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47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4" style:family="table-row">
      <style:table-row-properties style:min-row-height="0.547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472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472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47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47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5472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0.5472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547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194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097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09in"/>
      <style:text-properties style:font-name-asian="標楷體"/>
    </style:style>
    <style:style style:name="TableRow107" style:family="table-row">
      <style:table-row-properties style:min-row-height="0.547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0368in"/>
      <style:text-properties style:font-name-asian="標楷體"/>
    </style:style>
    <style:style style:name="TableRow115" style:family="table-row">
      <style:table-row-properties style:min-row-height="0.5743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3888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widows="2" fo:orphans="2" fo:text-indent="0.3333in"/>
    </style:style>
    <style:style style:name="T124" style:parent-style-name="預設段落字型" style:family="text">
      <style:text-properties style:font-name-asian="標楷體" fo:color="#FFFFFF"/>
    </style:style>
    <style:style style:name="T125" style:parent-style-name="預設段落字型" style:family="text">
      <style:text-properties style:font-name-asian="標楷體" fo:color="#FFFFFF"/>
    </style:style>
    <style:style style:name="P126" style:parent-style-name="內文" style:family="paragraph">
      <style:paragraph-properties fo:widows="2" fo:orphans="2" fo:text-align="center" fo:margin-left="0.5in" fo:margin-right="0.9in" fo:text-indent="0.3333in">
        <style:tab-stops/>
      </style:paragraph-properties>
    </style:style>
    <style:style style:name="T127" style:parent-style-name="預設段落字型" style:family="text">
      <style:text-properties style:font-name-asian="標楷體" fo:letter-spacing="0.0291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bottom="0.0694in" fo:margin-left="2.5in">
        <style:tab-stops/>
      </style:paragraph-properties>
      <style:text-properties style:font-name-asian="標楷體"/>
    </style:style>
    <style:style style:name="P130" style:parent-style-name="內文" style:list-style-name="LFO1" style:family="paragraph">
      <style:paragraph-properties fo:break-before="page" fo:margin-bottom="0.02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0555in" fo:text-indent="0.4444in"/>
      <style:text-properties style:font-name-asian="標楷體"/>
    </style:style>
    <style:style style:name="P132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3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4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5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8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paragraph-properties fo:margin-left="0.4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____年度獎助國內大專生短期來校參與研究計畫申請書</text:p>
      <text:p text:style-name="P3">一、綜合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text:s text:c="2"/>請<text:s text:c="2"/>人<text:s text:c="2"/>︻<text:s text:c="2"/>學<text:s text:c="2"/>生<text:s text:c="2"/>︼</text:p>
          </table:table-cell>
          <table:table-cell table:style-name="TableCell14">
            <text:p text:style-name="P15">姓<text:s text:c="7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號　碼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就<text:s/>讀<text:s/>學<text:s/>校、</text:p>
            <text:p text:style-name="P27">科<text:s/>系<text:s/>及<text:s/>年<text:s/>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　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生<text:s/>研<text:s/>究</text:p>
            <text:p text:style-name="P38">計<text:s/>畫<text:s/>名<text:s/>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研<text:s/>究<text:s/>期<text:s/>間</text:p>
          </table:table-cell>
          <table:table-cell table:style-name="TableCell45" table:number-columns-spanned="4">
            <text:p text:style-name="P46">自<text:s text:c="3"/>年7月1日至8月31日底止，共計2個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<text:s/>子<text:s/>信<text:s/>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曾獲得本校大專學生參與研究計畫</text:p>
          </table:table-cell>
          <table:table-cell table:style-name="TableCell57" table:number-columns-spanned="4">
            <text:p text:style-name="內文"><text:span text:style-name="T58">□</text:span><text:span text:style-name="T59">是（計畫名稱：</text:span><text:span text:style-name="T60"><text:s text:c="28"/></text:span><text:span text:style-name="T61">）</text:span></text:p>
            <text:p text:style-name="內文"><text:span text:style-name="T62">□</text:span><text:span text:style-name="T63">否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本<text:s/>校<text:s/>指<text:s/>導<text:s/>教<text:s/>授</text:p>
          </table:table-cell>
          <table:table-cell table:style-name="TableCell67">
            <text:p text:style-name="P68">姓<text:s text:c="7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<text:s text:c="3"/>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所<text:s/>屬<text:s/>科<text:s/>系(所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<text:s text:c="7"/>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<text:s/>子<text:s/>信<text:s/>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補</text:span><text:span text:style-name="T95"><text:s/></text:span><text:span text:style-name="T96">助</text:span><text:span text:style-name="T97"><text:s/></text:span><text:span text:style-name="T98">經</text:span><text:span text:style-name="T99"><text:s/></text:span><text:span text:style-name="T100">費</text:span></text:p>
          </table:table-cell>
          <table:table-cell table:style-name="TableCell101">
            <text:p text:style-name="P102">項<text:s text:c="6"/>目</text:p>
          </table:table-cell>
          <table:table-cell table:style-name="TableCell103">
            <text:p text:style-name="P104">金<text:s text:c="6"/>額</text:p>
          </table:table-cell>
          <table:table-cell table:style-name="TableCell105" table:number-columns-spanned="3">
            <text:p text:style-name="P106">說<text:s text:c="6"/>明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研<text:s/>究<text:s/>助<text:s/>學<text:s/>金</text:p>
          </table:table-cell>
          <table:table-cell table:style-name="TableCell111">
            <text:p text:style-name="P112">20,000元</text:p>
          </table:table-cell>
          <table:table-cell table:style-name="TableCell113" table:number-columns-spanned="3">
            <text:p text:style-name="P114">2個月最高補助研究助學金新臺幣20,000元。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合<text:s text:c="6"/>計</text:p>
          </table:table-cell>
          <table:table-cell table:style-name="TableCell119">
            <text:p text:style-name="P120">20,000元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<text:s text:c="40"/></text:span><text:span text:style-name="T125">汐系</text:span></text:p>
      <text:p text:style-name="P126"><text:span text:style-name="T127">系、院主管姓名</text:span><text:span text:style-name="T128">：</text:span></text:p>
      <text:p text:style-name="P129">（學生就讀學校）</text:p>
      <text:soft-page-break/>
      <text:list text:style-name="LFO1" text:continue-numbering="true">
        <text:list-item>
          <text:p text:style-name="P130">研究計畫內容：</text:p>
        </text:list-item>
      </text:list>
      <text:p text:style-name="P131"/>
      <text:list text:style-name="LFO2" text:continue-numbering="true">
        <text:list-item>
          <text:p text:style-name="P132">摘要</text:p>
        </text:list-item>
        <text:list-item>
          <text:p text:style-name="P133">研究動機與研究問題</text:p>
        </text:list-item>
        <text:list-item>
          <text:p text:style-name="P134">文獻回顧與探討</text:p>
        </text:list-item>
        <text:list-item>
          <text:p text:style-name="P135">研究方法及步驟</text:p>
        </text:list-item>
        <text:list-item>
          <text:p text:style-name="P136">預期結果</text:p>
        </text:list-item>
        <text:list-item>
          <text:p text:style-name="P137">需要指導教授指導內容</text:p>
        </text:list-item>
        <text:list-item>
          <text:p text:style-name="P138">參考文獻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編排注意事項：</text:span></text:p>
      <text:p text:style-name="P162">版面設定：A4紙，即長29.7公分，寬21公分。</text:p>
      <text:p text:style-name="P163">格式：中文打字規格為每行繕打（行間不另留間距），英文打字規格為Single Space。</text:p>
      <text:p text:style-name="P164">字體：以中英文撰寫均可。英文使用Times New Roman<text:s/>Font，中文使用標楷體，字體大小以12號為主。</text:p>
      <text:p text:style-name="P165">頁數：研究計畫內容以10頁為限（參考文獻不計）。</text:p>
      <text:p text:style-name="P166"/>
      <text:p text:style-name="P167"/>
      <text:p text:style-name="P168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Win10</dc:creator>
    <meta:creation-date>2023-12-14T06:08:00Z</meta:creation-date>
    <dc:date>2023-12-14T06:08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