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7pt" style:font-size-asian="17pt" style:font-size-complex="17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>
        <style:tab-stops>
          <style:tab-stop style:type="left" style:position="2.3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Column10" style:family="table-column">
      <style:table-column-properties style:column-width="1.7284in"/>
    </style:style>
    <style:style style:name="TableColumn11" style:family="table-column">
      <style:table-column-properties style:column-width="4.6263in"/>
    </style:style>
    <style:style style:name="Table9" style:family="table">
      <style:table-properties style:width="6.3548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200%">
        <style:tab-stops>
          <style:tab-stop style:type="left" style:position="2.3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150%">
        <style:tab-stops>
          <style:tab-stop style:type="left" style:position="2.3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200%">
        <style:tab-stops>
          <style:tab-stop style:type="left" style:position="2.3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150%">
        <style:tab-stops>
          <style:tab-stop style:type="left" style:position="2.3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200%">
        <style:tab-stops>
          <style:tab-stop style:type="left" style:position="2.3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150%">
        <style:tab-stops>
          <style:tab-stop style:type="left" style:position="2.3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200%">
        <style:tab-stops>
          <style:tab-stop style:type="left" style:position="2.3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150%">
        <style:tab-stops>
          <style:tab-stop style:type="left" style:position="2.3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200%">
        <style:tab-stops>
          <style:tab-stop style:type="left" style:position="2.3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50%">
        <style:tab-stops>
          <style:tab-stop style:type="left" style:position="2.3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Row37" style:family="table-row">
      <style:table-row-properties style:min-row-height="2.606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200%">
        <style:tab-stops>
          <style:tab-stop style:type="left" style:position="2.3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150%">
        <style:tab-stops>
          <style:tab-stop style:type="left" style:position="2.3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42" style:parent-style-name="內文" style:family="paragraph">
      <style:paragraph-properties>
        <style:tab-stops>
          <style:tab-stop style:type="left" style:position="2.3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43" style:parent-style-name="內文" style:family="paragraph">
      <style:paragraph-properties style:snap-to-layout-grid="false" fo:margin-left="0.2944in" fo:text-indent="-0.1291in">
        <style:tab-stops>
          <style:tab-stop style:type="left" style:position="2.0055in"/>
        </style:tab-stops>
      </style:paragraph-properties>
    </style:style>
    <style:style style:name="T44" style:parent-style-name="預設段落字型" style:family="text">
      <style:text-properties style:font-name="Wingdings 2" style:font-name-asian="Wingdings 2" style:font-name-complex="Wingdings 2" fo:font-size="15pt" style:font-size-asian="15pt" style:font-size-complex="15pt"/>
    </style:style>
    <style:style style:name="T4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68" style:parent-style-name="內文" style:family="paragraph">
      <style:paragraph-properties style:snap-to-layout-grid="false" fo:margin-left="0.3208in" fo:text-indent="-0.1541in">
        <style:tab-stops>
          <style:tab-stop style:type="left" style:position="1.9791in"/>
        </style:tab-stops>
      </style:paragraph-properties>
    </style:style>
    <style:style style:name="T69" style:parent-style-name="預設段落字型" style:family="text">
      <style:text-properties style:font-name="Wingdings 2" style:font-name-asian="Wingdings 2" style:font-name-complex="Wingdings 2" fo:font-size="15pt" style:font-size-asian="15pt" style:font-size-complex="15pt"/>
    </style:style>
    <style:style style:name="T7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80" style:parent-style-name="內文" style:family="paragraph">
      <style:paragraph-properties style:snap-to-layout-grid="false" fo:margin-left="0.3055in" fo:text-indent="-0.1388in">
        <style:tab-stops>
          <style:tab-stop style:type="left" style:position="1.9944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81" style:parent-style-name="內文" style:family="paragraph">
      <style:paragraph-properties fo:line-height="250%">
        <style:tab-stops>
          <style:tab-stop style:type="left" style:position="2.3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82" style:parent-style-name="內文" style:family="paragraph">
      <style:paragraph-properties fo:line-height="250%">
        <style:tab-stops>
          <style:tab-stop style:type="left" style:position="2.3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8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國家科學及技術委員會____年「大專生參與專題研究計畫」</text:p>
      <text:p text:style-name="P2"><text:span text:style-name="T3">終</text:span><text:span text:style-name="T4">止</text:span><text:span text:style-name="T5">/提前結束計畫<text:s/></text:span><text:span text:style-name="T6">申請</text:span><text:span text:style-name="T7">表</text:span></text:p>
      <text:p text:style-name="P8"><text:tab/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人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學校名稱/系別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計畫名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計畫編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終止期間</text:p>
          </table:table-cell>
          <table:table-cell table:style-name="TableCell35">
            <text:p text:style-name="P36">ooo年oo月oo日終止計畫。</text:p>
          </table:table-cell>
        </table:table-row>
        <table:table-row table:style-name="TableRow37">
          <table:table-cell table:style-name="TableCell38">
            <text:p text:style-name="P39">終止事由</text:p>
          </table:table-cell>
          <table:table-cell table:style-name="TableCell40">
            <text:p text:style-name="P41"/>
          </table:table-cell>
        </table:table-row>
      </table:table>
      <text:p text:style-name="P42"/>
      <text:p text:style-name="P43"><text:span text:style-name="T44"></text:span><text:span text:style-name="T45">於</text:span><text:span text:style-name="T46">計畫</text:span><text:span text:style-name="T47">執行</text:span><text:span text:style-name="T48">期間內</text:span><text:span text:style-name="T49">因故</text:span><text:span text:style-name="T50">無法從事研究</text:span><text:span text:style-name="T51">或</text:span><text:span text:style-name="T52">提前結束計畫</text:span><text:span text:style-name="T53">之事實等情形</text:span><text:span text:style-name="T54">，請填寫本表</text:span><text:span text:style-name="T55">(</text:span><text:span text:style-name="T56">因故</text:span><text:span text:style-name="T57">提前結束</text:span><text:span text:style-name="T58">者</text:span><text:span text:style-name="T59">經指導教授評估至少完成八成以上</text:span><text:span text:style-name="T60">或相當</text:span><text:span text:style-name="T61">進度及繳交報告</text:span><text:span text:style-name="T62">尚</text:span><text:span text:style-name="T63">列入研究創作獎之評獎範圍</text:span><text:span text:style-name="T64">，若無請辦理</text:span><text:span text:style-name="T65">終止</text:span><text:span text:style-name="T66">)</text:span><text:span text:style-name="T67">。</text:span></text:p>
      <text:p text:style-name="P68"><text:span text:style-name="T69"></text:span><text:span text:style-name="T70">依</text:span><text:span text:style-name="T71">國家科學及技術委員會</text:span><text:span text:style-name="T72">補助大專學生研究計畫作業要點</text:span><text:span text:style-name="T73">規定</text:span><text:span text:style-name="T74">：</text:span><text:span text:style-name="T75">逾期繳交及經</text:span><text:span text:style-name="T76">國家科學及技術委員會</text:span><text:span text:style-name="T77">同意</text:span><text:span text:style-name="T78">註銷或終止計畫仍繳交之報告，不列入研究創作獎之評獎範圍</text:span><text:span text:style-name="T79">。</text:span></text:p>
      <text:p text:style-name="P80"/>
      <text:p text:style-name="P81">學生姓名：_____________________(簽名/日期)</text:p>
      <text:p text:style-name="P82"><text:span text:style-name="T83">指導教授：_____________</text:span><text:span text:style-name="T84">__</text:span><text:span text:style-name="T85">______(</text:span><text:span text:style-name="T86">簽名</text:span><text:span text:style-name="T87">/日期</text:span><text:span text:style-name="T8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7</meta:initial-creator>
    <dc:creator>Win10</dc:creator>
    <meta:creation-date>2024-01-12T01:56:00Z</meta:creation-date>
    <dc:date>2024-01-12T01:56:00Z</dc: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2" meta:row-count="2" meta:non-whitespace-character-count="292"/>
  </office:meta>
</office:document-meta>
</file>