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4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4</text:span><text:span text:style-name="T58">年補助研究計畫主題及徵件事宜，暫定於</text:span><text:span text:style-name="T59">113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Win10</dc:creator>
    <meta:creation-date>2024-01-15T06:16:00Z</meta:creation-date>
    <dc:date>2024-01-15T06:16:00Z</dc:date>
    <meta:print-date>2023-03-20T07:31:00Z</meta:print-date>
    <meta:template xlink:href="Normal" xlink:type="simple"/>
    <meta:editing-cycles>2</meta:editing-cycles>
    <meta:editing-duration>PT6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