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text-indent="0.168in"/>
      <style:text-properties style:font-name-asian="標楷體" fo:color="#000000" style:letter-kerning="false" style:font-size-complex="20pt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5.6986in"/>
    </style:style>
    <style:style style:name="Table6" style:family="table">
      <style:table-properties style:width="6.9166in" fo:margin-left="0in" table:align="center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17" style:family="table-row">
      <style:table-row-properties style:min-row-height="0.3763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150%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150%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150%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150%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150%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style:text-autospace="none" fo:text-align="justify" fo:line-height="150%"/>
      <style:text-properties style:font-name-asian="標楷體" fo:color="#FF0000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fo:line-height="150%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text-autospace="none" fo:text-align="justify" fo:line-height="150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6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style:text-autospace="none" fo:text-align="justify" fo:line-height="150%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國立成功大學核心設施中心</text:p>
      <text:p text:style-name="P3">儀器設備購置提案書</text:p>
      <text:p text:style-name="P4"/>
      <text:p text:style-name="P5">提案日：<text:s text:c="3"/><text:s/>年<text:s text:c="3"/><text:s/>月<text:s text:c="3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儀器名稱</text:p>
          </table:table-cell>
          <table:table-cell table:style-name="TableCell13">
            <text:p text:style-name="P14">中文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英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 table:number-rows-spanned="3">
            <text:p text:style-name="P25">提案人/單位</text:p>
          </table:table-cell>
          <table:covered-table-cell/>
          <table:table-cell table:style-name="TableCell26">
            <text:p text:style-name="P27"><text:span text:style-name="T28">姓名：</text:span><text:span text:style-name="T29"><text:s text:c="24"/></text:span><text:span text:style-name="T30">職稱：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服務單位：</text:span><text:span text:style-name="T36"><text:s text:c="20"/>e-mail</text:span><text:span text:style-name="T37">：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連絡電話：</text:span><text:span text:style-name="T43"><text:s text:c="19"/></text:span></text:p>
          </table:table-cell>
        </table:table-row>
        <table:table-row table:style-name="TableRow44">
          <table:table-cell table:style-name="TableCell45" table:number-columns-spanned="2" table:number-rows-spanned="3">
            <text:p text:style-name="P46">連絡人</text:p>
          </table:table-cell>
          <table:covered-table-cell/>
          <table:table-cell table:style-name="TableCell47">
            <text:p text:style-name="P48"><text:span text:style-name="T49">姓名：</text:span><text:span text:style-name="T50"><text:s text:c="24"/></text:span><text:span text:style-name="T51">職稱：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<text:span text:style-name="T56">服務單位：</text:span><text:span text:style-name="T57"><text:s text:c="20"/>e-mail</text:span><text:span text:style-name="T58">：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連絡電話：</text:span><text:span text:style-name="T64"><text:s text:c="17"/></text:span></text:p>
          </table:table-cell>
        </table:table-row>
        <table:table-row table:style-name="TableRow65">
          <table:table-cell table:style-name="TableCell66" table:number-columns-spanned="2">
            <text:p text:style-name="P67">預估儀器</text:p>
            <text:p text:style-name="P68">總價款</text:p>
          </table:table-cell>
          <table:covered-table-cell/>
          <table:table-cell table:style-name="TableCell69">
            <text:p text:style-name="P70"><text:span text:style-name="T71">(</text:span><text:span text:style-name="T72">請檢附廠商估價單</text:span><text:span text:style-name="T73">)</text:span></text:p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是否具</text:p>
            <text:p text:style-name="P78">配合款</text:p>
          </table:table-cell>
          <table:covered-table-cell/>
          <table:table-cell table:style-name="TableCell79">
            <text:p text:style-name="P80"><text:span text:style-name="T81">□</text:span><text:span text:style-name="T82">是，預計配合金額　　　　</text:span><text:span text:style-name="T83">　</text:span><text:span text:style-name="T84">　</text:span><text:span text:style-name="T85">元，經費來源：</text:span></text:p>
            <text:p text:style-name="P86"><text:span text:style-name="T87">□</text:span><text:span text:style-name="T88">否</text:span></text:p>
          </table:table-cell>
        </table:table-row>
        <table:table-row table:style-name="TableRow89">
          <table:table-cell table:style-name="TableCell90" table:number-columns-spanned="2">
            <text:p text:style-name="P91">提案原因</text:p>
            <text:p text:style-name="P92"><text:span text:style-name="T93">（可複選）</text:span></text:p>
          </table:table-cell>
          <table:covered-table-cell/>
          <table:table-cell table:style-name="TableCell94">
            <text:p text:style-name="P95">□原儀器年限已久，功能已不敷使用，建議汰購升級。</text:p>
            <text:p text:style-name="P96">□原儀器使用量太大，無法應付使用需求，建議增購。</text:p>
            <text:p text:style-name="P97">□貴中心或本校無此儀器，若有此儀器，將增加研究能量，建議新購。</text:p>
            <text:p text:style-name="P98"><text:span text:style-name="T99">□其他原因：</text:span></text:p>
          </table:table-cell>
        </table:table-row>
        <table:table-row table:style-name="TableRow100">
          <table:table-cell table:style-name="TableCell101" table:number-columns-spanned="2">
            <text:p text:style-name="P102">儀器說明</text:p>
          </table:table-cell>
          <table:covered-table-cell/>
          <table:table-cell table:style-name="TableCell103">
            <text:p text:style-name="P104">（請說明功能、用途、需求性、發展性、價格分析，場地特殊要求…等）</text:p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其他說明</text:p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a201208-1</meta:initial-creator>
    <dc:creator>雅嬬 魏</dc:creator>
    <meta:creation-date>2024-01-11T00:46:00Z</meta:creation-date>
    <dc:date>2024-01-11T00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