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00%" fo:margin-left="-0.6263in" fo:text-indent="0.1256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100%" fo:margin-left="-0.7479in">
        <style:tab-stops/>
      </style:paragraph-properties>
    </style:style>
    <style:style style:name="P4" style:parent-style-name="內文" style:family="paragraph">
      <style:paragraph-properties style:snap-to-layout-grid="false" fo:text-align="center" fo:line-height="100%" fo:margin-left="-0.7479in">
        <style:tab-stops/>
      </style:paragraph-properties>
    </style:style>
    <style:style style:name="P5" style:parent-style-name="內文" style:family="paragraph">
      <style:paragraph-properties style:snap-to-layout-grid="false" fo:line-height="100%" fo:margin-left="-0.7486in" fo:text-indent="0.5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fo:line-height="100%" fo:margin-left="-0.5in" fo:text-indent="-0.0006in">
        <style:tab-stops/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ableColumn21" style:family="table-column">
      <style:table-column-properties style:column-width="1.6666in" style:use-optimal-column-width="false"/>
    </style:style>
    <style:style style:name="TableColumn22" style:family="table-column">
      <style:table-column-properties style:column-width="0.958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791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1.6666in" style:use-optimal-column-width="false"/>
    </style:style>
    <style:style style:name="Table20" style:family="table">
      <style:table-properties style:width="7in" fo:margin-left="-0.1534in" table:align="left"/>
    </style:style>
    <style:style style:name="TableRow27" style:family="table-row">
      <style:table-row-properties style:min-row-height="0.606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3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0277in"/>
    </style:style>
    <style:style style:name="T37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4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0277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style:line-height-at-least="0.0277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TableRow49" style:family="table-row">
      <style:table-row-properties style:min-row-height="0.647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 fo:line-height="100%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 fo:text-indent="0.0763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 fo:line-height="100%"/>
      <style:text-properties style:font-name-asian="標楷體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 fo:line-height="100%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 fo:line-height="100%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標題1" style:family="paragraph">
      <style:paragraph-properties fo:text-align="justify" fo:line-height="100%"/>
    </style:style>
    <style:style style:name="TableRow71" style:family="table-row">
      <style:table-row-properties style:min-row-height="2.30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本文縮排2" style:family="paragraph">
      <style:paragraph-properties style:snap-to-layout-grid="false" fo:line-height="100%" fo:margin-left="0.2479in" fo:text-indent="-0.2479in">
        <style:tab-stops>
          <style:tab-stop style:type="left" style:position="0.002in"/>
          <style:tab-stop style:type="left" style:position="0.1076in"/>
        </style:tab-stops>
      </style:paragraph-properties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內文" style:family="paragraph">
      <style:paragraph-properties style:snap-to-layout-grid="false" fo:text-align="justify" fo:line-height="100%" fo:margin-left="0.3833in">
        <style:tab-stops/>
      </style:paragraph-properties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fo:font-size="9pt" style:font-size-asian="9pt" style:font-size-complex="9pt"/>
    </style:style>
    <style:style style:name="TableRow83" style:family="table-row">
      <style:table-row-properties style:min-row-height="3.229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本文縮排2" style:family="paragraph">
      <style:paragraph-properties style:snap-to-layout-grid="false" fo:line-height="100%" fo:margin-left="0.1965in" fo:text-indent="-0.1965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本文縮排2" style:family="paragraph">
      <style:paragraph-properties style:snap-to-layout-grid="false" fo:line-height="100%" fo:margin-left="0.3763in" fo:text-indent="0in">
        <style:tab-stops/>
      </style:paragraph-properties>
    </style:style>
    <style:style style:name="T91" style:parent-style-name="預設段落字型" style:family="text">
      <style:text-properties style:font-name="Times New Roman" fo:font-size="9pt" style:font-size-asian="9pt" style:font-size-complex="9pt"/>
    </style:style>
    <style:style style:name="T92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93" style:parent-style-name="預設段落字型" style:family="text">
      <style:text-properties style:font-name="Times New Roman" fo:font-size="9pt" style:font-size-asian="9pt" style:font-size-complex="9pt"/>
    </style:style>
    <style:style style:name="P94" style:parent-style-name="內文" style:family="paragraph">
      <style:paragraph-properties style:snap-to-layout-grid="false" fo:text-align="justify" fo:line-height="100%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98" style:parent-style-name="內文" style:family="paragraph">
      <style:paragraph-properties style:snap-to-layout-grid="false" fo:text-align="justify" fo:line-height="100%" fo:text-indent="0.2291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margin-top="0.0833in" fo:line-height="100%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103" style:parent-style-name="內文" style:family="paragraph">
      <style:paragraph-properties style:snap-to-layout-grid="false" fo:text-align="justify" fo:line-height="100%" fo:text-indent="0.2291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margin-top="0.0833in" fo:line-height="100%" fo:margin-left="0.3055in" fo:text-indent="-0.3055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justify" fo:line-height="100%" fo:text-indent="0.2291in"/>
      <style:text-properties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justify" fo:line-height="0.2777in" fo:margin-left="0.3055in" fo:text-indent="-0.3055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weight-complex="bold" fo:font-size="9pt" style:font-size-asian="9pt" style:font-size-complex="9pt"/>
    </style:style>
    <style:style style:name="P122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weight-complex="bold" fo:font-size="11pt" style:font-size-asian="11pt" style:font-size-complex="11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weight-complex="bold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weight-complex="bold" fo:font-size="11pt" style:font-size-asian="11pt" style:font-size-complex="11pt"/>
    </style:style>
    <style:style style:name="P135" style:parent-style-name="內文" style:family="paragraph">
      <style:paragraph-properties fo:margin-top="0.0833in" style:line-height-at-least="0in" fo:margin-left="-0.3784in" fo:text-indent="0.2118in">
        <style:tab-stops>
          <style:tab-stop style:type="left" style:position="0.0034in"/>
          <style:tab-stop style:type="left" style:position="0.37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style:line-height-at-least="0in" fo:margin-left="-0.375in" fo:text-indent="0.2083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100%"/>
    </style:style>
  </office:automatic-styles>
  <office:body>
    <office:text text:use-soft-page-breaks="true">
      <text:p text:style-name="P1">國立成功大學延攬優秀人才工作報告表</text:p>
      <text:p text:style-name="P3">NCKU’s “Aim for the Top University Project”<text:s/></text:p>
      <text:p text:style-name="P4">Work Report Form for Distinguished Scholars</text:p>
      <text:p text:style-name="P5"><text:span text:style-name="T6">□</text:span><text:span text:style-name="T7">續聘</text:span><text:span text:style-name="T8">continuation of employment</text:span><text:span text:style-name="T9"><text:s/>□</text:span><text:span text:style-name="T10">離職</text:span><text:span text:style-name="T11">resignation</text:span></text:p>
      <text:p text:style-name="P12"><text:s text:c="17"/><text:span text:style-name="T13"><text:s text:c="5"/></text:span><text:span text:style-name="T14">113</text:span><text:span text:style-name="T15">年</text:span><text:span text:style-name="T16">1</text:span><text:span text:style-name="T17">月</text:span><text:span text:style-name="T18">24</text:span><text:span text:style-name="T19">日更新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受聘者姓名</text:p>
            <text:p text:style-name="P30">Name of the Employee</text:p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><text:span text:style-name="T37"></text:span><text:span text:style-name="T38">男</text:span><text:span text:style-name="T39"><text:s text:c="6"/></text:span><text:span text:style-name="T40"></text:span><text:span text:style-name="T41">女</text:span></text:p>
            <text:p text:style-name="P42">Male <text:s text:c="5"/>Female</text:p>
          </table:table-cell>
          <table:table-cell table:style-name="TableCell43">
            <text:p text:style-name="P44">聘　期</text:p>
            <text:p text:style-name="P45">Period of Employment</text:p>
          </table:table-cell>
          <table:table-cell table:style-name="TableCell46" table:number-columns-spanned="2">
            <text:p text:style-name="P47">from <text:s text:c="4"/>年(y)　<text:s text:c="2"/>月(m)　<text:s text:c="2"/>日(d)</text:p>
            <text:p text:style-name="P48">to <text:s text:c="6"/>年(y) <text:s/>　月(m)　<text:s text:c="2"/>日(d)</text:p>
          </table:table-cell>
          <table:covered-table-cell/>
        </table:table-row>
        <table:table-row table:style-name="TableRow49">
          <table:table-cell table:style-name="TableCell50">
            <text:p text:style-name="P51">研究或教學或科技研發與管理計畫名稱</text:p>
            <text:p text:style-name="P52"><text:span text:style-name="T53">The project title of research, teaching, technology development and management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計畫主持人</text:p>
            <text:p text:style-name="P58">（申請單位主管）</text:p>
            <text:p text:style-name="P59">Project Investigator</text:p>
            <text:p text:style-name="P60"><text:span text:style-name="T61">(Head of Department/Center)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補助延聘會編</text:p>
            <text:p text:style-name="P67"><text:span text:style-name="T68">Grant Number</text:span></text:p>
          </table:table-cell>
          <table:table-cell table:style-name="TableCell69" table:number-columns-spanned="5">
            <text:h text:style-name="P70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研究、教學、科技研發與管理工作全程經過概述。</text:span><text:span text:style-name="T75">（</text:span><text:span text:style-name="T76">由受聘人填寫</text:span><text:span text:style-name="T77">）</text:span></text:p>
              </text:list-item>
            </text:list>
            <text:p text:style-name="P78"><text:span text:style-name="T79">Please summarize the entire research, teaching, or science and technology R&amp;D and management work process <text:s/>(</text:span><text:span text:style-name="T80">To be completed by the<text:s/></text:span><text:span text:style-name="T81">employee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二、</text:span><text:span text:style-name="T87">研究或教學或科技研發與管理成效評估（</text:span><text:span text:style-name="T88">由計畫主持人或單位主管填寫</text:span><text:span text:style-name="T89">）</text:span></text:p>
            <text:p text:style-name="P90"><text:span text:style-name="T91">Please evaluate the performance of research, teaching or science and technology R&amp;D and management Work: (</text:span><text:span text:style-name="T92">To be completed by Project Investigator or Head of Department/Center</text:span><text:span text:style-name="T93">)</text:span></text:p>
            <text:p text:style-name="P94"><text:span text:style-name="T95">(1)</text:span><text:span text:style-name="T96">是否達到延攬預期目標？</text:span></text:p>
            <text:p text:style-name="P97">Has the expected<text:s/>goal of recruitment been achieved?</text:p>
            <text:p text:style-name="P98"/>
            <text:p text:style-name="P99"><text:span text:style-name="T100">(2)</text:span><text:span text:style-name="T101">研究或教學或科技研發與管理的方法、專業知識及進度如何？</text:span></text:p>
            <text:p text:style-name="P102">What are the methods, professional knowledge, and progress of the research, teaching, or R&amp;D and management work?</text:p>
            <text:p text:style-name="P103"/>
            <text:p text:style-name="P104"><text:span text:style-name="T105">(3)</text:span><text:span text:style-name="T106">受延攬人之研究或教學或科技研發與管理成果對該計畫</text:span><text:span text:style-name="T107">(</text:span><text:span text:style-name="T108">或貴單位</text:span><text:span text:style-name="T109">)</text:span><text:span text:style-name="T110">助益如何？</text:span></text:p>
            <text:p text:style-name="P111">How have the research, teaching, or<text:s/>R&amp;D and management results of the employed person given benefit to the project (or your unit)?</text:p>
            <text:p text:style-name="P112"/>
            <text:p text:style-name="P113"><text:span text:style-name="T114">(4)</text:span><text:span text:style-name="T115">受延攬人於補助期間對貴單位或國內相關學術科技領域助益如何？</text:span></text:p>
            <text:p text:style-name="P116">How has the employed person, during his or her term of employment, benefited your unit or the relevant domestic academic field?</text:p>
            <text:p text:style-name="P117"/>
            <text:p text:style-name="P118"><text:span text:style-name="T119">(5)</text:span><text:span text:style-name="T120">具體工作績效或研究或教學或科技研發與管理成果：</text:span></text:p>
            <text:p text:style-name="P121">Please describe the specific work performance, or the results of research, teaching, or R&amp;D and management work:</text:p>
            <text:p text:style-name="P122"/>
            <text:p text:style-name="P123"><text:span text:style-name="T124">(6)</text:span><text:span text:style-name="T125">是否續聘受聘人</text:span><text:span text:style-name="T126">?<text:s/></text:span><text:span text:style-name="T127">Will you continue hiring the employed person?</text:span><text:span text:style-name="T128"><text:s/></text:span><text:span text:style-name="T129">□</text:span><text:span text:style-name="T130">續聘</text:span><text:span text:style-name="T131">Yes</text:span><text:span text:style-name="T132"><text:s/>□</text:span><text:span text:style-name="T133">不續聘</text:span><text:span text:style-name="T134">N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5"><text:span text:style-name="T136">此報告表篇幅以三～四頁為原則。</text:span><text:span text:style-name="T137">This report form should<text:s/></text:span><text:span text:style-name="T138">be limited to 3-4 pages in principle.</text:span></text:p>
        </text:list-item>
        <text:list-item>
          <text:p text:style-name="P139">此表格可上延攬優秀人才成果報告繳交說明網頁下載。</text:p>
        </text:list-item>
      </text:list>
      <text:p text:style-name="P140"><text:span text:style-name="T141">This report form can be downloaded in<text:s/></text:span><text:span text:style-name="T142"><text:s/></text:span><text:a xlink:href="https://nckur.lib.ncku.edu.tw/explain/" office:target-frame-name="_top" xlink:show="replace"><text:span text:style-name="超連結">https://nckur.lib.ncku.edu.tw/explain/</text:span></text:a><text:span text:style-name="T143"><text:s/></text:span></text:p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本文縮排2" style:display-name="本文縮排 2" style:family="paragraph" style:parent-style-name="內文">
      <style:paragraph-properties fo:text-align="justify" fo:margin-left="0.2291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Windows 使用者</dc:creator>
    <meta:creation-date>2024-01-24T02:33:00Z</meta:creation-date>
    <dc:date>2024-01-24T02:33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92" meta:row-count="13" meta:non-whitespace-character-count="1613"/>
  </office:meta>
</office:document-meta>
</file>