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76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7381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2.2756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2812in" style:use-optimal-row-height="false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296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4444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4444in" style:use-optimal-row-height="false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44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444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4444in" style:use-optimal-row-height="false"/>
    </style:style>
    <style:style style:name="P1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647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1.2986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186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87" style:parent-style-name="內文" style:family="paragraph">
      <style:text-properties style:font-name="Times New Roman" style:font-name-asian="標楷體" fo:font-weight="bold" style:font-weight-asian="bold" fo:letter-spacing="0.0104in" fo:font-size="18pt" style:font-size-asian="18pt" style:font-size-complex="18pt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207" style:parent-style-name="內文" style:family="paragraph">
      <style:paragraph-properties fo:text-indent="1.125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18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4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5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6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7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28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29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31" style:family="table-column">
      <style:table-column-properties style:column-width="3.6388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1812in"/>
    </style:style>
    <style:style style:name="Table230" style:family="table">
      <style:table-properties style:width="6.8875in" fo:margin-left="0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fo:font-weight="bold" style:font-weight-asian="bold"/>
    </style:style>
    <style:style style:name="P305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06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09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0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人文及社會科學跨校合作研究計畫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table-cell table:style-name="TableCell41" table:number-columns-spanned="2">
            <text:p text:style-name="P42">Emai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研究計畫名稱</text:p>
          </table:table-cell>
          <table:table-cell table:style-name="TableCell63" table:number-columns-spanned="6">
            <text:p text:style-name="P64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補助金額</text:p>
          </table:table-cell>
          <table:table-cell table:style-name="TableCell72" table:number-columns-spanned="6">
            <text:p text:style-name="P73"><text:span text:style-name="T74">新台幣</text:span><text:span text:style-name="T75"><text:s text:c="8"/></text:span><text:span text:style-name="T76">元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計畫主持人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所屬學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共同主持人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所屬學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系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共同主持人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所屬學校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系所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申請人簽章</text:p>
          </table:table-cell>
          <table:covered-table-cell/>
          <table:covered-table-cell/>
          <table:table-cell table:style-name="TableCell144" table:number-columns-spanned="3">
            <text:p text:style-name="P145">所屬單位主管簽章</text:p>
          </table:table-cell>
          <table:covered-table-cell/>
          <table:covered-table-cell/>
          <table:table-cell table:style-name="TableCell146">
            <text:p text:style-name="P147">所屬一級主管簽章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申請資料</text:p>
          </table:table-cell>
          <table:covered-table-cell/>
          <table:table-cell table:style-name="TableCell158" table:number-columns-spanned="5">
            <text:p text:style-name="P159"><text:span text:style-name="T160">☐</text:span><text:span text:style-name="T161"><text:s/></text:span><text:span text:style-name="T162">申請表</text:span></text:p>
            <text:p text:style-name="P163"><text:span text:style-name="T164">☐</text:span><text:span text:style-name="T165"><text:s/></text:span><text:span text:style-name="T166">計畫書（含經費預算明細）</text:span></text:p>
            <text:p text:style-name="P167"><text:span text:style-name="T168">☐</text:span><text:span text:style-name="T169"><text:s/></text:span><text:span text:style-name="T170">個人資料表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1">臺灣綜合大學系統</text:p>
      <text:p text:style-name="P184">人文及社會科學跨校合作研究計畫</text:p>
      <text:p text:style-name="P185">申請書</text:p>
      <text:p text:style-name="P186"/>
      <text:p text:style-name="P187"/>
      <text:p text:style-name="P188"/>
      <text:p text:style-name="P189"/>
      <text:p text:style-name="P190"><text:span text:style-name="T191">(</text:span><text:span text:style-name="T192">計畫名稱</text:span><text:span text:style-name="T193">)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全<text:s/>程<text:s/>計<text:s/>畫：自113年<text:s/>月<text:s/>日至113年<text:s/>月<text:s/>日止</text:p>
      <text:p text:style-name="P201"/>
      <text:p text:style-name="P202"/>
      <text:p text:style-name="P203"/>
      <text:p text:style-name="P204"/>
      <text:p text:style-name="P205"/>
      <text:p text:style-name="P206">提案學校：</text:p>
      <text:p text:style-name="P207"/>
      <text:p text:style-name="P208"/>
      <text:p text:style-name="P209"/>
      <text:p text:style-name="P210"><text:span text:style-name="T211">中華民國</text:span><text:span text:style-name="T212">11</text:span><text:span text:style-name="T213">3</text:span><text:span text:style-name="T214">年</text:span><text:span text:style-name="T215"><text:s/></text:span><text:span text:style-name="T216">月</text:span></text:p>
      <text:p text:style-name="P217"/>
      <text:list text:style-name="LFO1" text:continue-numbering="true">
        <text:list-item>
          <text:p text:style-name="P218">計畫書（至多10頁不含參考文獻）</text:p>
        </text:list-item>
      </text:list>
      <text:p text:style-name="P219">中文摘要</text:p>
      <text:p text:style-name="P220">英文摘要</text:p>
      <text:p text:style-name="P221">關鍵字</text:p>
      <text:list text:style-name="LFO2" text:continue-numbering="true">
        <text:list-item>
          <text:p text:style-name="P222">計畫背景、重要性及目標</text:p>
        </text:list-item>
        <text:list-item>
          <text:p text:style-name="P223">合作必要性</text:p>
        </text:list-item>
        <text:list-item>
          <text:p text:style-name="P224">研究方法</text:p>
        </text:list-item>
        <text:list-item>
          <text:p text:style-name="P225">執行時程規劃（以甘特圖表示）</text:p>
        </text:list-item>
        <text:list-item>
          <text:p text:style-name="P226">自訂績效指標及預期成果</text:p>
        </text:list-item>
        <text:list-item>
          <text:p text:style-name="P227">參考文獻（2頁為限）<text:s/></text:p>
        </text:list-item>
      </text:list>
      <text:p text:style-name="P228"/>
      <text:list text:style-name="LFO1" text:continue-numbering="true">
        <text:list-item>
          <text:p text:style-name="P229">經費編列表（以新臺幣十萬為上限）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目</text:p>
          </table:table-cell>
          <table:table-cell table:style-name="TableCell238">
            <text:p text:style-name="P239">單價(元)</text:p>
          </table:table-cell>
          <table:table-cell table:style-name="TableCell240">
            <text:p text:style-name="P241">數量/單位</text:p>
          </table:table-cell>
          <table:table-cell table:style-name="TableCell242">
            <text:p text:style-name="P243">總計(元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總計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附註：</text:p>
      <text:list text:style-name="LFO3" text:continue-numbering="true">
        <text:list-item>
          <text:p text:style-name="P305">申請人請詳實填寫本表各項資料。申請補助者應比照各校專職研究人員出勤及相關規定，研究所需材料費、資料蒐集費等需檢據核銷。</text:p>
        </text:list-item>
        <text:list-item>
          <text:p text:style-name="P306">本申請書及相關附件，請向所屬之臺綜大系統內各校研發工作圈窗口提出申請。</text:p>
        </text:list-item>
      </text:list>
      <text:p text:style-name="P307"/>
      <text:list text:style-name="LFO1" text:continue-numbering="true">
        <text:list-item>
          <text:p text:style-name="P308">個人資料表</text:p>
        </text:list-item>
      </text:list>
      <text:list text:style-name="LFO4" text:continue-numbering="true">
        <text:list-item>
          <text:p text:style-name="P309">基本資料</text:p>
        </text:list-item>
        <text:list-item>
          <text:p text:style-name="P310">學經歷<text:s/></text:p>
        </text:list-item>
        <text:list-item>
          <text:p text:style-name="P311">專長<text:s/>(請按時間先後順序由最近經歷開始填起)<text:s/></text:p>
        </text:list-item>
        <text:list-item>
          <text:p text:style-name="P312">請列出與計畫相關之著作、包括期刊論文、專書及專書論文、研討會論文、技術報告(並請依各類著作之重要性自行排列先後順序)</text:p>
        </text:list-item>
        <text:list-item>
          <text:p text:style-name="P313">其他有助於審查之資料</text:p>
        </text:list-item>
      </text:list>
      <text:p text:style-name="P314"/>
      <text:p text:style-name="P315">*每人僅限2頁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72" style:parent-style-name="頁尾" style:family="paragraph">
      <style:paragraph-properties fo:text-indent="0.1666in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8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綜大人文及社會科學跨校合作研究計畫申請文件</text:span><text:span text:style-name="T4"><text:s text:c="18"/>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  <style:master-page style:name="MP1" style:page-layout-name="PL1">
      <style:footer>
        <text:p text:style-name="P172"><text:span text:style-name="T173">臺綜大人文及社會科學跨校合作研究計畫申請文件</text:span><text:span text:style-name="T174"><text:s text:c="18"/></text:span><text:span text:style-name="T175">第</text:span><text:span text:style-name="T176"><text:s/></text:span><text:span text:style-name="T177"><text:page-number text:fixed="false">2</text:page-number></text:span><text:span text:style-name="T178"><text:s/></text:span><text:span text:style-name="T179">頁，共</text:span><text:span text:style-name="T180"><text:s/></text:span><text:span text:style-name="T181"><text:page-count>4</text:page-count></text:span><text:span text:style-name="T182"><text:s/></text:span><text:span text:style-name="T18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4-07T02:39:00Z</meta:creation-date>
    <dc:date>2024-01-23T06:40:00Z</dc:date>
    <meta:template xlink:href="Normal.dotm" xlink:type="simple"/>
    <meta:editing-cycles>3</meta:editing-cycles>
    <meta:editing-duration>PT0S</meta:editing-duration>
    <meta:document-statistic meta:page-count="4" meta:paragraph-count="1" meta:word-count="115" meta:character-count="771" meta:row-count="5" meta:non-whitespace-character-count="657"/>
  </office:meta>
</office:document-meta>
</file>