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61in" fo:margin-left="0.2076in" fo:margin-right="0.0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style:text-position="super 65.6%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8" style:parent-style-name="內文" style:family="paragraph">
      <style:paragraph-properties fo:text-align="center" fo:margin-top="0.0361in" fo:margin-left="0.2076in" fo:margin-right="0.0909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34in" style:text-scale="95%" fo:font-size="16pt" style:font-size-asian="16pt"/>
    </style:style>
    <style:style style:name="P9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0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11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2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3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4" style:parent-style-name="本文" style:family="paragraph">
      <style:paragraph-properties fo:margin-top="0.0055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15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6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7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8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19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20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21" style:parent-style-name="本文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/>
    </style:style>
    <style:style style:name="P22" style:parent-style-name="本文" style:family="paragraph">
      <style:paragraph-properties fo:margin-top="0.0055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23" style:parent-style-name="本文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24" style:parent-style-name="本文" style:family="paragraph">
      <style:paragraph-properties fo:margin-top="0.0055in" fo:text-indent="0.3333in"/>
    </style:style>
    <style:style style:name="T2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/>
    </style:style>
    <style:style style:name="T27" style:parent-style-name="超連結" style:family="text">
      <style:text-properties style:font-name="Times New Roman" style:font-name-complex="Times New Roma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TableColumn33" style:family="table-column">
      <style:table-column-properties style:column-width="1.1243in" style:use-optimal-column-width="false"/>
    </style:style>
    <style:style style:name="TableColumn34" style:family="table-column">
      <style:table-column-properties style:column-width="3.209in" style:use-optimal-column-width="false"/>
    </style:style>
    <style:style style:name="TableColumn35" style:family="table-column">
      <style:table-column-properties style:column-width="1.5465in" style:use-optimal-column-width="false"/>
    </style:style>
    <style:style style:name="Table32" style:family="table">
      <style:table-properties style:width="5.8798in" fo:margin-left="0.1319in" table:align="lef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-top="0.020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0055in"/>
    </style:style>
    <style:style style:name="T39" style:parent-style-name="預設段落字型" style:family="text">
      <style:text-properties style:font-name="Times New Roman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0055in"/>
      <style:text-properties style:font-name="Times New Roman" style:font-name-complex="Times New Roman" fo:font-weight="normal" style:font-weight-asian="normal" fo:font-size="10pt" style:font-size-asian="10pt"/>
    </style:style>
    <style:style style:name="P48" style:parent-style-name="本文" style:family="paragraph">
      <style:paragraph-properties fo:text-align="center" fo:margin-top="0.0055in"/>
    </style:style>
    <style:style style:name="T4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0" style:parent-style-name="預設段落字型" style:family="text">
      <style:text-properties style:font-name="Times New Roman" style:font-name-complex="Times New Roman" fo:font-weight="normal" style:font-weight-asian="normal" fo:font-size="8pt" style:font-size-asian="8pt"/>
    </style:style>
    <style:style style:name="T51" style:parent-style-name="預設段落字型" style:family="text">
      <style:text-properties style:font-name="Times New Roman" style:font-name-complex="Times New Roman" fo:font-weight="normal" style:font-weight-asian="normal" fo:font-size="8pt" style:font-size-asian="8pt"/>
    </style:style>
    <style:style style:name="TableRow52" style:family="table-row">
      <style:table-row-properties style:min-row-height="1.3812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top="0.0055in"/>
      <style:text-properties style:font-name="Times New Roman" style:font-name-complex="Times New Roman" fo:font-size="10.5pt" style:font-size-asian="10.5pt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57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58" style:family="table-row">
      <style:table-row-properties style:min-row-height="0.9576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margin-top="0.0055in"/>
      <style:text-properties style:font-name="Times New Roman" style:font-name-complex="Times New Roman" fo:font-size="10.5pt" style:font-size-asian="10.5pt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63" style:family="table-row">
      <style:table-row-properties style:min-row-height="1.0263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margin-top="0.0055in"/>
    </style:style>
    <style:style style:name="T66" style:parent-style-name="預設段落字型" style:family="text">
      <style:text-properties style:font-name="Times New Roman" style:font-name-complex="Times New Roman" fo:font-size="10.5pt" style:font-size-asian="10.5pt" fo:language="en" fo:country="GB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TableRow69" style:family="table-row">
      <style:table-row-properties style:min-row-height="1.3902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margin-top="0.0055in" fo:margin-right="-0.075in"/>
      <style:text-properties style:font-name="Times New Roman" style:font-name-complex="Times New Roman" fo:font-size="10.5pt" style:font-size-asian="10.5pt" fo:language="en" fo:country="GB"/>
    </style:style>
    <style:style style:name="P72" style:parent-style-name="本文" style:family="paragraph">
      <style:paragraph-properties fo:margin-top="0.0055in" fo:margin-right="-0.1715in"/>
      <style:text-properties style:font-name="Times New Roman" style:font-name-complex="Times New Roman" fo:font-size="10.5pt" style:font-size-asian="10.5pt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P77" style:parent-style-name="本文" style:family="paragraph">
      <style:text-properties style:font-name="Times New Roman" style:font-name-complex="Times New Roman" fo:font-size="12pt" style:font-size-asian="12pt"/>
    </style:style>
    <style:style style:name="P78" style:parent-style-name="本文" style:family="paragraph">
      <style:text-properties style:font-name="Times New Roman" style:font-name-complex="Times New Roman" fo:font-size="12pt" style:font-size-asian="12pt"/>
    </style:style>
    <style:style style:name="P79" style:parent-style-name="本文" style:family="paragraph">
      <style:text-properties style:font-name="Times New Roman" style:font-name-complex="Times New Roman" fo:font-size="12pt" style:font-size-asian="12pt"/>
    </style:style>
    <style:style style:name="P80" style:parent-style-name="本文" style:family="paragraph">
      <style:text-properties style:font-name="Times New Roman" style:font-name-complex="Times New Roman" fo:font-size="12pt" style:font-size-asian="12pt"/>
    </style:style>
    <style:style style:name="P81" style:parent-style-name="本文" style:family="paragraph">
      <style:text-properties style:font-name="Times New Roman" style:font-name-complex="Times New Roman" fo:font-size="12pt" style:font-size-asian="12pt"/>
    </style:style>
    <style:style style:name="P82" style:parent-style-name="本文" style:family="paragraph">
      <style:text-properties style:font-name="Times New Roman" style:font-name-complex="Times New Roman" fo:font-size="12pt" style:font-size-asian="12pt"/>
    </style:style>
    <style:style style:name="P83" style:parent-style-name="本文" style:family="paragraph">
      <style:text-properties style:font-name="Times New Roman" style:font-name-complex="Times New Roman" fo:font-size="12pt" style:font-size-asian="12pt"/>
    </style:style>
    <style:style style:name="P84" style:parent-style-name="本文" style:family="paragraph">
      <style:text-properties style:font-name="Times New Roman" style:font-name-complex="Times New Roman" fo:font-size="12pt" style:font-size-asian="12pt"/>
    </style:style>
    <style:style style:name="P85" style:parent-style-name="本文" style:family="paragraph">
      <style:text-properties style:font-name="Times New Roman" style:font-name-complex="Times New Roman" fo:font-size="12pt" style:font-size-asian="12pt"/>
    </style:style>
    <style:style style:name="P86" style:parent-style-name="本文" style:family="paragraph">
      <style:text-properties style:font-name="Times New Roman" style:font-name-complex="Times New Roman" fo:font-size="12pt" style:font-size-asian="12pt"/>
    </style:style>
    <style:style style:name="P87" style:parent-style-name="本文" style:family="paragraph">
      <style:text-properties style:font-name="Times New Roman" style:font-name-complex="Times New Roman" fo:font-size="12pt" style:font-size-asian="12pt"/>
    </style:style>
    <style:style style:name="P88" style:parent-style-name="本文" style:family="paragraph">
      <style:text-properties style:font-name="Times New Roman" style:font-name-complex="Times New Roman" fo:font-size="12pt" style:font-size-asian="12pt"/>
    </style:style>
    <style:style style:name="P89" style:parent-style-name="本文" style:family="paragraph">
      <style:text-properties style:font-name="Times New Roman" style:font-name-complex="Times New Roman" fo:font-size="12pt" style:font-size-asian="12pt"/>
    </style:style>
    <style:style style:name="P90" style:parent-style-name="本文" style:family="paragraph">
      <style:text-properties style:font-name="Times New Roman" style:font-name-complex="Times New Roman" fo:font-size="12pt" style:font-size-asian="12pt"/>
    </style:style>
    <style:style style:name="P91" style:parent-style-name="本文" style:family="paragraph">
      <style:text-properties style:font-name="Times New Roman" style:font-name-complex="Times New Roma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P98" style:parent-style-name="本文" style:family="paragraph">
      <style:paragraph-properties fo:margin-top="0.0055in"/>
      <style:text-properties style:font-name="Times New Roman" style:font-name-complex="Times New Roman" fo:font-size="10pt" style:font-size-asian="10pt"/>
    </style:style>
    <style:style style:name="P99" style:parent-style-name="內文" style:family="paragraph">
      <style:paragraph-properties fo:margin-top="0.0006in" fo:margin-right="0.0923in"/>
      <style:text-properties style:font-name="Times New Roman" style:font-name-asian="標楷體" style:font-name-complex="Times New Roman" fo:font-weight="bold" style:font-weight-asian="bold" fo:letter-spacing="-0.0034in" style:text-scale="95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7</text:span><text:span text:style-name="T3">th</text:span><text:span text:style-name="T4"><text:s/>PASCAL<text:s/></text:span><text:span text:style-name="T5">Observatory</text:span><text:span text:style-name="T6"><text:s/></text:span><text:span text:style-name="T7">Conference</text:span></text:p>
      <text:p text:style-name="P8">―New Challenges for Higher Education, Cities and Regions: Addressing the United Nations “Sustainable Development Goals（SDGs)” in Changing Contexts―</text:p>
      <text:p text:style-name="P9">You will be asked provide in your submission:</text:p>
      <text:p text:style-name="P10"/>
      <text:p text:style-name="P11">1.<text:s/>Presenter name(s), title(s) and<text:s/>organizational<text:s/>affiliation(s);</text:p>
      <text:p text:style-name="P12">2.<text:s/>Email address and a short biography of each presenter (max 100 words);</text:p>
      <text:p text:style-name="P13">3.<text:s/>A picture (headshot) of each presenter (JPG or PNG format, minimum size 180px<text:s/></text:p>
      <text:p text:style-name="P14">x 180px);<text:s/></text:p>
      <text:p text:style-name="P15">4.<text:s/>An Abstract which should indicate the following:</text:p>
      <text:p text:style-name="P16">•<text:tab/>the nature of the paper, for example, whether it is a report of completed research, work in progress, ‘blue skies’ thinking, an analytical or discussion paper or a demonstration project;</text:p>
      <text:p text:style-name="P17">•<text:tab/>the issues the paper raises;</text:p>
      <text:p text:style-name="P18">•<text:tab/>the relationship of the paper to other literature and research;</text:p>
      <text:p text:style-name="P19">•<text:tab/>the approach to the topic, and where relevant an outline of methodology; and where appropriate your conclusions and recommendations.</text:p>
      <text:p text:style-name="P20">Abstracts should not exceed 500 words (English)<text:s/></text:p>
      <text:p text:style-name="P21">5.<text:s/>Lastly, please supply a list of up to five keywords (separated by commas) and the<text:s/></text:p>
      <text:p text:style-name="P22">sub-theme that applies to your presentation.</text:p>
      <text:p text:style-name="P23"/>
      <text:p text:style-name="P24"><text:span text:style-name="T25">Abstracts in English must be submitted to</text:span><text:span text:style-name="T26"><text:s/></text:span><text:a xlink:href="mailto:cradall@glasgow.ac.uk" office:target-frame-name="_top" xlink:show="replace"><text:span text:style-name="T27">cradall@glasgow.ac.uk</text:span></text:a><text:span text:style-name="T28"><text:s/></text:span><text:span text:style-name="T29">by no later than 4 March 2024<text:s/></text:span><text:span text:style-name="T30">and will be peer reviewed. Contributors will be notified regarding acceptance of their papers by later than 8 April 2024, and normally within 4 weeks of submission.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><text:span text:style-name="T39">Basic</text:span><text:span text:style-name="T40"><text:s/></text:span><text:span text:style-name="T41">I</text:span><text:span text:style-name="T42">nformation</text:span><text:span text:style-name="T43"><text:s/>of P</text:span><text:span text:style-name="T44">resenter</text:span><text:span text:style-name="T45"><text:s/></text:span></text:p>
          </table:table-cell>
          <table:covered-table-cell/>
          <table:table-cell table:style-name="TableCell46" table:number-rows-spanned="2">
            <text:p text:style-name="P47">headshot photo</text:p>
            <text:p text:style-name="P48"><text:span text:style-name="T49">(</text:span><text:span text:style-name="T50">JPG or PNG format, minimum size 180px x 180px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Name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Title(s) and<text:s/>Organizational affiliation(s)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Email address<text:s/>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<text:s/>short biography</text:p>
            <text:p text:style-name="P72">(max 100 words)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內文"/>
      <text:p text:style-name="P75"><text:span text:style-name="T76"><draw:frame draw:z-index="251663360" draw:id="id0" draw:style-name="a0" draw:name="文字方塊 4" text:anchor-type="paragraph" svg:x="0.02014in" svg:y="0.22917in" svg:width="5.91319in" svg:height="3.91944in" style:rel-width="scale" style:rel-height="scale"><draw:text-box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>Keyword: up to 5 keywords</text:p><text:p text:style-name="內文"/></draw:text-box><svg:title/><svg:desc/></draw:frame></text:span><text:span text:style-name="T92">--</text:span><text:span text:style-name="T93">Abstract</text:span><text:span text:style-name="T94">--</text:span><text:span text:style-name="T95">(</text:span><text:span text:style-name="T96">m</text:span><text:span text:style-name="T97">ax 500 words)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798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USER</dc:creator>
    <meta:creation-date>2024-03-05T02:41:00Z</meta:creation-date>
    <dc:date>2024-03-05T02:41:00Z</dc:date>
    <meta:print-date>2023-12-08T06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