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P3" style:parent-style-name="清單段落" style:list-style-name="LFO3" style:family="paragraph">
      <style:paragraph-properties fo:text-align="justify" fo:line-height="0.3055in" fo:margin-left="0.3937in" fo:text-indent="-0.3937in">
        <style:tab-stops>
          <style:tab-stop style:type="left" style:position="-0.3937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清單段落" style:list-style-name="LFO3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  <style:text-properties style:font-name="Times New Roman" style:font-name-asian="標楷體" style:font-name-complex="Times New Roman"/>
    </style:style>
    <style:style style:name="P39" style:parent-style-name="清單段落" style:list-style-name="LFO3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新細明體" style:font-name-asian="新細明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P45" style:parent-style-name="清單段落" style:list-style-name="LFO3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P59" style:parent-style-name="清單段落" style:list-style-name="LFO3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  <style:text-properties style:font-name="Times New Roman" style:font-name-asian="標楷體" style:font-name-complex="Times New Roman"/>
    </style:style>
    <style:style style:name="P60" style:parent-style-name="清單段落" style:list-style-name="LFO3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清單段落" style:list-style-name="LFO3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  <style:text-properties style:font-name="Times New Roman" style:font-name-asian="標楷體" style:font-name-complex="Times New Roman"/>
    </style:style>
    <style:style style:name="P65" style:parent-style-name="清單段落" style:list-style-name="LFO2" style:family="paragraph">
      <style:paragraph-properties fo:text-align="justify" fo:line-height="0.3055in" fo:margin-left="0.492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清單段落" style:list-style-name="LFO2" style:family="paragraph">
      <style:paragraph-properties fo:text-align="justify" fo:line-height="0.3055in" fo:margin-left="0.492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清單段落" style:list-style-name="LFO2" style:family="paragraph">
      <style:paragraph-properties fo:text-align="justify" fo:line-height="0.3055in" fo:margin-left="0.492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清單段落" style:list-style-name="LFO2" style:family="paragraph">
      <style:paragraph-properties fo:text-align="justify" fo:line-height="0.3055in" fo:margin-left="0.492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list-style-name="LFO2" style:family="paragraph">
      <style:paragraph-properties fo:text-align="justify" fo:line-height="0.3055in" fo:margin-left="0.492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清單段落" style:list-style-name="LFO3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  <style:text-properties style:font-name="Times New Roman" style:font-name-asian="標楷體" style:font-name-complex="Times New Roman"/>
    </style:style>
    <style:style style:name="P71" style:parent-style-name="清單段落" style:list-style-name="LFO3" style:family="paragraph">
      <style:paragraph-properties fo:text-align="justify" fo:line-height="0.3055in" fo:margin-left="0.4923in" fo:text-indent="-0.1965in">
        <style:tab-stops>
          <style:tab-stop style:type="left" style:position="-0.2951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標楷體" style:font-name-asian="標楷體" style:font-name-complex="Times New Roman" fo:color="#000000"/>
    </style:style>
    <style:style style:name="P75" style:parent-style-name="清單段落" style:family="paragraph">
      <style:paragraph-properties fo:text-align="justify" fo:line-height="0.3055in">
        <style:tab-stops>
          <style:tab-stop style:type="left" style:position="-0.1361in"/>
        </style:tab-stops>
      </style:paragraph-properties>
      <style:text-properties style:font-name="Times New Roman" style:font-name-asian="標楷體" style:font-name-complex="Times New Roman" fo:color="#000000"/>
    </style:style>
    <style:style style:name="P76" style:parent-style-name="清單段落" style:family="paragraph">
      <style:paragraph-properties fo:text-align="justify" fo:line-height="0.3055in">
        <style:tab-stops>
          <style:tab-stop style:type="left" style:position="-0.1361in"/>
        </style:tab-stops>
      </style:paragraph-properties>
      <style:text-properties style:font-name="Times New Roman" style:font-name-asian="標楷體" style:font-name-complex="Times New Roman" fo:color="#000000"/>
    </style:style>
    <style:style style:name="P77" style:parent-style-name="清單段落" style:family="paragraph">
      <style:paragraph-properties fo:text-align="justify" fo:line-height="0.3055in">
        <style:tab-stops>
          <style:tab-stop style:type="left" style:position="-0.1361in"/>
        </style:tab-stops>
      </style:paragraph-properties>
      <style:text-properties style:font-name="Times New Roman" style:font-name-asian="標楷體" style:font-name-complex="Times New Roman" fo:color="#000000"/>
    </style:style>
    <style:style style:name="P78" style:parent-style-name="清單段落" style:family="paragraph">
      <style:paragraph-properties fo:text-align="justify" fo:line-height="0.3055in">
        <style:tab-stops>
          <style:tab-stop style:type="left" style:position="-0.1361in"/>
        </style:tab-stops>
      </style:paragraph-properties>
      <style:text-properties style:font-name="Times New Roman" style:font-name-asian="標楷體" style:font-name-complex="Times New Roman" fo:color="#000000"/>
    </style:style>
    <style:style style:name="P79" style:parent-style-name="清單段落" style:family="paragraph">
      <style:paragraph-properties fo:text-align="justify" fo:line-height="0.3055in">
        <style:tab-stops>
          <style:tab-stop style:type="left" style:position="-0.1361in"/>
        </style:tab-stops>
      </style:paragraph-properties>
      <style:text-properties style:font-name="Times New Roman" style:font-name-asian="標楷體" style:font-name-complex="Times New Roman" fo:color="#000000"/>
    </style:style>
    <style:style style:name="P80" style:parent-style-name="內文" style:family="paragraph">
      <style:paragraph-properties fo:text-align="justify" fo:line-height="0.3055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color="#000000"/>
    </style:style>
    <style:style style:name="P81" style:parent-style-name="清單段落" style:list-style-name="LFO3" style:family="paragraph">
      <style:paragraph-properties fo:text-align="justify" fo:line-height="0.3055in" fo:margin-left="0.5909in" fo:text-indent="-0.2951in">
        <style:tab-stops>
          <style:tab-stop style:type="left" style:position="-0.3937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P94" style:parent-style-name="清單段落" style:list-style-name="LFO5" style:family="paragraph">
      <style:paragraph-properties fo:line-height="0.3055in" fo:margin-left="0.5833in" fo:margin-right="-0.0583in">
        <style:tab-stops>
          <style:tab-stop style:type="left" style:position="-0.3861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P141" style:parent-style-name="清單段落" style:list-style-name="LFO5" style:family="paragraph">
      <style:paragraph-properties fo:line-height="0.3055in" fo:margin-left="0.5833in" fo:margin-right="-0.0583in">
        <style:tab-stops>
          <style:tab-stop style:type="left" style:position="-0.3861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清單段落" style:list-style-name="LFO3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清單段落" style:list-style-name="LFO3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P208" style:parent-style-name="清單段落" style:family="paragraph">
      <style:paragraph-properties fo:text-align="justify" fo:line-height="0.3055in" fo:margin-left="0.3937in" fo:text-indent="0.8333in">
        <style:tab-stops>
          <style:tab-stop style:type="left" style:position="-0.1965in"/>
        </style:tab-stops>
      </style:paragraph-properties>
      <style:text-properties style:font-name="Times New Roman" style:font-name-asian="標楷體" style:font-name-complex="Times New Roman"/>
    </style:style>
    <style:style style:name="P209" style:parent-style-name="清單段落" style:list-style-name="LFO3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P216" style:parent-style-name="內文" style:family="paragraph">
      <style:paragraph-properties fo:text-align="justify" fo:line-height="0.3055in" fo:margin-left="1.4763in">
        <style:tab-stops>
          <style:tab-stop style:type="left" style:position="-1.2791in"/>
        </style:tab-stops>
      </style:paragraph-properties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text-align="justify" fo:line-height="0.3055in" fo:margin-left="1.4763in">
        <style:tab-stops>
          <style:tab-stop style:type="left" style:position="-1.2791in"/>
        </style:tab-stops>
      </style:paragraph-properties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0.3055in">
        <style:tab-stops>
          <style:tab-stop style:type="left" style:position="0.1972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第17屆PASCAL會議暨第18屆高等教育改革會議</text:p>
      <text:p text:style-name="P2"/>
      <text:list text:style-name="LFO3" text:continue-numbering="true">
        <text:list-item>
          <text:p text:style-name="P3"><text:span text:style-name="T4">會議</text:span><text:span text:style-name="T5">宗旨</text:span><text:span text:style-name="T6">：本次會議</text:span><text:span text:style-name="T7">將</text:span><text:span text:style-name="T8">與</text:span><text:span text:style-name="T9">PASCAL</text:span><text:span text:style-name="T10">國際組織</text:span><text:span text:style-name="T11">（</text:span><text:span text:style-name="T12">PASCAL International Observatory</text:span><text:span text:style-name="T13">)</text:span><text:span text:style-name="T14">及英國</text:span><text:span text:style-name="T15">格拉斯哥大學（</text:span><text:span text:style-name="T16">Un</text:span><text:span text:style-name="T17">iversity of<text:s/></text:span><text:span text:style-name="T18">Glasgow</text:span><text:span text:style-name="T19">）</text:span><text:span text:style-name="T20">終身學習</text:span><text:span text:style-name="T21">研究與</text:span><text:span text:style-name="T22">發展中心</text:span><text:span text:style-name="T23">（</text:span><text:span text:style-name="T24">Centre for Research &amp; Development in Adult and Lifelong Learning</text:span><text:span text:style-name="T25">,</text:span><text:span text:style-name="T26"><text:s/></text:span><text:span text:style-name="T27">CR&amp;D</text:span><text:span text:style-name="T28">a</text:span><text:span text:style-name="T29">ll</text:span><text:span text:style-name="T30">）</text:span><text:span text:style-name="T31">的專家學者，共同尋求解決我們所面臨的全球挑戰與困境</text:span><text:span text:style-name="T32">，並聚焦於</text:span><text:span text:style-name="T33">大學和學院使命的廣大國際層面</text:span><text:span text:style-name="T34">的</text:span><text:span text:style-name="T35">關鍵問題，旨在為聯合國永續發展目標（</text:span><text:span text:style-name="T36">SDGs</text:span><text:span text:style-name="T37">）做出貢獻，及其對城市和當地社區的發展與福祉之影響作用。</text:span></text:p>
        </text:list-item>
        <text:list-item>
          <text:p text:style-name="P38">會議主題：高等教育、城市和區域的新挑戰：在環境變遷下實踐聯合國永續發展目標（New Challenges for Higher Education, Cities and Regions: Addressing the United Nations “Sustainable Development Goals（SDGs)” in Changing Contexts.）。</text:p>
        </text:list-item>
        <text:list-item>
          <text:p text:style-name="P39"><text:span text:style-name="T40">主辦單位：臺北市立大學</text:span><text:span text:style-name="T41">、</text:span><text:span text:style-name="T42">臺灣教育大學系統、</text:span><text:span text:style-name="T43">臺北市</text:span><text:span text:style-name="T44">大同社區大學</text:span></text:p>
        </text:list-item>
        <text:list-item>
          <text:p text:style-name="P45"><text:span text:style-name="T46">會議時間：</text:span><text:span text:style-name="T47">2024</text:span><text:span text:style-name="T48">年</text:span><text:span text:style-name="T49">7</text:span><text:span text:style-name="T50">月</text:span><text:span text:style-name="T51">4</text:span><text:span text:style-name="T52">日</text:span><text:span text:style-name="T53">至</text:span><text:span text:style-name="T54">7</text:span><text:span text:style-name="T55">月</text:span><text:span text:style-name="T56">6</text:span><text:span text:style-name="T57">日</text:span><text:span text:style-name="T58">（星期四至星期六)</text:span></text:p>
        </text:list-item>
        <text:list-item>
          <text:p text:style-name="P59">會議地點：2024年7月4日假臺北福華文教會館卓越廳（台北市大安區新生南路三段30號）；2024年7月5日至6日假臺北市立大學舉辦（臺北市中正區愛國西路一號）。</text:p>
        </text:list-item>
        <text:list-item>
          <text:p text:style-name="P60"><text:span text:style-name="T61">發表語言</text:span><text:span text:style-name="T62">：</text:span><text:span text:style-name="T63">中文或英文</text:span></text:p>
        </text:list-item>
        <text:list-item>
          <text:p text:style-name="P64">徵稿範圍：</text:p>
        </text:list-item>
      </text:list>
      <text:list text:style-name="LFO2" text:continue-numbering="true">
        <text:list-item>
          <text:p text:style-name="P65">氣候變遷—其對增長、人權、不平等和生態的影響，以及緩減(解)和減輕帶來的變化。</text:p>
        </text:list-item>
        <text:list-item>
          <text:p text:style-name="P66">流行病和人為威脅—對和平、人權、移民和經濟復原力的影響。</text:p>
        </text:list-item>
        <text:list-item>
          <text:p text:style-name="P67">城市中與不平等、人權和經濟發展問題有關的多樣性和社會抗議。</text:p>
        </text:list-item>
        <text:list-item>
          <text:p text:style-name="P68">城市和地區—不斷變化的經濟及其對就業、企業和創業的影響。</text:p>
        </text:list-item>
        <text:list-item>
          <text:p text:style-name="P69">人工智慧(AI)—有關學習、安全與和平的風險。</text:p>
        </text:list-item>
      </text:list>
      <text:list text:style-name="LFO3" text:continue-numbering="true">
        <text:list-item>
          <text:p text:style-name="P70">投稿方式及截止日期：</text:p>
          <text:list text:continue-numbering="true">
            <text:list-item>
              <text:list>
                <text:list-item>
                  <text:p text:style-name="P71"><text:span text:style-name="T72">摘要內容</text:span><text:span text:style-name="T73">說明如下</text:span><text:span text:style-name="T74">：</text:span></text:p>
                </text:list-item>
              </text:list>
            </text:list-item>
          </text:list>
        </text:list-item>
      </text:list>
      <text:p text:style-name="P75">(1)論文的性質，如無論是已完成的研究報告、正在進行的工作、</text:p>
      <text:p text:style-name="P76">“天馬行空”的想法、分析或討論的論文還是項目專案；</text:p>
      <text:p text:style-name="P77">(2)論文提出的問題；</text:p>
      <text:p text:style-name="P78">(3)論文與其他文獻和研究的關係；</text:p>
      <text:p text:style-name="P79">(4)涉及主題相關情況的研究方法，並提出您的結論和建議；</text:p>
      <text:p text:style-name="P80"><text:s text:c="4"/>(5)最多五個關鍵詞，並以逗號分隔。<text:s/></text:p>
      <text:list text:style-name="LFO3" text:continue-numbering="true">
        <text:list-item>
          <text:list>
            <text:list-item>
              <text:list>
                <text:list-item>
                  <text:p text:style-name="P81"><text:span text:style-name="T82">本次</text:span><text:span text:style-name="T83">論文發表</text:span><text:span text:style-name="T84">可</text:span><text:span text:style-name="T85">用</text:span><text:span text:style-name="T86">中</text:span><text:span text:style-name="T87">文</text:span><text:span text:style-name="T88">，惟投稿方式</text:span><text:span text:style-name="T89">將</text:span><text:span text:style-name="T90">依中文或英文發表語言分為以下兩個</text:span><text:span text:style-name="T91">申請</text:span><text:span text:style-name="T92">管道</text:span><text:span text:style-name="T93">：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94"><text:span text:style-name="T95">擬</text:span><text:span text:style-name="T96">中文發表者</text:span><text:span text:style-name="T97">：</text:span><text:span text:style-name="T98">請</text:span><text:span text:style-name="T99">填寫</text:span><text:span text:style-name="T100">附件一</text:span><text:span text:style-name="T101">之</text:span><text:span text:style-name="T102">申請</text:span><text:span text:style-name="T103">表、繁體中文摘要（</text:span><text:span text:style-name="T104">1000</text:span><text:span text:style-name="T105">字內、關鍵字</text:span><text:span text:style-name="T106">5</text:span><text:span text:style-name="T107">字</text:span><text:span text:style-name="T108">）</text:span><text:soft-page-break/><text:span text:style-name="T109">以及</text:span><text:span text:style-name="T110">英文摘要（</text:span><text:span text:style-name="T111">500</text:span><text:span text:style-name="T112">字內、關鍵字</text:span><text:span text:style-name="T113">5</text:span><text:span text:style-name="T114">字</text:span><text:span text:style-name="T115">）</text:span><text:span text:style-name="T116">，</text:span><text:span text:style-name="T117">請</text:span><text:span text:style-name="T118">於</text:span><text:span text:style-name="T119">2024</text:span><text:span text:style-name="T120">年</text:span><text:span text:style-name="T121">3</text:span><text:span text:style-name="T122">月</text:span><text:span text:style-name="T123">4</text:span><text:span text:style-name="T124">日（星期三）</text:span><text:span text:style-name="T125">前</text:span><text:span text:style-name="T126">提交至</text:span><text:span text:style-name="T127">臺北市立大學徵稿信箱</text:span><text:span text:style-name="T128">:</text:span><text:s/><text:span text:style-name="T129">csau176@utaipei.edu.tw</text:span><text:span text:style-name="T130">，或</text:span><text:span text:style-name="T131">臺北市</text:span><text:span text:style-name="T132">大同社區大學張校長信箱</text:span><text:span text:style-name="T133">：</text:span><text:a xlink:href="mailto:提交至Eugenia@datong.org.tw" office:target-frame-name="_top" xlink:show="replace"><text:span text:style-name="T134">Eugenia@datong.org.tw</text:span></text:a><text:span text:style-name="T135">，</text:span><text:span text:style-name="T136">發表摘要</text:span><text:span text:style-name="T137">經審查委員會初步審查後，寄給</text:span><text:span text:style-name="T138">PASCAL</text:span><text:span text:style-name="T139">國際組織通知結果，</text:span><text:span text:style-name="T140">資料逾期或不完整，恕不受理。</text:span></text:p>
        </text:list-item>
        <text:list-item>
          <text:p text:style-name="P141"><text:span text:style-name="T142">擬</text:span><text:span text:style-name="T143">英文發表者</text:span><text:span text:style-name="T144">:</text:span><text:span text:style-name="T145">請</text:span><text:span text:style-name="T146">參閱</text:span><text:span text:style-name="T147">附件二</text:span><text:span text:style-name="T148">之</text:span><text:span text:style-name="T149">注意事項，並填寫英文基本資料</text:span><text:span text:style-name="T150">及英文摘要</text:span><text:span text:style-name="T151">（</text:span><text:span text:style-name="T152">500</text:span><text:span text:style-name="T153">字內、關鍵字</text:span><text:span text:style-name="T154">5</text:span><text:span text:style-name="T155">字）</text:span><text:span text:style-name="T156">，</text:span><text:span text:style-name="T157">於</text:span><text:span text:style-name="T158">2024</text:span><text:span text:style-name="T159">年</text:span><text:span text:style-name="T160">3</text:span><text:span text:style-name="T161">月</text:span><text:span text:style-name="T162">4</text:span><text:span text:style-name="T163">日（星期三）前</text:span><text:span text:style-name="T164">將資料直接寄至</text:span><text:span text:style-name="T165">英國格拉斯哥大學</text:span><text:span text:style-name="T166">徵稿信箱</text:span><text:span text:style-name="T167">：</text:span><text:a xlink:href="mailto:cradall@glasgow.ac.uk" office:target-frame-name="_top" xlink:show="replace"><text:span text:style-name="T168">cradall@glasgow.ac.uk</text:span></text:a><text:span text:style-name="T169">，</text:span><text:span text:style-name="T170">審查結果將由</text:span><text:span text:style-name="T171">PASCAL</text:span><text:span text:style-name="T172">國際組織通知</text:span><text:span text:style-name="T173">。</text:span></text:p>
        </text:list-item>
      </text:list>
      <text:list text:style-name="LFO3" text:continue-numbering="true">
        <text:list-item>
          <text:p text:style-name="P174"><text:span text:style-name="T175">發表方式</text:span><text:span text:style-name="T176">:</text:span><text:span text:style-name="T177">口頭發表約</text:span><text:span text:style-name="T178">15-20</text:span><text:span text:style-name="T179">分鐘</text:span><text:span text:style-name="T180">（</text:span><text:span text:style-name="T181">依發表人數調整</text:span><text:span text:style-name="T182">），</text:span><text:span text:style-name="T183">討論時間</text:span><text:span text:style-name="T184">5</text:span><text:span text:style-name="T185">-10</text:span><text:span text:style-name="T186">分鐘</text:span><text:span text:style-name="T187">。</text:span></text:p>
        </text:list-item>
        <text:list-item>
          <text:p text:style-name="P188"><text:span text:style-name="T189">審查結果</text:span><text:span text:style-name="T190">：</text:span><text:span text:style-name="T191">稿件通過者，</text:span><text:span text:style-name="T192">預計</text:span><text:span text:style-name="T193">於</text:span><text:span text:style-name="T194">2024</text:span><text:span text:style-name="T195">年</text:span><text:span text:style-name="T196">4</text:span><text:span text:style-name="T197">月</text:span><text:span text:style-name="T198">8</text:span><text:span text:style-name="T199">日</text:span><text:span text:style-name="T200">（</text:span><text:span text:style-name="T201">星期一</text:span><text:span text:style-name="T202">）</text:span><text:span text:style-name="T203">收到</text:span><text:span text:style-name="T204">通知</text:span><text:span text:style-name="T205">；未通過</text:span><text:span text:style-name="T206">者，</text:span><text:span text:style-name="T207"><text:s/></text:span></text:p>
        </text:list-item>
      </text:list>
      <text:p text:style-name="P208">恕不通知。</text:p>
      <text:list text:style-name="LFO3" text:continue-numbering="true">
        <text:list-item>
          <text:p text:style-name="P209"><text:span text:style-name="T210">連絡方式：</text:span><text:span text:style-name="T211">臺北市大同社區大學張琬君校長</text:span><text:span text:style-name="T212">（</text:span><text:span text:style-name="T213">電話：</text:span><text:span text:style-name="T214">0935-789-538</text:span><text:span text:style-name="T215">）</text:span></text:p>
        </text:list-item>
      </text:list>
      <text:p text:style-name="P216">臺北市立大學賴敏堯先生（電話：02-23113040#1214）</text:p>
      <text:p text:style-name="P217">臺灣教育大學系統陳立芃秘書（電話：02-23113040#1053）</text:p>
      <text:p text:style-name="P218"><text:span text:style-name="T219"><text:s text:c="18"/></text:span><text:span text:style-name="T220">PASCAL</text:span><text:span text:style-name="T221">國際觀察中心網站</text:span><text:span text:style-name="T222">https://pascalobservatory.org/pascalno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asian="新細明體" style:font-name-complex="Courier New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0972in" fo:margin-bottom="0.4722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2777in"/>
      </style:footer-style>
    </style:page-layout>
  </office:automatic-styles>
  <office:master-styles>
    <style:master-page style:name="MP0" style:page-layout-name="PL0">
      <style:header>
        <text:p text:style-name="頁首">徵稿啟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o</meta:initial-creator>
    <dc:creator>USER</dc:creator>
    <meta:creation-date>2024-03-05T02:41:00Z</meta:creation-date>
    <dc:date>2024-03-05T02:41:00Z</dc:date>
    <meta:print-date>2023-12-08T06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9" meta:row-count="11" meta:non-whitespace-character-count="1423"/>
  </office:meta>
</office:document-meta>
</file>