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1.559in" style:use-optimal-column-width="false"/>
    </style:style>
    <style:style style:name="TableColumn16" style:family="table-column">
      <style:table-column-properties style:column-width="0.131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2.2743in" style:use-optimal-column-width="false"/>
    </style:style>
    <style:style style:name="Table14" style:family="table">
      <style:table-properties style:width="7.2791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2395in" style:use-optimal-row-height="false"/>
    </style:style>
    <style:style style:name="P2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62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506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0534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0534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0534in" style:use-optimal-row-height="false"/>
    </style:style>
    <style:style style:name="P1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0534in" style:use-optimal-row-height="false"/>
    </style:style>
    <style:style style:name="P1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0534in" style:use-optimal-row-height="false"/>
    </style:style>
    <style:style style:name="P11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296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1.1131in" style:use-optimal-row-height="false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Times New Roman" style:font-name-asian="標楷體" fo:letter-spacing="0.1666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>
        <style:tab-stops>
          <style:tab-stop style:type="left" style:position="1.2298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letter-spacing="0.034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Times New Roman" style:font-name-asian="標楷體" style:text-scale="91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letter-spacing="0.0062in" style:text-scale="91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1.1131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6472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min-row-height="1.2986in" style:use-optimal-row-height="false"/>
    </style:style>
    <style:style style:name="TableCell2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263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265" style:family="table-column">
      <style:table-column-properties style:column-width="7.1291in"/>
    </style:style>
    <style:style style:name="Table264" style:family="table">
      <style:table-properties style:width="7.084in" fo:margin-left="0in" table:align="lef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Times New Roman" style:font-name-asian="標楷體"/>
    </style:style>
    <style:style style:name="TableRow269" style:family="table-row">
      <style:table-row-properties style:min-row-height="8.820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bottom="0.0347in" fo:line-height="0.2777in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3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74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7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77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78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79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0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1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2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3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4" style:parent-style-name="清單段落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85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86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93" style:family="table-column">
      <style:table-column-properties style:column-width="3.6388in"/>
    </style:style>
    <style:style style:name="TableColumn294" style:family="table-column">
      <style:table-column-properties style:column-width="0.9847in"/>
    </style:style>
    <style:style style:name="TableColumn295" style:family="table-column">
      <style:table-column-properties style:column-width="1.0826in"/>
    </style:style>
    <style:style style:name="TableColumn296" style:family="table-column">
      <style:table-column-properties style:column-width="1.1812in"/>
    </style:style>
    <style:style style:name="Table292" style:family="table">
      <style:table-properties style:width="6.8875in" fo:margin-left="0in" table:align="lef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65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6" style:parent-style-name="內文" style:family="paragraph">
      <style:text-properties style:font-name="Times New Roman" style:font-name-asian="標楷體" fo:font-weight="bold" style:font-weight-asian="bold"/>
    </style:style>
    <style:style style:name="P367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68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69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370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1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2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3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4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5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6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灣綜合大學系統獎勵跨校短期合作研究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columns-spanned="6">
            <text:p text:style-name="P26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6">
            <text:p text:style-name="P30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4">
            <text:p text:style-name="P35"><text:span text:style-name="T36">公務：</text:span><text:span text:style-name="T37"><text:s text:c="2"/></text:span></text:p>
            <text:p text:style-name="P38"><text:span text:style-name="T39">手機：</text:span><text:span text:style-name="T40"><text:s text:c="2"/></text:span></text:p>
          </table:table-cell>
          <table:covered-table-cell/>
          <table:covered-table-cell/>
          <table:covered-table-cell/>
          <table:table-cell table:style-name="TableCell41">
            <text:p text:style-name="P42">E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所屬服務機構</text:p>
          </table:table-cell>
          <table:table-cell table:style-name="TableCell48" table:number-columns-spanned="6">
            <text:p text:style-name="P49"><text:span text:style-name="T50">學校</text:span><text:span text:style-name="T51">：</text:span><text:span text:style-name="T52"><text:s text:c="2"/></text:span></text:p>
            <text:p text:style-name="P53"><text:span text:style-name="T54">院系</text:span><text:span text:style-name="T55">(</text:span><text:span text:style-name="T56">全銜</text:span><text:span text:style-name="T57">)</text:span><text:span text:style-name="T58">：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合作研究期間</text:p>
          </table:table-cell>
          <table:table-cell table:style-name="TableCell63" table:number-columns-spanned="6">
            <text:p text:style-name="P64"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，共</text:span><text:span text:style-name="T77"><text:s text:c="2"/></text:span><text:span text:style-name="T78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作單位</text:p>
          </table:table-cell>
          <table:table-cell table:style-name="TableCell82" table:number-columns-spanned="6">
            <text:p text:style-name="P83"><text:span text:style-name="T84">學校</text:span><text:span text:style-name="T85">：</text:span><text:span text:style-name="T86"><text:s/></text:span></text:p>
            <text:p text:style-name="P87"><text:span text:style-name="T88">院系</text:span><text:span text:style-name="T89">(</text:span><text:span text:style-name="T90">全銜</text:span><text:span text:style-name="T91">)</text:span><text:span text:style-name="T92">：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研究類別</text:p>
          </table:table-cell>
          <table:table-cell table:style-name="TableCell97" table:number-columns-spanned="3" table:number-rows-spanned="2">
            <text:p text:style-name="P98"><text:span text:style-name="T99">☐</text:span><text:span text:style-name="T100">進行專題研究</text:span></text:p>
          </table:table-cell>
          <table:covered-table-cell/>
          <table:covered-table-cell/>
          <table:table-cell table:style-name="TableCell101" table:number-columns-spanned="3">
            <text:p text:style-name="P102">中文題目名稱：<text:s/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<text:span text:style-name="T108">英文題目名稱：</text:span><text:span text:style-name="T109"><text:s/>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 table:number-rows-spanned="2">
            <text:p text:style-name="P113"><text:span text:style-name="T114">☐</text:span><text:span text:style-name="T115">研發特定技術</text:span></text:p>
          </table:table-cell>
          <table:covered-table-cell/>
          <table:covered-table-cell/>
          <table:table-cell table:style-name="TableCell116" table:number-columns-spanned="3">
            <text:p text:style-name="P117">中文題目名稱：<text:s/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><text:span text:style-name="T123">英文題目名稱：</text:span><text:span text:style-name="T124"><text:s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申請補助金額</text:p>
          </table:table-cell>
          <table:table-cell table:style-name="TableCell128" table:number-columns-spanned="6">
            <text:p text:style-name="P129"><text:span text:style-name="T130">新台幣</text:span><text:span text:style-name="T131"><text:s text:c="8"/></text:span><text:span text:style-name="T132">元</text:span><text:span text:style-name="T13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是否曾獲本獎勵跨校短期研究</text:p>
          </table:table-cell>
          <table:table-cell table:style-name="TableCell137" table:number-columns-spanned="6">
            <text:p text:style-name="P138"><text:span text:style-name="T139">年度</text:span><text:span text:style-name="T140">：</text:span><text:span text:style-name="T141"><text:s text:c="2"/></text:span></text:p>
            <text:p text:style-name="P142"><text:span text:style-name="T143">計畫名稱</text:span><text:span text:style-name="T144">：</text:span><text:span text:style-name="T145"><text:s text:c="2"/></text:span></text:p>
            <text:p text:style-name="P146"><text:span text:style-name="T147">研究成果說明</text:span><text:span text:style-name="T148">：</text:span><text:span text:style-name="T149"><text:s/>(</text:span><text:span text:style-name="T150">以附件說明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永續發展目標</text:span><text:span text:style-name="T156">(SDGs)</text:span></text:p>
          </table:table-cell>
          <table:table-cell table:style-name="TableCell157" table:number-columns-spanned="6">
            <text:p text:style-name="P158"><text:span text:style-name="T159">☐</text:span><text:span text:style-name="T160">1.</text:span><text:span text:style-name="T161">消除貧窮</text:span><text:span text:style-name="T162"><text:s text:c="2"/></text:span><text:span text:style-name="T163">☐</text:span><text:span text:style-name="T164">2.</text:span><text:span text:style-name="T165">消除飢餓</text:span><text:span text:style-name="T166"><text:s text:c="2"/></text:span><text:span text:style-name="T167">☐</text:span><text:span text:style-name="T168">3.</text:span><text:span text:style-name="T169">良好健康與福祉</text:span><text:span text:style-name="T170"><text:s text:c="2"/></text:span><text:span text:style-name="T171">☐</text:span><text:span text:style-name="T172">4.</text:span><text:span text:style-name="T173">優質教育</text:span></text:p>
            <text:p text:style-name="P174"><text:span text:style-name="T175">☐</text:span><text:span text:style-name="T176">5.</text:span><text:span text:style-name="T177">性別平等</text:span><text:span text:style-name="T178"><text:s text:c="2"/></text:span><text:span text:style-name="T179">☐</text:span><text:span text:style-name="T180">6.</text:span><text:span text:style-name="T181">潔淨水與衛生</text:span><text:span text:style-name="T182"><text:s text:c="2"/></text:span><text:span text:style-name="T183">☐</text:span><text:span text:style-name="T184">7.</text:span><text:span text:style-name="T185">可負擔的潔淨能源</text:span></text:p>
            <text:p text:style-name="P186"><text:span text:style-name="T187">☐</text:span><text:span text:style-name="T188">8.</text:span><text:span text:style-name="T189">尊嚴就業與經濟成長</text:span><text:span text:style-name="T190"><text:s text:c="2"/></text:span><text:span text:style-name="T191">☐</text:span><text:span text:style-name="T192">9.</text:span><text:span text:style-name="T193">產業創新與基礎建設</text:span></text:p>
            <text:p text:style-name="P194"><text:span text:style-name="T195">☐</text:span><text:span text:style-name="T196">10.</text:span><text:span text:style-name="T197">減少不平等</text:span><text:span text:style-name="T198"><text:s text:c="2"/></text:span><text:span text:style-name="T199">☐</text:span><text:span text:style-name="T200">11.</text:span><text:span text:style-name="T201">永續城鄉發展</text:span><text:span text:style-name="T202"><text:s text:c="2"/></text:span><text:span text:style-name="T203">☐</text:span><text:span text:style-name="T204">12.</text:span><text:span text:style-name="T205">負責任的消費與生產</text:span></text:p>
            <text:p text:style-name="P206"><text:span text:style-name="T207">☐</text:span><text:span text:style-name="T208">13.</text:span><text:span text:style-name="T209">氣候變遷行動</text:span><text:span text:style-name="T210"><text:s text:c="3"/></text:span><text:span text:style-name="T211">☐</text:span><text:span text:style-name="T212">14.</text:span><text:span text:style-name="T213">海洋生態</text:span><text:span text:style-name="T214"><text:s text:c="3"/></text:span><text:span text:style-name="T215">☐</text:span><text:span text:style-name="T216">15.</text:span><text:span text:style-name="T217">陸域生態</text:span></text:p>
            <text:p text:style-name="P218"><text:span text:style-name="T219">☐</text:span><text:span text:style-name="T220">16.</text:span><text:span text:style-name="T221">和平正義與有力的制度</text:span><text:span text:style-name="T222"><text:s text:c="3"/></text:span><text:span text:style-name="T223">☐</text:span><text:span text:style-name="T224">17.</text:span><text:span text:style-name="T225">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申請人簽章</text:p>
          </table:table-cell>
          <table:covered-table-cell/>
          <table:covered-table-cell/>
          <table:table-cell table:style-name="TableCell229" table:number-columns-spanned="3">
            <text:p text:style-name="P230">所屬單位主管簽章</text:p>
          </table:table-cell>
          <table:covered-table-cell/>
          <table:covered-table-cell/>
          <table:table-cell table:style-name="TableCell231">
            <text:p text:style-name="P232">所屬一級主管簽章</text:p>
          </table: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申請資料</text:p>
          </table:table-cell>
          <table:covered-table-cell/>
          <table:table-cell table:style-name="TableCell243" table:number-columns-spanned="5">
            <text:p text:style-name="P244"><text:span text:style-name="T245">☐</text:span><text:span text:style-name="T246"><text:s/></text:span><text:span text:style-name="T247">申請表</text:span></text:p>
            <text:p text:style-name="P248"><text:span text:style-name="T249">☐</text:span><text:span text:style-name="T250"><text:s/></text:span><text:span text:style-name="T251">計畫書（含經費預算明細）</text:span></text:p>
            <text:p text:style-name="P252"><text:span text:style-name="T253">☐</text:span><text:span text:style-name="T254"><text:s/></text:span><text:span text:style-name="T255">個人資料表</text:span></text:p>
            <text:p text:style-name="P256"><text:span text:style-name="T257">☐</text:span><text:span text:style-name="T258"><text:s/></text:span><text:span text:style-name="T259">曾獲本獎勵之研究成果說明（如附件</text:span><text:span text:style-name="T260"><text:s text:c="2"/></text:span><text:span text:style-name="T261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list text:style-name="LFO1" text:continue-numbering="true">
        <text:list-item>
          <text:p text:style-name="P263">合作之單位主管或計畫主持人對本計畫之意見</text:p>
        </text:list-item>
      </text:list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＊申請通過者，須獲其服務單位同意，利用休假或公假期間至臺綜大系統內各校從事短期合作研究，報到時請檢附證明文件。</text:p>
          </table:table-cell>
        </table:table-row>
        <table:table-row table:style-name="TableRow269">
          <table:table-cell table:style-name="TableCell270">
            <text:p text:style-name="P271"><text:span text:style-name="T272"><draw:frame draw:z-index="251663360" draw:id="id0" draw:style-name="a0" draw:name="文字方塊 2" text:anchor-type="paragraph" svg:x="0.02222in" svg:y="7.67292in" svg:width="6.97917in" svg:height="0.60903in" style:rel-width="scale" style:rel-height="scale"><draw:text-box><text:p text:style-name="P273">計畫主持人簽章<text:s text:c="32"/>年<text:s text:c="5"/>月<text:s text:c="4"/>日</text:p><text:p text:style-name="P274">學校院/系(所)主管簽章<text:s text:c="26"/>年<text:s text:c="5"/>月<text:s text:c="4"/>日</text:p></draw:text-box><svg:title/><svg:desc/></draw:frame></text:span></text:p>
          </table:table-cell>
        </table:table-row>
      </table:table>
      <text:p text:style-name="P275"/>
      <text:p text:style-name="P276"/>
      <text:list text:style-name="LFO1" text:continue-numbering="true">
        <text:list-item>
          <text:p text:style-name="P277">計畫書（至多8頁不含參考文獻）</text:p>
        </text:list-item>
      </text:list>
      <text:list text:style-name="LFO2" text:continue-numbering="true">
        <text:list-item>
          <text:p text:style-name="P278">計畫背景、重要性及目標</text:p>
        </text:list-item>
        <text:list-item>
          <text:p text:style-name="P279">合作必要性。（合作單位有何儀器、圖書或研究技術可提供研究之必要性）</text:p>
        </text:list-item>
        <text:list-item>
          <text:p text:style-name="P280">研究方法。</text:p>
        </text:list-item>
        <text:list-item>
          <text:p text:style-name="P281">執行時程規劃（以甘特圖表示）。</text:p>
        </text:list-item>
        <text:list-item>
          <text:p text:style-name="P282">自訂績效指標及預期成果</text:p>
        </text:list-item>
        <text:list-item>
          <text:p text:style-name="P283">參考文獻（2頁為限）<text:s/></text:p>
        </text:list-item>
      </text:list>
      <text:p text:style-name="P284"/>
      <text:list text:style-name="LFO1" text:continue-numbering="true">
        <text:list-item>
          <text:p text:style-name="P285">經費編列表</text:p>
        </text:list-item>
      </text:list>
      <text:p text:style-name="P286"><text:span text:style-name="T287">材料費、資料蒐集費等明細，</text:span><text:span text:style-name="T288">不含差旅費</text:span><text:span text:style-name="T289">。</text:span><text:span text:style-name="T290">（每月至多補助新臺幣二萬元整，合作</text:span><text:span text:style-name="T291">執行期限至多補助新臺幣十萬元整）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項目</text:p>
          </table:table-cell>
          <table:table-cell table:style-name="TableCell300">
            <text:p text:style-name="P301">單價(元)</text:p>
          </table:table-cell>
          <table:table-cell table:style-name="TableCell302">
            <text:p text:style-name="P303">數量/單位</text:p>
          </table:table-cell>
          <table:table-cell table:style-name="TableCell304">
            <text:p text:style-name="P305">總計(元)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總計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</table:table>
      <text:p text:style-name="P365"/>
      <text:p text:style-name="P366">附註：</text:p>
      <text:list text:style-name="LFO3" text:continue-numbering="true">
        <text:list-item>
          <text:p text:style-name="P367">申請人請詳實填寫本表各項資料。申請補助獎勵金者應比照各校專職研究人員出勤及相關規定，研究所需材料費、資料蒐集費等需檢據核銷。</text:p>
        </text:list-item>
        <text:list-item>
          <text:p text:style-name="P368">本申請書及相關附件，請向所屬之臺綜大系統內各校研發工作圈窗口提出申請。</text:p>
        </text:list-item>
      </text:list>
      <text:p text:style-name="P369"/>
      <text:list text:style-name="LFO1" text:continue-numbering="true">
        <text:list-item>
          <text:p text:style-name="P370">個人資料表</text:p>
        </text:list-item>
      </text:list>
      <text:list text:style-name="LFO4" text:continue-numbering="true">
        <text:list-item>
          <text:p text:style-name="P371">基本資料</text:p>
        </text:list-item>
        <text:list-item>
          <text:p text:style-name="P372">學經歷<text:s/></text:p>
        </text:list-item>
        <text:list-item>
          <text:p text:style-name="P373">專長<text:s/>(請按時間先後順序由最近經歷開始填起)<text:s/></text:p>
        </text:list-item>
        <text:list-item>
          <text:p text:style-name="P374">請列出與計畫相關之著作、包括期刊論文、專書及專書論文、研討會論文、技術報告(並請依各類著作之重要性自行排列先後順序)</text:p>
        </text:list-item>
        <text:list-item>
          <text:p text:style-name="P375">其他有助於審查之資料</text:p>
        </text:list-item>
      </text:list>
      <text:p text:style-name="P376"/>
      <text:p text:style-name="P377">*僅限2頁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196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indent="0.1666in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臺灣綜合大學系統獎勵跨校短期合作研究申請文件</text:span><text:span text:style-name="T4"><text:s text:c="18"/></text:span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1:38:00Z</meta:creation-date>
    <dc:date>2024-03-13T01:58:00Z</dc:date>
    <meta:print-date>2024-03-13T01:58:00Z</meta:print-date>
    <meta:template xlink:href="Normal" xlink:type="simple"/>
    <meta:editing-cycles>4</meta:editing-cycles>
    <meta:editing-duration>PT120S</meta:editing-duration>
    <meta:document-statistic meta:page-count="4" meta:paragraph-count="2" meta:word-count="166" meta:character-count="1111" meta:row-count="7" meta:non-whitespace-character-count="947"/>
  </office:meta>
</office:document-meta>
</file>