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258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25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Segoe UI" style:font-weight-complex="bold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Segoe UI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3.121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size-complex="12pt"/>
    </style:style>
    <style:style style:name="P41" style:parent-style-name="內文" style:family="paragraph">
      <style:paragraph-properties fo:widows="2" fo:orphans="2"/>
      <style:text-properties style:font-size-complex="12pt"/>
    </style:style>
    <style:style style:name="P42" style:parent-style-name="內文" style:family="paragraph">
      <style:paragraph-properties fo:widows="2" fo:orphans="2"/>
      <style:text-properties style:font-size-complex="12pt"/>
    </style:style>
    <style:style style:name="P43" style:parent-style-name="內文" style:family="paragraph">
      <style:paragraph-properties fo:widows="2" fo:orphans="2"/>
      <style:text-properties style:font-size-complex="12pt"/>
    </style:style>
    <style:style style:name="P44" style:parent-style-name="內文" style:family="paragraph">
      <style:paragraph-properties fo:widows="2" fo:orphans="2"/>
      <style:text-properties style:font-size-complex="12pt"/>
    </style:style>
    <style:style style:name="P45" style:parent-style-name="內文" style:family="paragraph">
      <style:paragraph-properties fo:widows="2" fo:orphans="2"/>
      <style:text-properties style:font-size-complex="12pt"/>
    </style:style>
    <style:style style:name="P46" style:parent-style-name="內文" style:family="paragraph">
      <style:paragraph-properties fo:widows="2" fo:orphans="2"/>
      <style:text-properties style:font-size-complex="12pt"/>
    </style:style>
    <style:style style:name="P47" style:parent-style-name="內文" style:family="paragraph">
      <style:paragraph-properties fo:widows="2" fo:orphans="2"/>
      <style:text-properties style:font-size-complex="12pt"/>
    </style:style>
    <style:style style:name="P48" style:parent-style-name="內文" style:family="paragraph">
      <style:paragraph-properties fo:widows="2" fo:orphans="2"/>
      <style:text-properties style:font-size-complex="12pt"/>
    </style:style>
    <style:style style:name="P49" style:parent-style-name="內文" style:family="paragraph">
      <style:paragraph-properties fo:widows="2" fo:orphans="2"/>
      <style:text-properties style:font-size-complex="12pt"/>
    </style:style>
    <style:style style:name="P50" style:parent-style-name="內文" style:family="paragraph">
      <style:paragraph-properties fo:widows="2" fo:orphans="2"/>
      <style:text-properties style:font-size-complex="12pt"/>
    </style:style>
    <style:style style:name="P51" style:parent-style-name="內文" style:family="paragraph">
      <style:paragraph-properties fo:widows="2" fo:orphans="2"/>
      <style:text-properties style:font-size-complex="12pt"/>
    </style:style>
    <style:style style:name="P52" style:parent-style-name="內文" style:family="paragraph">
      <style:paragraph-properties fo:widows="2" fo:orphans="2"/>
      <style:text-properties style:font-size-complex="12pt"/>
    </style:style>
    <style:style style:name="P53" style:parent-style-name="內文" style:family="paragraph">
      <style:paragraph-properties fo:widows="2" fo:orphans="2"/>
      <style:text-properties style:font-size-complex="12pt"/>
    </style:style>
    <style:style style:name="TableRow54" style:family="table-row">
      <style:table-row-properties style:min-row-height="0.5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1.57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26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行政e化表單<text:s/>簽核流程 (申請/異動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2"/><text:s/>月<text:s/><text:s/><text:s/>日</text:p>
          </table:table-cell>
        </table:table-row>
        <table:table-row table:style-name="TableRow18">
          <table:table-cell table:style-name="TableCell19">
            <text:p text:style-name="P20">申請人員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表單名單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4"/>質</text:p>
          </table:table-cell>
          <table:table-cell table:style-name="TableCell34">
            <text:p text:style-name="P35">□新流程<text:s text:c="3"/>□異動流程</text:p>
          </table:table-cell>
        </table:table-row>
        <table:table-row table:style-name="TableRow36">
          <table:table-cell table:style-name="TableCell37">
            <text:p text:style-name="P38">流程規劃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新案附件<text:s/></text:p>
          </table:table-cell>
          <table:table-cell table:style-name="TableCell57" table:number-columns-spanned="3">
            <text:list text:style-name="LFO2" text:continue-numbering="true">
              <text:list-item>
                <text:p text:style-name="P58">請附簽核流程會議，需經各關卡氶辦人同意協辦理簽章。</text:p>
              </text:list-item>
              <text:list-item>
                <text:p text:style-name="P59">查核表單簽核流程是否依該案的分層負責管理辦法辦理。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內文"><text:span text:style-name="T62">異動</text:span><text:span text:style-name="T63">流程</text:span></text:p>
            <text:p text:style-name="P64">注意事項</text:p>
            <text:p text:style-name="P65"/>
          </table:table-cell>
          <table:table-cell table:style-name="TableCell66" table:number-columns-spanned="3">
            <text:list text:style-name="LFO4" text:continue-numbering="true">
              <text:list-item>
                <text:p text:style-name="P67">異動簽核流程後該表單的歷史資料，因簽核流程格式不符前歷史資料，</text:p>
              </text:list-item>
            </text:list>
            <text:p text:style-name="P68">將無法完整讀取之結果，故需經單位主管再確認異動簽核流程的影響。</text:p>
            <text:p text:style-name="P69"/>
            <text:p text:style-name="P70">單位主管同意異動簽核流程簽章 :</text:p>
            <text:p text:style-name="P71"><text:s text:c="14"/><text:s text:c="13"/><text:s text:c="3"/><text:s/><text:s text:c="3"/>____________________________<text:s/></text:p>
            <text:list text:style-name="LFO4" text:continue-numbering="true">
              <text:list-item>
                <text:p text:style-name="P72">查核異動簽核流程是否依該案的分層負責管理辦法辦理。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會　 <text:s/>簽</text:p>
            <text:p text:style-name="內文"><text:span text:style-name="T76">（</text:span><text:span text:style-name="T77">簽章</text:span><text:span text:style-name="T78">）</text:span></text:p>
          </table:table-cell>
          <table:table-cell table:style-name="TableCell79" table:number-columns-spanned="3">
            <text:p text:style-name="P80">申請人　　　　　申請單位主管　　系統人員　　　　計管組組長　　　研發處主管</text:p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開發人員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內文"><text:span text:style-name="T93">系統測試人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內文"><text:span text:style-name="T96">*</text:span><text:span text:style-name="T97">評估完工日</text:span><text:span text:style-name="T98">：</text:span><text:span text:style-name="T99">僅</text:span><text:span text:style-name="T100">提</text:span><text:span text:style-name="T101">供</text:span><text:span text:style-name="T102">預估</text:span><text:span text:style-name="T103">日</text:span><text:span text:style-name="T104">期</text:span><text:span text:style-name="T105">，</text:span><text:span text:style-name="T106">系</text:span><text:span text:style-name="T107">統</text:span><text:span text:style-name="T108">開發</text:span><text:span text:style-name="T109">可能</text:span><text:span text:style-name="T110">因</text:span><text:span text:style-name="T111">技術</text:span><text:span text:style-name="T112">問題，</text:span><text:span text:style-name="T113">實際</text:span><text:span text:style-name="T114">可</text:span><text:span text:style-name="T115">工作</text:span><text:span text:style-name="T116">日</text:span><text:span text:style-name="T117">及壓力測試</text:span><text:span text:style-name="T118">結果</text:span><text:span text:style-name="T119">而定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4-03-15T03:43:00Z</meta:creation-date>
    <dc:date>2024-03-15T03:43:00Z</dc:date>
    <meta:print-date>2024-03-14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