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P7" style:parent-style-name="內文" style:family="paragraph">
      <style:paragraph-properties fo:text-align="center" fo:margin-bottom="0.143in" fo:line-height="0.2777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59in" style:use-optimal-column-width="false"/>
    </style:style>
    <style:style style:name="TableColumn13" style:family="table-column">
      <style:table-column-properties style:column-width="5.3215in" style:use-optimal-column-width="false"/>
    </style:style>
    <style:style style:name="Table11" style:family="table">
      <style:table-properties style:width="6.8805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P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30" style:parent-style-name="預設段落字型" style:family="text">
      <style:text-properties fo:font-size="10pt" style:font-size-asian="10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Times New Roman" style:font-name-asian="標楷體" fo:letter-spacing="0.0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5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text-scale="77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69in" style:text-scale="77%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3152in" style:use-optimal-row-height="false"/>
    </style:style>
    <style:style style:name="P5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1.2034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P80" style:parent-style-name="內文" style:family="paragraph">
      <style:paragraph-properties style:snap-to-layout-grid="false" fo:text-align="justify" fo:line-height="0.2222in"/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82" style:parent-style-name="預設段落字型" style:family="text">
      <style:text-properties style:font-name="Times New Roman" style:font-name-asian="標楷體" style:font-size-complex="14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313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2.012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 fo:margin-left="0.001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7229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 fo:margin-left="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1.742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1.3486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臺灣綜合大學系統年輕學者</text:span><text:span text:style-name="T4">創新研發成果</text:span><text:span text:style-name="T5">選拔</text:span></text:p>
      <text:p text:style-name="P6">Taiwan Comprehensive University System the Selection of R&amp;D Result for Young Scholars</text:p>
      <text:p text:style-name="P7"><text:span text:style-name="T8">創新研究</text:span><text:span text:style-name="T9">構想概要書</text:span><text:span text:style-name="T10">Summary of the Innovative Research Proposal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  <text:p text:style-name="P17">Applicant</text:p>
          </table:table-cell>
          <table:table-cell table:style-name="TableCell18">
            <text:p text:style-name="P19"><text:span text:style-name="T20">(Full name</text:span><text:span text:style-name="T21"><text:s/>in<text:s/></text:span><text:span text:style-name="T22">Chinese</text:span><text:span text:style-name="T23">)</text:span><text:span text:style-name="T24"><text:s text:c="2"/>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(Full name in English present in passport )</text:span><text:span text:style-name="T30"><text:s text:c="2"/></text:span></text:p>
          </table:table-cell>
        </table:table-row>
        <table:table-row table:style-name="TableRow31">
          <table:table-cell table:style-name="TableCell32">
            <text:p text:style-name="P33">所屬服務機構</text:p>
            <text:p text:style-name="P34"><text:span text:style-name="T35">Affiliation</text:span></text:p>
          </table:table-cell>
          <table:table-cell table:style-name="TableCell36">
            <text:p text:style-name="P37"><text:span text:style-name="T38">學校</text:span><text:span text:style-name="T39">(University)</text:span><text:span text:style-name="T40">：</text:span><text:span text:style-name="T41"><text:s text:c="2"/></text:span></text:p>
            <text:p text:style-name="P42"><text:span text:style-name="T43">院系</text:span><text:span text:style-name="T44">(College/Department/ Institute)</text:span><text:span text:style-name="T45">：</text:span><text:span text:style-name="T46"><text:s text:c="2"/></text:span></text:p>
          </table:table-cell>
        </table:table-row>
        <table:table-row table:style-name="TableRow47">
          <table:table-cell table:style-name="TableCell48" table:number-rows-spanned="2">
            <text:p text:style-name="P49">參選作品名稱</text:p>
            <text:p text:style-name="P50"><text:span text:style-name="T51">Topics</text:span></text:p>
          </table:table-cell>
          <table:table-cell table:style-name="TableCell52">
            <text:p text:style-name="P53">(Chinese)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(English)</text:p>
          </table:table-cell>
        </table:table-row>
        <table:table-row table:style-name="TableRow58">
          <table:table-cell table:style-name="TableCell59">
            <text:p text:style-name="P60">參選領域</text:p>
            <text:p text:style-name="內文"><text:span text:style-name="T61">Fields</text:span><text:span text:style-name="T62"><text:s/></text:span></text:p>
          </table:table-cell>
          <table:table-cell table:style-name="TableCell63">
            <text:p text:style-name="P64">□<text:s/>工程組Engineering Group<text:s/></text:p>
            <text:p text:style-name="P65">□<text:s/>數理組Math and Science Group <text:s/></text:p>
            <text:p text:style-name="P66">□<text:s/>生醫組<text:s/>Biomedical Group <text:s text:c="3"/></text:p>
            <text:p text:style-name="P67"><text:span text:style-name="T68">□<text:s/></text:span><text:span text:style-name="T69">人文社科組</text:span><text:span text:style-name="T70">Humanities and Social Sciences Group</text:span>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創新研究構想概要書以不超出</text:span><text:span text:style-name="T75">20</text:span><text:span text:style-name="T76">頁</text:span><text:span text:style-name="T77">A4</text:span><text:span text:style-name="T78">為限，頁數限制不含附件</text:span><text:span text:style-name="T79">。</text:span></text:p>
            <text:p text:style-name="P80"><text:span text:style-name="T81">It is required that the Summary of the Innovative Research Proposal be formatted to fit onto A4 paper and strictly adhere to a maximum length of 20 pages. The<text:s/></text:span><text:span text:style-name="T82">page limit does not include attachments.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構想摘要</text:span><text:span text:style-name="T87">Summary</text:span><text:span text:style-name="T88">：</text:span></text:p>
            <text:p text:style-name="P89"><text:span text:style-name="T90">原創性</text:span><text:span text:style-name="T91">（包括核心技術或服務之開創性、學術創新性、初期價值及臺灣本土特殊性等）</text:span></text:p>
            <text:p text:style-name="P92"><text:span text:style-name="T93">Originality<text:s/></text:span><text:span text:style-name="T94">(including creativity in core technologies or services, academic innovations, initial value and unique features specific to Taiwan, etc.)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影響層面</text:span><text:span text:style-name="T102">（包括</text:span><text:span text:style-name="T103">社會影響或產業分析、對多方產業的垂直或水平影響等）</text:span></text:p>
            <text:p text:style-name="P104"><text:span text:style-name="T105">Impact level</text:span><text:span text:style-name="T106"><text:s/>(including social impact or industry analysis, vertical or horizontal impact on multiple industries, etc.)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ext:soft-page-break/>
        <table:table-row table:style-name="TableRow110">
          <table:table-cell table:style-name="TableCell111" table:number-columns-spanned="2">
            <text:p text:style-name="P112"><text:span text:style-name="T113">實現可行性</text:span><text:span text:style-name="T114">及社會價值或政策貢獻（包括實用性、學理支持、步驟流程、市場分析、競爭優勢等）</text:span></text:p>
            <text:p text:style-name="P115"><text:span text:style-name="T116">Realization of feasibility and social value or policy<text:s/></text:span><text:span text:style-name="T117">contribution<text:s/></text:span><text:span text:style-name="T118">(including practicality, academic support, step-by-step process, market analysis, competitive advantage, etc.)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參考文獻References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附件Annexes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8861in" fo:margin-bottom="0.196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3-07T07:01:00Z</meta:creation-date>
    <dc:date>2024-03-07T07:01:00Z</dc:date>
    <meta:print-date>2020-12-16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