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Win10</dc:creator>
    <meta:creation-date>2024-04-01T09:01:00Z</meta:creation-date>
    <dc:date>2024-04-01T09:01:00Z</dc:date>
    <meta:print-date>2019-08-19T01:43:00Z</meta:print-date>
    <meta:template xlink:href="Normal" xlink:type="simple"/>
    <meta:editing-cycles>2</meta:editing-cycles>
    <meta:editing-duration>PT60S</meta:editing-duration>
    <meta:document-statistic meta:page-count="8" meta:paragraph-count="6" meta:word-count="504" meta:character-count="3372" meta:row-count="23" meta:non-whitespace-character-count="2874"/>
  </office:meta>
</office:document-meta>
</file>