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Standard" style:list-style-name="LFO13" style:family="paragraph">
      <style:paragraph-properties fo:margin-left="-0.1979in" fo:text-indent="-0.3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" style:family="table-column">
      <style:table-column-properties style:column-width="2.6583in" style:use-optimal-column-width="false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6" style:family="table">
      <style:table-properties style:width="6.3041in" fo:margin-left="-0.5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5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0" style:parent-style-name="Standard" style:family="paragraph">
      <style:text-properties style:font-name="Times New Roman" style:font-name-asian="標楷體" style:font-name-complex="Times New Roman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104in solid #000000" style:writing-mode="lr-tb" fo:padding-top="0in" fo:padding-left="0.0847in" fo:padding-bottom="0in" fo:padding-right="0.075in"/>
    </style:style>
    <style:style style:name="P25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104in solid #000000" style:writing-mode="lr-tb" fo:padding-top="0in" fo:padding-left="0.0847in" fo:padding-bottom="0in" fo:padding-right="0.075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9" style:parent-style-name="Standard" style:family="paragraph"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34" style:parent-style-name="Standard" style:family="paragraph"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37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50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Segoe UI Symbol" style:font-name-asian="標楷體" style:font-name-complex="Segoe UI Symbol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Segoe UI Symbol" style:font-name-asian="標楷體" style:font-name-complex="Segoe UI Symbol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Segoe UI Symbol" style:font-name-asian="標楷體" style:font-name-complex="Segoe UI Symbol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Segoe UI Symbol" style:font-name-asian="標楷體" style:font-name-complex="Segoe UI Symbol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104in solid #000000" style:writing-mode="lr-tb" fo:padding-top="0in" fo:padding-left="0.0847in" fo:padding-bottom="0in" fo:padding-right="0.075in"/>
    </style:style>
    <style:style style:name="P69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104in solid #000000" style:writing-mode="lr-tb" fo:padding-top="0in" fo:padding-left="0.0847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73" style:parent-style-name="Standard" style:family="paragraph"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104in solid #000000" style:writing-mode="lr-tb" fo:padding-top="0in" fo:padding-left="0.0847in" fo:padding-bottom="0in" fo:padding-right="0.075in"/>
    </style:style>
    <style:style style:name="P78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104in solid #000000" style:writing-mode="lr-tb" fo:padding-top="0in" fo:padding-left="0.0847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82" style:parent-style-name="Standard" style:family="paragraph">
      <style:text-properties style:font-name="Times New Roman" style:font-name-asian="標楷體" style:font-name-complex="Times New Roman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87" style:parent-style-name="Standard" style:family="paragraph"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104in solid #000000" style:writing-mode="lr-tb" fo:padding-top="0in" fo:padding-left="0.0847in" fo:padding-bottom="0in" fo:padding-right="0.075in"/>
    </style:style>
    <style:style style:name="P92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104in solid #000000" style:writing-mode="lr-tb" fo:padding-top="0in" fo:padding-left="0.0847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96" style:parent-style-name="Standard" style:family="paragraph"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11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16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21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26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27" style:family="table-row">
      <style:table-row-properties style:min-row-height="1.0069in" style:use-optimal-row-height="false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29" style:parent-style-name="Standard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Standard" style:list-style-name="LFO8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5" style:parent-style-name="清單段落" style:list-style-name="WWNum1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0" style:parent-style-name="清單段落" style:list-style-name="WWNum1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9" style:parent-style-name="清單段落" style:list-style-name="LFO8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174" style:parent-style-name="Standard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81" style:family="table-cell">
      <style:table-cell-properties fo:border="0.0104in solid #000000" style:writing-mode="lr-tb" fo:padding-top="0in" fo:padding-left="0.0847in" fo:padding-bottom="0in" fo:padding-right="0.075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86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94" style:family="table-cell">
      <style:table-cell-properties fo:border="0.0104in solid #000000" style:writing-mode="lr-tb" fo:padding-top="0in" fo:padding-left="0.0847in" fo:padding-bottom="0in" fo:padding-right="0.075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97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01" style:family="table-cell">
      <style:table-cell-properties fo:border="0.0104in solid #000000" style:writing-mode="lr-tb" fo:padding-top="0in" fo:padding-left="0.0847in" fo:padding-bottom="0in" fo:padding-right="0.075in"/>
    </style:style>
    <style:style style:name="P202" style:parent-style-name="清單段落" style:list-style-name="WWNum3" style:family="paragraph">
      <style:paragraph-properties fo:text-indent="-0.643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P209" style:parent-style-name="清單段落" style:list-style-name="WWNum3" style:family="paragraph">
      <style:paragraph-properties fo:text-indent="-0.643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P214" style:parent-style-name="清單段落" style:list-style-name="WWNum3" style:family="paragraph">
      <style:paragraph-properties fo:text-indent="-0.643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18" style:parent-style-name="Standard" style:family="paragraph">
      <style:text-properties style:font-name="Times New Roman" style:font-name-asian="標楷體" style:font-name-complex="Times New Roman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847in" fo:padding-bottom="0in" fo:padding-right="0.075i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23" style:parent-style-name="Standard" style:family="paragraph">
      <style:text-properties style:font-name="Times New Roman" style:font-name-asian="標楷體" style:font-name-complex="Times New Roman" fo:color="#000000"/>
    </style:style>
    <style:style style:name="P224" style:parent-style-name="Standard" style:family="paragraph">
      <style:text-properties fo:color="#000000"/>
    </style:style>
    <style:style style:name="P225" style:parent-style-name="Standard" style:family="paragraph">
      <style:paragraph-properties style:snap-to-layout-grid="false"/>
      <style:text-properties fo:color="#000000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olumn228" style:family="table-column">
      <style:table-column-properties style:column-width="0.4138in" style:use-optimal-column-width="false"/>
    </style:style>
    <style:style style:name="TableColumn229" style:family="table-column">
      <style:table-column-properties style:column-width="1.1826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0.4916in" style:use-optimal-column-width="false"/>
    </style:style>
    <style:style style:name="TableColumn232" style:family="table-column">
      <style:table-column-properties style:column-width="1.7069in" style:use-optimal-column-width="false"/>
    </style:style>
    <style:style style:name="TableColumn233" style:family="table-column">
      <style:table-column-properties style:column-width="0.7722in" style:use-optimal-column-width="false"/>
    </style:style>
    <style:style style:name="TableColumn234" style:family="table-column">
      <style:table-column-properties style:column-width="0.8472in" style:use-optimal-column-width="false"/>
    </style:style>
    <style:style style:name="Table227" style:family="table">
      <style:table-properties style:width="6.3006in" fo:margin-left="-0.5368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2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2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00" style:family="table-row">
      <style:table-row-properties style:use-optimal-row-height="false"/>
    </style:style>
    <style:style style:name="P4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4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Standard" style:family="paragraph">
      <style:text-properties fo:color="#000000"/>
    </style:style>
    <style:style style:name="P420" style:parent-style-name="Standard" style:family="paragraph">
      <style:text-properties fo:color="#000000"/>
    </style:style>
    <style:style style:name="P421" style:parent-style-name="Standard" style:family="paragraph">
      <style:text-properties fo:color="#000000"/>
    </style:style>
    <style:style style:name="P422" style:parent-style-name="Standard" style:family="paragraph">
      <style:text-properties fo:color="#000000"/>
    </style:style>
    <style:style style:name="P423" style:parent-style-name="Standard" style:family="paragraph">
      <style:text-properties fo:color="#000000"/>
    </style:style>
    <style:style style:name="P424" style:parent-style-name="Standard" style:family="paragraph">
      <style:text-properties fo:color="#000000"/>
    </style:style>
    <style:style style:name="P425" style:parent-style-name="Standard" style:family="paragraph">
      <style:text-properties fo:color="#000000"/>
    </style:style>
    <style:style style:name="P426" style:parent-style-name="Standard" style:family="paragraph">
      <style:text-properties fo:color="#000000"/>
    </style:style>
    <style:style style:name="P427" style:parent-style-name="Standard" style:family="paragraph">
      <style:text-properties fo:color="#000000"/>
    </style:style>
    <style:style style:name="P428" style:parent-style-name="Standard" style:family="paragraph">
      <style:text-properties fo:color="#000000"/>
    </style:style>
    <style:style style:name="P429" style:parent-style-name="Standard" style:family="paragraph">
      <style:text-properties fo:color="#000000"/>
    </style:style>
    <style:style style:name="P430" style:parent-style-name="Standard" style:family="paragraph">
      <style:text-properties fo:color="#000000"/>
    </style:style>
    <style:style style:name="P431" style:parent-style-name="Standard" style:family="paragraph">
      <style:text-properties fo:color="#000000"/>
    </style:style>
    <style:style style:name="TableColumn433" style:family="table-column">
      <style:table-column-properties style:column-width="6.3041in" style:use-optimal-column-width="false"/>
    </style:style>
    <style:style style:name="Table432" style:family="table">
      <style:table-properties style:width="6.3041in" fo:margin-left="-0.5062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49" style:parent-style-name="清單段落" style:list-style-name="WWNum4" style:family="paragraph"/>
    <style:style style:name="T450" style:parent-style-name="預設段落字型" style:family="text">
      <style:text-properties style:font-name="Times New Roman" style:font-name-asian="標楷體" style:font-name-complex="Times New Roman" fo:color="#000000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/>
    </style:style>
    <style:style style:name="P453" style:parent-style-name="Standard" style:family="paragraph">
      <style:text-properties style:font-name="Times New Roman" style:font-name-asian="標楷體" style:font-name-complex="Times New Roman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56" style:parent-style-name="Standard" style:list-style-name="WWNum4" style:family="paragraph">
      <style:text-properties style:font-name="Times New Roman" style:font-name-asian="標楷體" style:font-name-complex="Times New Roman" fo:color="#000000"/>
    </style:style>
    <style:style style:name="P457" style:parent-style-name="內文" style:family="paragraph">
      <style:text-properties style:font-name="標楷體" style:font-name-asian="標楷體" fo:color="#000000" style:font-size-complex="6.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60" style:parent-style-name="清單段落" style:list-style-name="WWNum4" style:family="paragraph"/>
    <style:style style:name="T461" style:parent-style-name="預設段落字型" style:family="text">
      <style:text-properties style:font-name="Times New Roman" style:font-name-asian="標楷體" style:font-name-complex="Times New Roman" fo:color="#000000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/>
    </style:style>
    <style:style style:name="T464" style:parent-style-name="預設段落字型" style:family="text">
      <style:text-properties style:font-name="標楷體" style:font-name-asian="標楷體" fo:color="#000000" style:font-size-complex="6.5pt"/>
    </style:style>
    <style:style style:name="T465" style:parent-style-name="預設段落字型" style:family="text">
      <style:text-properties style:font-name="標楷體" style:font-name-asian="標楷體" fo:color="#000000" style:font-size-complex="6.5pt"/>
    </style:style>
    <style:style style:name="T466" style:parent-style-name="預設段落字型" style:family="text">
      <style:text-properties style:font-name="標楷體" style:font-name-asian="標楷體" fo:color="#000000" style:font-size-complex="6.5pt"/>
    </style:style>
    <style:style style:name="T467" style:parent-style-name="預設段落字型" style:family="text">
      <style:text-properties style:font-name="標楷體" style:font-name-asian="標楷體" fo:color="#000000" style:font-size-complex="6.5pt"/>
    </style:style>
    <style:style style:name="T468" style:parent-style-name="預設段落字型" style:family="text">
      <style:text-properties style:font-name="標楷體" style:font-name-asian="標楷體" fo:color="#000000" style:font-size-complex="6.5pt"/>
    </style:style>
    <style:style style:name="T469" style:parent-style-name="預設段落字型" style:family="text">
      <style:text-properties style:font-name="標楷體" style:font-name-asian="標楷體" fo:color="#000000" style:font-size-complex="6.5pt"/>
    </style:style>
    <style:style style:name="T470" style:parent-style-name="預設段落字型" style:family="text">
      <style:text-properties style:font-name="標楷體" style:font-name-asian="標楷體" fo:color="#000000" style:font-size-complex="6.5pt"/>
    </style:style>
    <style:style style:name="T471" style:parent-style-name="預設段落字型" style:family="text">
      <style:text-properties style:font-name="標楷體" style:font-name-asian="標楷體" fo:color="#000000" style:font-size-complex="6.5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80" style:parent-style-name="Standard" style:list-style-name="WWNum4" style:family="paragraph"/>
    <style:style style:name="T481" style:parent-style-name="預設段落字型" style:family="text">
      <style:text-properties style:font-name="Times New Roman" style:font-name-asian="標楷體" style:font-name-complex="Times New Roman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/>
    </style:style>
    <style:style style:name="T484" style:parent-style-name="預設段落字型" style:family="text">
      <style:text-properties style:font-name="標楷體" style:font-name-asian="標楷體" fo:color="#000000" style:font-size-complex="6.5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/>
    </style:style>
    <style:style style:name="P491" style:parent-style-name="Standard" style:family="paragraph">
      <style:text-properties style:font-name="Times New Roman" style:font-name-asian="標楷體" style:font-name-complex="Times New Roman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/>
    </style:style>
    <style:style style:name="P502" style:parent-style-name="Standard" style:family="paragraph">
      <style:text-properties style:font-name="Times New Roman" style:font-name-asian="標楷體" style:font-name-complex="Times New Roman" fo:color="#000000"/>
    </style:style>
    <style:style style:name="P503" style:parent-style-name="Standard" style:family="paragraph">
      <style:text-properties style:font-name="Times New Roman" style:font-name-asian="標楷體" style:font-name-complex="Times New Roman" fo:color="#000000"/>
    </style:style>
    <style:style style:name="P504" style:parent-style-name="Standard" style:family="paragraph">
      <style:text-properties style:font-name="Times New Roman" style:font-name-asian="標楷體" style:font-name-complex="Times New Roman" fo:color="#000000"/>
    </style:style>
    <style:style style:name="P505" style:parent-style-name="Standard" style:family="paragraph">
      <style:text-properties style:font-name="Times New Roman" style:font-name-asian="標楷體" style:font-name-complex="Times New Roman" fo:color="#000000"/>
    </style:style>
    <style:style style:name="P506" style:parent-style-name="Standard" style:family="paragraph">
      <style:text-properties style:font-name="Times New Roman" style:font-name-asian="標楷體" style:font-name-complex="Times New Roman" fo:color="#000000"/>
    </style:style>
    <style:style style:name="P507" style:parent-style-name="Standard" style:family="paragraph">
      <style:text-properties style:font-name="Times New Roman" style:font-name-asian="標楷體" style:font-name-complex="Times New Roman" fo:color="#000000"/>
    </style:style>
    <style:style style:name="P508" style:parent-style-name="Standard" style:family="paragraph">
      <style:text-properties style:font-name="Times New Roman" style:font-name-asian="標楷體" style:font-name-complex="Times New Roman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511" style:parent-style-name="Standard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/>
    </style:style>
    <style:style style:name="T525" style:parent-style-name="預設段落字型" style:family="text">
      <style:text-properties style:font-name="Wingdings" style:font-name-asian="Wingdings" style:font-name-complex="Wingdings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528" style:parent-style-name="Standard" style:family="paragraph">
      <style:paragraph-properties fo:text-align="justify" fo:line-height="0.1944i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Wingdings" style:font-name-asian="Wingdings" style:font-name-complex="Wingdings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50" style:parent-style-name="預設段落字型" style:family="text">
      <style:text-properties style:font-name="Wingdings" style:font-name-asian="Wingdings" style:font-name-complex="Wingdings"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Wingdings" style:font-name-asian="Wingdings" style:font-name-complex="Wingdings" fo:color="#000000"/>
    </style:style>
    <style:style style:name="P560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3">國立成功大學</text:span></text:p>
      <text:p text:style-name="P4">「國際合作研究計畫」補助申請書</text:p>
      <text:list text:style-name="LFO13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申請年度</text:span></text:p>
          </table:table-cell>
          <table:table-cell table:style-name="TableCell14" table:number-columns-spanned="3">
            <text:p text:style-name="P15">113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Standard"><text:span text:style-name="T18">計畫名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Standard"><text:span text:style-name="T23">計畫起始日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Standard"><text:span text:style-name="T27">計畫結束日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短期研究期間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是否正在執行113年永續跨域/智慧健康照護/人社跨域等整合型計畫、國際躍升計畫、WUN RDF計畫等)</text:p>
          </table:table-cell>
          <table:table-cell table:style-name="TableCell38" table:number-columns-spanned="3">
            <text:p text:style-name="Standard"><text:span text:style-name="T39">□</text:span><text:span text:style-name="T40">是，計畫</text:span><text:span text:style-name="T41">(</text:span><text:span text:style-name="T42">分項</text:span><text:span text:style-name="T43">)</text:span><text:span text:style-name="T44">名稱</text:span><text:span text:style-name="T45">:</text:span></text:p>
            <text:p text:style-name="Standard"><text:span text:style-name="T46">□</text:span><text:span text:style-name="T47">否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扣合本校關鍵發展議題</text:p>
          </table:table-cell>
          <table:table-cell table:style-name="TableCell51" table:number-columns-spanned="3">
            <text:p text:style-name="Standard"><text:span text:style-name="T52">□</text:span><text:span text:style-name="T53">人文價值</text:span></text:p>
            <text:p text:style-name="Standard"><text:span text:style-name="T54">□</text:span><text:span text:style-name="T55">健康福祉</text:span></text:p>
            <text:p text:style-name="Standard"><text:span text:style-name="T56">□</text:span><text:span text:style-name="T57">淨零碳排</text:span></text:p>
            <text:p text:style-name="Standard"><text:span text:style-name="T58">□</text:span><text:span text:style-name="T59">智能環控</text:span></text:p>
            <text:p text:style-name="Standard"><text:span text:style-name="T60">□</text:span><text:span text:style-name="T61">韌性防災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計畫主持人<text:s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Standard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Standard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系所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Standard"><text:span text:style-name="T80">學院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Standard"><text:span text:style-name="T85">地址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Standard"><text:span text:style-name="T90">連絡電話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Standard"><text:span text:style-name="T94">Email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pan text:style-name="T100">國</text:span><text:span text:style-name="T101">外</text:span><text:span text:style-name="T102">合作</text:span><text:span text:style-name="T103">機構</text:span><text:span text:style-name="T104">主持人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Standard"><text:span text:style-name="T107">主持人姓名</text:span><text:span text:style-name="T108">/</text:span><text:span text:style-name="T109">職稱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Standard"><text:span text:style-name="T114">任職機構及單位（英文）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任職機構及單位（中文）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Standard"><text:span text:style-name="T124">E-mail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※</text:span><text:span text:style-name="T131">補助費用說明</text:span><text:span text:style-name="T132">:</text:span></text:p>
            <text:list text:style-name="LFO8" text:continue-numbering="true">
              <text:list-item>
                <text:p text:style-name="P133"><text:span text:style-name="T134">業務費及國外差旅費</text:span></text:p>
              </text:list-item>
            </text:list>
            <text:list text:style-name="WWNum1" text:continue-numbering="true">
              <text:list-item>
                <text:p text:style-name="P135"><text:span text:style-name="T136">國外差旅費</text:span><text:span text:style-name="T137">(</text:span><text:span text:style-name="T138">經濟艙來回機票</text:span><text:span text:style-name="T139">)</text:span></text:p>
              </text:list-item>
              <text:list-item>
                <text:p text:style-name="P140"><text:span text:style-name="T141">業務費</text:span><text:span text:style-name="T142">(</text:span><text:span text:style-name="T143">研究經費</text:span><text:span text:style-name="T144">:</text:span><text:span text:style-name="T145">含生活</text:span><text:span text:style-name="T146">、</text:span><text:span text:style-name="T147">住宿費</text:span><text:span text:style-name="T148">)</text:span></text:p>
              </text:list-item>
            </text:list>
            <text:list text:style-name="LFO8" text:continue-numbering="true">
              <text:list-item>
                <text:p text:style-name="P149"><text:span text:style-name="T150">各單位提供之配合款，如</text:span><text:span text:style-name="T151">:</text:span><text:span text:style-name="T152">系</text:span><text:span text:style-name="T153">、</text:span><text:span text:style-name="T154">所</text:span><text:span text:style-name="T155">、</text:span><text:span text:style-name="T156">院或其他單位經費支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經費預估表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項目</text:span><text:span text:style-name="T165"><text:s/></text:span></text:p>
          </table:table-cell>
          <table:table-cell table:style-name="TableCell166" table:number-columns-spanned="2">
            <text:p text:style-name="P167"><text:span text:style-name="T168">內容</text:span></text:p>
          </table:table-cell>
          <table:covered-table-cell/>
          <table:table-cell table:style-name="TableCell169">
            <text:p text:style-name="P170"><text:span text:style-name="T171">小計</text:span></text:p>
          </table:table-cell>
        </table:table-row>
        <table:table-row table:style-name="TableRow172">
          <table:table-cell table:style-name="TableCell173">
            <text:p text:style-name="P174">國外差旅費</text:p>
            <text:p text:style-name="Standard"><text:span text:style-name="T175">(</text:span><text:span text:style-name="T176">機票、</text:span><text:span text:style-name="T177">生活</text:span><text:span text:style-name="T178">、</text:span><text:span text:style-name="T179">住宿費</text:span><text:span text:style-name="T180">)</text:span></text:p>
          </table:table-cell>
          <table:table-cell table:style-name="TableCell181" table:number-columns-spanned="2">
            <text:p text:style-name="Standard"><text:span text:style-name="T182">（請列</text:span><text:span text:style-name="T183">出訪人數及天數，並估算費用</text:span><text:span text:style-name="T184">）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Standard"><text:span text:style-name="T189">業務費</text:span></text:p>
            <text:p text:style-name="Standard"><text:span text:style-name="T190">(</text:span><text:span text:style-name="T191">如</text:span><text:span text:style-name="T192">研究經費、邀請國外學者費用等</text:span><text:span text:style-name="T193">)</text:span></text:p>
          </table:table-cell>
          <table:table-cell table:style-name="TableCell194" table:number-columns-spanned="2">
            <text:p text:style-name="Standard"><text:span text:style-name="T195">（請列主要項目即可）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Standard"><text:span text:style-name="T200">配合款</text:span></text:p>
          </table:table-cell>
          <table:table-cell table:style-name="TableCell201" table:number-columns-spanned="2">
            <text:list text:style-name="WWNum3" text:continue-numbering="true">
              <text:list-item>
                <text:p text:style-name="P202"><text:span text:style-name="T203">二級單位</text:span><text:span text:style-name="T204">(</text:span><text:span text:style-name="T205">系</text:span><text:span text:style-name="T206">/</text:span><text:span text:style-name="T207">所</text:span><text:span text:style-name="T208">):</text:span></text:p>
              </text:list-item>
              <text:list-item>
                <text:p text:style-name="P209"><text:span text:style-name="T210">一級單位</text:span><text:span text:style-name="T211">(</text:span><text:span text:style-name="T212">院</text:span><text:span text:style-name="T213">):</text:span></text:p>
              </text:list-item>
              <text:list-item>
                <text:p text:style-name="P214"><text:span text:style-name="T215">其他單位</text:span><text:span text:style-name="T216">:</text:span></text:p>
              </text:list-item>
            </text:list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Standard"><text:span text:style-name="T221">總計申請金額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P224"/>
      <text:p text:style-name="P225"/>
      <text:soft-page-break/>
      <text:p text:style-name="P226">* 如以團隊提出申請，請提供分項計畫說明(以個人申請則免填本頁)。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6">
            <text:p text:style-name="P237"><text:span text:style-name="T238">分項計畫一</text:span></text:p>
          </table:table-cell>
          <table:table-cell table:style-name="TableCell239" table:number-rows-spanned="2">
            <text:p text:style-name="P240">計畫名稱</text:p>
          </table:table-cell>
          <table:table-cell table:style-name="TableCell241">
            <text:p text:style-name="P242">中文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英文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分項主持人</text:p>
          </table:table-cell>
          <table:table-cell table:style-name="TableCell256">
            <text:p text:style-name="P257">姓名</text:p>
          </table:table-cell>
          <table:table-cell table:style-name="TableCell258">
            <text:p text:style-name="P259"><text:span text:style-name="T260">中文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英文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服務單位</text:p>
          </table:table-cell>
          <table:table-cell table:style-name="TableCell273" table:number-columns-spanned="4">
            <text:p text:style-name="P274">(院)</text:p>
            <text:p text:style-name="P275"><text:span text:style-name="T276">(</text:span><text:span text:style-name="T277">系所</text:span><text:span text:style-name="T278">)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2">
            <text:p text:style-name="P282">國外合作機構</text:p>
            <text:p text:style-name="P283">分項主持人</text:p>
          </table:table-cell>
          <table:table-cell table:style-name="TableCell284">
            <text:p text:style-name="P285">姓名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服務單位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6">
            <text:p text:style-name="P297"><text:span text:style-name="T298">分項計畫二</text:span></text:p>
          </table:table-cell>
          <table:table-cell table:style-name="TableCell299" table:number-rows-spanned="2">
            <text:p text:style-name="P300">計畫名稱</text:p>
          </table:table-cell>
          <table:table-cell table:style-name="TableCell301">
            <text:p text:style-name="P302">中文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英文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>分項主持人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<text:span text:style-name="T320">中文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英文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服務單位</text:p>
          </table:table-cell>
          <table:table-cell table:style-name="TableCell333" table:number-columns-spanned="4">
            <text:p text:style-name="P334">(院)</text:p>
            <text:p text:style-name="P335"><text:span text:style-name="T336">(</text:span><text:span text:style-name="T337">系所</text:span><text:span text:style-name="T338">)</text:span></text:p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rows-spanned="2">
            <text:p text:style-name="P342">國外合作機構</text:p>
            <text:p text:style-name="P343"><text:span text:style-name="T344">分項主持人</text:span></text:p>
          </table:table-cell>
          <table:table-cell table:style-name="TableCell345">
            <text:p text:style-name="P346">姓名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服務單位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6">
            <text:p text:style-name="P358"><text:span text:style-name="T359">分項計畫三</text:span></text:p>
          </table:table-cell>
          <table:table-cell table:style-name="TableCell360" table:number-rows-spanned="2">
            <text:p text:style-name="P361">計畫名稱</text:p>
          </table:table-cell>
          <table:table-cell table:style-name="TableCell362">
            <text:p text:style-name="P363">中文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英文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2">
            <text:p text:style-name="P376">分項主持人</text:p>
          </table:table-cell>
          <table:table-cell table:style-name="TableCell377">
            <text:p text:style-name="P378">姓名</text:p>
          </table:table-cell>
          <table:table-cell table:style-name="TableCell379">
            <text:p text:style-name="P380"><text:span text:style-name="T381">中文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英文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服務單位</text:p>
          </table:table-cell>
          <table:table-cell table:style-name="TableCell394" table:number-columns-spanned="4">
            <text:p text:style-name="P395">(院)</text:p>
            <text:p text:style-name="P396"><text:span text:style-name="T397">(</text:span><text:span text:style-name="T398">系所</text:span><text:span text:style-name="T399">)</text:span>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2">
            <text:p text:style-name="P403">國外合作機構</text:p>
            <text:p text:style-name="P404"><text:span text:style-name="T405">分項主持人</text:span></text:p>
          </table:table-cell>
          <table:table-cell table:style-name="TableCell406">
            <text:p text:style-name="P407">姓名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服務單位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</table:table>
      <text:p text:style-name="Standard"><text:span text:style-name="T417">*</text:span><text:span text:style-name="T418">分項計畫數可增列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國際合作研究計畫摘要說明</text:span></text:p>
          </table:table-cell>
        </table:table-row>
        <table:table-row table:style-name="TableRow438">
          <table:table-cell table:style-name="TableCell439">
            <text:p text:style-name="Standard"><text:span text:style-name="T440">除中英文摘要各限</text:span><text:span text:style-name="T441">3</text:span><text:span text:style-name="T442">00</text:span><text:span text:style-name="T443">字內，其他</text:span><text:span text:style-name="T444">各項不超過</text:span><text:span text:style-name="T445">5</text:span><text:span text:style-name="T446">頁為原則</text:span></text:p>
          </table:table-cell>
        </table:table-row>
        <table:table-row table:style-name="TableRow447">
          <table:table-cell table:style-name="TableCell448">
            <text:list text:style-name="WWNum4" text:continue-numbering="true">
              <text:list-item>
                <text:p text:style-name="P449"><text:span text:style-name="T450">中英文</text:span><text:span text:style-name="T451">計畫</text:span><text:span text:style-name="T452">摘要</text:span></text:p>
              </text:list-item>
            </text:list>
            <text:p text:style-name="P453"/>
          </table:table-cell>
        </table:table-row>
        <table:table-row table:style-name="TableRow454">
          <table:table-cell table:style-name="TableCell455">
            <text:list text:style-name="WWNum4" text:continue-numbering="true">
              <text:list-item>
                <text:p text:style-name="P456">計畫內容(主題之重要性與創新性、研究方法與可行性等)</text:p>
              </text:list-item>
            </text:list>
            <text:p text:style-name="P457"/>
          </table:table-cell>
        </table:table-row>
        <table:table-row table:style-name="TableRow458">
          <table:table-cell table:style-name="TableCell459">
            <text:list text:style-name="WWNum4" text:continue-numbering="true">
              <text:list-item>
                <text:p text:style-name="P460"><text:span text:style-name="T461">團隊分工</text:span><text:span text:style-name="T462">(</text:span><text:span text:style-name="T463">說明</text:span><text:span text:style-name="T464">申請人國際合作經驗、</text:span><text:span text:style-name="T465">國外合作對象/團隊之國際學術地位)</text:span><text:span text:style-name="T466">與國</text:span><text:span text:style-name="T467">外</text:span><text:span text:style-name="T468">合作</text:span><text:span text:style-name="T469">團隊</text:span><text:span text:style-name="T470">之具體分工項目</text:span><text:span text:style-name="T471">、</text:span><text:span text:style-name="T472">雙方</text:span><text:span text:style-name="T473">合作</text:span><text:span text:style-name="T474">之展開</text:span><text:span text:style-name="T475">等</text:span><text:span text:style-name="T476">)</text:span></text:p>
              </text:list-item>
            </text:list>
            <text:p text:style-name="P477"/>
          </table:table-cell>
        </table:table-row>
        <table:table-row table:style-name="TableRow478">
          <table:table-cell table:style-name="TableCell479">
            <text:list text:style-name="WWNum4" text:continue-numbering="true">
              <text:list-item>
                <text:p text:style-name="P480"><text:span text:style-name="T481">預期成果及效益</text:span><text:span text:style-name="T482"><text:s/>(</text:span><text:span text:style-name="T483">如</text:span><text:span text:style-name="T484">赴國外研習對未來研究之助益、</text:span><text:span text:style-name="T485">共同研究發表、衍生其他計畫、</text:span><text:span text:style-name="T486">未來</text:span><text:span text:style-name="T487">擴展合作之規劃</text:span><text:span text:style-name="T488">等</text:span><text:span text:style-name="T489">)</text:span><text:span text:style-name="T490"><text:s/></text:span></text:p>
              </text:list-item>
            </text:list>
            <text:p text:style-name="P491"/>
          </table:table-cell>
        </table:table-row>
        <table:table-row table:style-name="TableRow492">
          <table:table-cell table:style-name="TableCell493">
            <text:p text:style-name="Standard"><text:span text:style-name="T494">(</text:span><text:span text:style-name="T495">E</text:span><text:span text:style-name="T496">)</text:span><text:span text:style-name="T497"><text:s/></text:span><text:span text:style-name="T498">合作研究方式</text:span></text:p>
            <text:p text:style-name="Standard"><text:span text:style-name="T499">(</text:span><text:span text:style-name="T500">可複選</text:span><text:span text:style-name="T501">)</text:span></text:p>
            <text:p text:style-name="P502">□我方派員出國至對方參與研究</text:p>
            <text:p text:style-name="P503">□國外人員來我國參與研究</text:p>
            <text:p text:style-name="P504">□元件或產品分工研發</text:p>
            <text:p text:style-name="P505">□共同派員赴第三國(地)參與研究</text:p>
            <text:p text:style-name="P506">□須赴國外使用大型或貴重儀器設施</text:p>
            <text:p text:style-name="P507">設施名稱：</text:p>
            <text:p text:style-name="P508">地點：</text:p>
          </table:table-cell>
        </table:table-row>
        <table:table-row table:style-name="TableRow509">
          <table:table-cell table:style-name="TableCell510">
            <text:p text:style-name="P511">※請檢附資料如下:</text:p>
          </table:table-cell>
        </table:table-row>
        <table:table-row table:style-name="TableRow512">
          <table:table-cell table:style-name="TableCell513">
            <text:p text:style-name="Standard"><text:span text:style-name="T514">申請</text:span><text:span text:style-name="T515">團隊成員</text:span><text:span text:style-name="T516">CV</text:span><text:span text:style-name="T517">(</text:span><text:span text:style-name="T518">一</text:span><text:span text:style-name="T519">~</text:span><text:span text:style-name="T520">二頁</text:span><text:span text:style-name="T521">)</text:span><text:span text:style-name="T522"><text:s/></text:span><text:span text:style-name="T523"><text:s/></text:span><text:span text:style-name="T524">已附</text:span><text:span text:style-name="T525"></text:span></text:p>
          </table:table-cell>
        </table:table-row>
        <table:table-row table:style-name="TableRow526">
          <table:table-cell table:style-name="TableCell527">
            <text:p text:style-name="P528"><text:span text:style-name="T529">國外</text:span><text:span text:style-name="T530">研究合作</text:span><text:span text:style-name="T531">單位介紹</text:span><text:span text:style-name="T532">(</text:span><text:span text:style-name="T533">一</text:span><text:span text:style-name="T534">~</text:span><text:span text:style-name="T535">二頁</text:span><text:span text:style-name="T536">)</text:span><text:span text:style-name="T537"><text:s/></text:span><text:span text:style-name="T538">已附</text:span><text:span text:style-name="T539"></text:span></text:p>
          </table:table-cell>
        </table:table-row>
        <table:table-row table:style-name="TableRow540">
          <table:table-cell table:style-name="TableCell541">
            <text:p text:style-name="Standard"><text:span text:style-name="T542">國外</text:span><text:span text:style-name="T543">研究合作單位</text:span><text:span text:style-name="T544">同意函</text:span><text:span text:style-name="T545">(</text:span><text:span text:style-name="T546">一頁</text:span><text:span text:style-name="T547">)</text:span><text:span text:style-name="T548"><text:s/></text:span><text:span text:style-name="T549">已附</text:span><text:span text:style-name="T550"></text:span></text:p>
          </table:table-cell>
        </table:table-row>
        <table:table-row table:style-name="TableRow551">
          <table:table-cell table:style-name="TableCell552">
            <text:p text:style-name="Standard"><text:span text:style-name="T553">研究合作計畫時程表</text:span><text:span text:style-name="T554">(</text:span><text:span text:style-name="T555">一頁</text:span><text:span text:style-name="T556">)</text:span><text:span text:style-name="T557"><text:s/></text:span><text:span text:style-name="T558">已附</text:span><text:span text:style-name="T559"></text:span>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1576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USER</dc:creator>
    <meta:creation-date>2024-04-18T03:25:00Z</meta:creation-date>
    <dc:date>2024-04-18T03:25:00Z</dc:date>
    <meta:print-date>2018-05-18T06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0" meta:character-count="1205" meta:row-count="8" meta:non-whitespace-character-count="1027"/>
  </office:meta>
</office:document-meta>
</file>