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0.6055in" style:use-optimal-column-width="false"/>
    </style:style>
    <style:style style:name="TableColumn12" style:family="table-column">
      <style:table-column-properties style:column-width="0.3006in" style:use-optimal-column-width="false"/>
    </style:style>
    <style:style style:name="TableColumn13" style:family="table-column">
      <style:table-column-properties style:column-width="0.2006in" style:use-optimal-column-width="false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1402in" style:use-optimal-column-width="false"/>
    </style:style>
    <style:style style:name="TableColumn17" style:family="table-column">
      <style:table-column-properties style:column-width="0.8631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877in" style:use-optimal-column-width="false"/>
    </style:style>
    <style:style style:name="TableColumn20" style:family="table-column">
      <style:table-column-properties style:column-width="0.1138in" style:use-optimal-column-width="false"/>
    </style:style>
    <style:style style:name="TableColumn21" style:family="table-column">
      <style:table-column-properties style:column-width="0.502in" style:use-optimal-column-width="false"/>
    </style:style>
    <style:style style:name="TableColumn22" style:family="table-column">
      <style:table-column-properties style:column-width="0.259in" style:use-optimal-column-width="false"/>
    </style:style>
    <style:style style:name="TableColumn23" style:family="table-column">
      <style:table-column-properties style:column-width="0.2423in" style:use-optimal-column-width="false"/>
    </style:style>
    <style:style style:name="TableColumn24" style:family="table-column">
      <style:table-column-properties style:column-width="0.6326in" style:use-optimal-column-width="false"/>
    </style:style>
    <style:style style:name="TableColumn25" style:family="table-column">
      <style:table-column-properties style:column-width="0.3715in" style:use-optimal-column-width="false"/>
    </style:style>
    <style:style style:name="TableColumn26" style:family="table-column">
      <style:table-column-properties style:column-width="0.5034in" style:use-optimal-column-width="false"/>
    </style:style>
    <style:style style:name="TableColumn27" style:family="table-column">
      <style:table-column-properties style:column-width="0.8756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9" style:family="table">
      <style:table-properties style:width="7.4048in" fo:margin-left="0in" table:align="left"/>
    </style:style>
    <style:style style:name="TableRow29" style:family="table-row">
      <style:table-row-properties style:min-row-height="0.3472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472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style:min-row-height="0.3472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Row85" style:family="table-row">
      <style:table-row-properties style:min-row-height="0.3472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3472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Row117" style:family="table-row">
      <style:table-row-properties style:min-row-height="0.3472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Row125" style:family="table-row">
      <style:table-row-properties style:min-row-height="0.3472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472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472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margin-right="0.0784in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margin-right="0.0784in" fo:text-indent="0.8333in"/>
      <style:text-properties style:font-name="標楷體" style:font-name-asian="標楷體"/>
    </style:style>
    <style:style style:name="TableRow144" style:family="table-row">
      <style:table-row-properties style:min-row-height="0.3472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58" style:family="table-row">
      <style:table-row-properties style:min-row-height="0.3472in" style:use-optimal-row-height="false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0.3472in" style:use-optimal-row-height="false" fo:keep-together="always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TableRow178" style:family="table-row">
      <style:table-row-properties style:min-row-height="0.3472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Row188" style:family="table-row">
      <style:table-row-properties style:min-row-height="0.3472in" style:use-optimal-row-height="false" fo:keep-together="always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TableRow198" style:family="table-row">
      <style:table-row-properties style:min-row-height="0.3472in"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6" style:family="table-row">
      <style:table-row-properties style:min-row-height="0.3472in" style:use-optimal-row-height="false" fo:keep-together="always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Row212" style:family="table-row">
      <style:table-row-properties style:min-row-height="0.3472in" style:use-optimal-row-height="false" fo:keep-together="always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TableRow218" style:family="table-row">
      <style:table-row-properties style:min-row-height="0.3472in" style:use-optimal-row-height="false" fo:keep-together="always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Row224" style:family="table-row">
      <style:table-row-properties style:min-row-height="0.3125in" style:use-optimal-row-height="false" fo:keep-together="always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TableRow233" style:family="table-row">
      <style:table-row-properties style:min-row-height="0.3125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letter-spacing="0.0166in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TableRow247" style:family="table-row">
      <style:table-row-properties style:min-row-height="0.3125in" style:use-optimal-row-height="false" fo:keep-together="always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letter-spacing="0.0166in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TableRow259" style:family="table-row">
      <style:table-row-properties style:min-row-height="0.3125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9" style:family="table-row">
      <style:table-row-properties style:min-row-height="0.3125in" style:use-optimal-row-height="false" fo:keep-together="always"/>
    </style:style>
    <style:style style:name="P2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7" style:family="table-row">
      <style:table-row-properties style:min-row-height="0.3125in" style:use-optimal-row-height="false" fo:keep-together="always"/>
    </style:style>
    <style:style style:name="P2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5" style:family="table-row">
      <style:table-row-properties style:min-row-height="0.3125in" style:use-optimal-row-height="false" fo:keep-together="always"/>
    </style:style>
    <style:style style:name="P3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33" style:family="table-row">
      <style:table-row-properties style:min-row-height="0.3125in" style:use-optimal-row-height="false" fo:keep-together="always"/>
    </style:style>
    <style:style style:name="P3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51" style:family="table-row">
      <style:table-row-properties style:min-row-height="0.3347in" style:use-optimal-row-height="false" fo:keep-together="always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3687in" style:use-optimal-row-height="false" fo:keep-together="always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9.7243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成功大學</text:span><text:span text:style-name="T5">校</text:span><text:span text:style-name="T6">聘人員甄選報名表</text:span></text:p>
      <text:p text:style-name="P7"><text:span text:style-name="T8"><text:s text:c="67"/>填表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*</text:span><text:span text:style-name="T33">應徵單位</text:span>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*</text:span><text:span text:style-name="T39">職稱</text:span>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 table:number-rows-spanned="6">
            <text:p text:style-name="P43"><text:span text:style-name="T44">*</text:span><text:span text:style-name="T45">貼最近二吋</text:span></text:p>
            <text:p text:style-name="P46">相片一張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*</text:span><text:span text:style-name="T51">姓名</text:span>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<text:span text:style-name="T60">*</text:span><text:span text:style-name="T61">出生日期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*</text:span><text:span text:style-name="T69">身分證號碼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*</text:span><text:span text:style-name="T75">電話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<text:span text:style-name="T80">*</text:span><text:span text:style-name="T81">手機</text:span>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婚姻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身高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體重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*</text:span><text:span text:style-name="T103">薪點</text:span>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*</text:span><text:span text:style-name="T109">近三年考績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*</text:span><text:span text:style-name="T121">E-mail</text:span></text:p>
          </table:table-cell>
          <table:covered-table-cell/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*</text:span><text:span text:style-name="T129">通訊地址</text:span></text:p>
          </table:table-cell>
          <table:covered-table-cell/>
          <table:table-cell table:style-name="TableCell130" table:number-columns-spanned="1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戶籍地址</text:p>
          </table:table-cell>
          <table:covered-table-cell/>
          <table:table-cell table:style-name="TableCell135" table:number-columns-spanned="1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*</text:span><text:span text:style-name="T141">最高學歷</text:span></text:p>
          </table:table-cell>
          <table:covered-table-cell/>
          <table:table-cell table:style-name="TableCell142" table:number-columns-spanned="16">
            <text:p text:style-name="P143">年 <text:s text:c="24"/>學校 <text:s text:c="25"/>科系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rows-spanned="5">
            <text:p text:style-name="P146">經</text:p>
            <text:p text:style-name="P147"/>
            <text:p text:style-name="P148"/>
            <text:p text:style-name="P149">歷</text:p>
          </table:table-cell>
          <table:table-cell table:style-name="TableCell150" table:number-columns-spanned="4">
            <text:p text:style-name="P151">服務機關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職稱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起訖時間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rows-spanned="4">
            <text:p text:style-name="P200">*</text:p>
            <text:p text:style-name="P201">證</text:p>
            <text:p text:style-name="P202"/>
            <text:p text:style-name="P203">照</text:p>
          </table:table-cell>
          <table:table-cell table:style-name="TableCell204" table:number-columns-spanned="17">
            <text:p text:style-name="P205">名 <text:s text:c="3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宗<text:s text:c="2"/>教<text:s text:c="2"/>信<text:s text:c="2"/>仰</text:p>
          </table:table-cell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嗜 <text:s text:c="5"/>好</text:p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*</text:span><text:span text:style-name="T237">身心障礙類</text:span><text:span text:style-name="T238">別</text:span></text:p>
          </table:table-cell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*</text:span><text:span text:style-name="T244">專 <text:s text:c="4"/>長</text:span></text:p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*</text:span><text:span text:style-name="T251">原住民身份</text:span><text:span text:style-name="T252">別</text:span></text:p>
          </table:table-cell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個 <text:s text:c="5"/>性</text:p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rows-spanned="5">
            <text:p text:style-name="P261"><text:span text:style-name="T262">家庭狀況(含兄弟姐妹)</text:span></text:p>
          </table:table-cell>
          <table:table-cell table:style-name="TableCell263" table:number-columns-spanned="2">
            <text:p text:style-name="P264">稱謂</text:p>
          </table:table-cell>
          <table:covered-table-cell/>
          <table:table-cell table:style-name="TableCell265" table:number-columns-spanned="4">
            <text:p text:style-name="P266">姓名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年齡</text:p>
          </table:table-cell>
          <table:covered-table-cell/>
          <table:table-cell table:style-name="TableCell269">
            <text:p text:style-name="P270">職業</text:p>
          </table:table-cell>
          <table:table-cell table:style-name="TableCell271" table:number-columns-spanned="3">
            <text:p text:style-name="P272">稱謂</text:p>
          </table:table-cell>
          <table:covered-table-cell/>
          <table:covered-table-cell/>
          <table:table-cell table:style-name="TableCell273" table:number-columns-spanned="2">
            <text:p text:style-name="P274">姓名</text:p>
          </table:table-cell>
          <table:covered-table-cell/>
          <table:table-cell table:style-name="TableCell275" table:number-columns-spanned="2">
            <text:p text:style-name="P276">年齡</text:p>
          </table:table-cell>
          <table:covered-table-cell/>
          <table:table-cell table:style-name="TableCell277">
            <text:p text:style-name="P278">職業</text:p>
          </table:table-cell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8">
            <text:p text:style-name="P353"><text:span text:style-name="T354">*</text:span><text:span text:style-name="T355">是否為本校校長、應徵單位各級主管之配偶或三親等以內血親、姻親關係。</text:span><text:span text:style-name="T356">□是 <text:s/>□否</text:span></text:p>
            <text:p text:style-name="P357"><text:span text:style-name="T358">*</text:span><text:span text:style-name="T359">是否為支領月退休金（俸）之軍公教人員，或曾任公立機關學校、國營事業機構支領專案精簡加發慰助金人員。</text:span><text:span text:style-name="T360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ext:soft-page-break/>
        <table:table-row table:style-name="TableRow361">
          <table:table-cell table:style-name="TableCell362" table:number-columns-spanned="18">
            <text:p text:style-name="P363"><text:span text:style-name="T364">*</text:span><text:span text:style-name="T365">簡要自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6">
          <table:table-cell table:style-name="TableCell367" table:number-columns-spanned="18"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</table:table>
      <text:p text:style-name="內文"><text:span text:style-name="T370">備註:有星號標記者(</text:span><text:span text:style-name="T371">*</text:span><text:span text:style-name="T372">)，為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契(聘)僱人員甄選報名表</dc:title>
    <dc:subject/>
    <meta:initial-creator>ncku</meta:initial-creator>
    <dc:creator>迦智</dc:creator>
    <meta:creation-date>2024-06-27T07:59:00Z</meta:creation-date>
    <dc:date>2024-06-27T07:59:00Z</dc:date>
    <meta:print-date>2009-01-06T04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