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text-properties style:font-name="Times New Roman" style:font-name-asian="標楷體" style:font-size-complex="12pt"/>
    </style:style>
    <style:style style:name="P5" style:parent-style-name="內文" style:family="paragraph">
      <style:paragraph-properties fo:line-height="0.2777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fo:line-height="0.2777in"/>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1" style:family="paragraph">
      <style:paragraph-properties fo:text-align="justify" fo:line-height="0.2777in" fo:margin-left="0.3937in" fo:text-indent="-0.393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清單段落" style:list-style-name="LFO2" style:family="paragraph">
      <style:paragraph-properties fo:text-align="justify" fo:line-height="0.277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清單段落" style:list-style-name="LFO1" style:family="paragraph">
      <style:paragraph-properties fo:text-align="justify" fo:line-height="0.2777in" fo:margin-left="0.3937in" fo:text-indent="-0.393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清單段落" style:list-style-name="LFO2" style:family="paragraph">
      <style:paragraph-properties fo:text-align="justify" fo:line-height="0.2777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清單段落" style:list-style-name="LFO1" style:family="paragraph">
      <style:paragraph-properties fo:text-align="justify" fo:line-height="0.2777in" fo:margin-left="0.3937in" fo:text-indent="-0.3937in">
        <style:tab-stops/>
      </style:paragraph-properties>
    </style:style>
    <style:style style:name="T35" style:parent-style-name="預設段落字型" style:family="text">
      <style:text-properties style:font-name-asian="標楷體" fo:letter-spacing="-0.0041in" style:text-scale="92%"/>
    </style:style>
    <style:style style:name="T36" style:parent-style-name="預設段落字型" style:family="text">
      <style:text-properties style:font-name-asian="標楷體" fo:letter-spacing="-0.0041in" style:text-scale="92%"/>
    </style:style>
    <style:style style:name="T37" style:parent-style-name="預設段落字型" style:family="text">
      <style:text-properties style:font-name-asian="標楷體" fo:letter-spacing="-0.0041in" style:text-scale="92%" fo:background-color="#FFFFFF"/>
    </style:style>
    <style:style style:name="T38" style:parent-style-name="預設段落字型" style:family="text">
      <style:text-properties style:font-name-asian="標楷體" fo:letter-spacing="-0.0041in" style:text-scale="92%"/>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41in" style:text-scale="92%"/>
    </style:style>
    <style:style style:name="P41" style:parent-style-name="清單段落" style:list-style-name="LFO2" style:family="paragraph">
      <style:paragraph-properties fo:text-align="justify" fo:line-height="0.2777in"/>
    </style:style>
    <style:style style:name="T42" style:parent-style-name="預設段落字型" style:family="text">
      <style:text-properties style:font-name-asian="標楷體"/>
    </style:style>
    <style:style style:name="T43" style:parent-style-name="預設段落字型" style:family="text">
      <style:text-properties fo:color="#000000" fo:background-color="#FFFFFF"/>
    </style:style>
    <style:style style:name="T44" style:parent-style-name="預設段落字型" style:family="text">
      <style:text-properties fo:color="#000000" fo:background-color="#FFFFFF"/>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清單段落" style:list-style-name="LFO1" style:family="paragraph">
      <style:paragraph-properties fo:text-align="justify" fo:line-height="0.2777in" fo:margin-left="0.3937in" fo:text-indent="-0.3937in">
        <style:tab-stops/>
      </style:paragraph-properties>
    </style:style>
    <style:style style:name="T49" style:parent-style-name="預設段落字型" style:family="text">
      <style:text-properties style:font-name-asian="標楷體" fo:letter-spacing="-0.0041in" style:text-scale="92%"/>
    </style:style>
    <style:style style:name="T50" style:parent-style-name="預設段落字型" style:family="text">
      <style:text-properties style:font-name-asian="標楷體" fo:letter-spacing="-0.0041in" style:text-scale="92%"/>
    </style:style>
    <style:style style:name="T51" style:parent-style-name="預設段落字型" style:family="text">
      <style:text-properties style:font-name-asian="標楷體" fo:letter-spacing="-0.0041in" style:text-scale="92%"/>
    </style:style>
    <style:style style:name="P52" style:parent-style-name="清單段落" style:list-style-name="LFO2" style:family="paragraph">
      <style:paragraph-properties fo:text-align="justify"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清單段落" style:list-style-name="LFO1"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asian="標楷體" fo:letter-spacing="-0.0069in"/>
    </style:style>
    <style:style style:name="T59" style:parent-style-name="預設段落字型" style:family="text">
      <style:text-properties style:font-name-asian="標楷體" fo:letter-spacing="-0.0041in" style:text-scale="92%"/>
    </style:style>
    <style:style style:name="T60" style:parent-style-name="預設段落字型" style:family="text">
      <style:text-properties style:font-name-asian="標楷體" fo:letter-spacing="-0.0069in"/>
    </style:style>
    <style:style style:name="P61" style:parent-style-name="清單段落" style:list-style-name="LFO2" style:family="paragraph">
      <style:paragraph-properties fo:text-align="justify" fo:line-height="0.2777in" fo:margin-left="0.393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65" style:parent-style-name="清單段落" style:list-style-name="LFO3" style:family="paragraph">
      <style:paragraph-properties fo:text-align="justify" fo:line-height="0.2777in"/>
      <style:text-properties style:font-name-asian="標楷體"/>
    </style:style>
    <style:style style:name="P66" style:parent-style-name="清單段落" style:list-style-name="LFO3" style:family="paragraph">
      <style:paragraph-properties fo:text-align="justify" fo:line-height="0.2777in"/>
      <style:text-properties style:font-name-asian="標楷體"/>
    </style:style>
    <style:style style:name="P67" style:parent-style-name="清單段落" style:list-style-name="LFO2" style:family="paragraph">
      <style:paragraph-properties fo:text-align="justify" fo:line-height="0.2777in"/>
    </style:style>
    <style:style style:name="T68" style:parent-style-name="預設段落字型" style:family="text">
      <style:text-properties style:font-name-asian="標楷體"/>
    </style:style>
    <style:style style:name="P69" style:parent-style-name="清單段落" style:list-style-name="LFO4" style:family="paragraph">
      <style:paragraph-properties fo:text-align="justify" fo:line-height="0.2777in" fo:margin-left="0.5909in" fo:text-indent="-0.1972in">
        <style:tab-stops/>
      </style:paragraph-properties>
      <style:text-properties style:font-name-asian="標楷體"/>
    </style:style>
    <style:style style:name="P70" style:parent-style-name="清單段落" style:list-style-name="LFO4" style:family="paragraph">
      <style:paragraph-properties fo:text-align="justify" fo:line-height="0.2777in" fo:margin-left="0.5909in" fo:text-indent="-0.1972in">
        <style:tab-stops/>
      </style:paragraph-properties>
      <style:text-properties style:font-name-asian="標楷體"/>
    </style:style>
    <style:style style:name="P71" style:parent-style-name="清單段落" style:list-style-name="LFO1" style:family="paragraph">
      <style:paragraph-properties fo:text-align="justify" fo:line-height="0.2777in" fo:margin-left="0.3937in" fo:text-indent="-0.393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清單段落" style:family="paragraph">
      <style:paragraph-properties fo:text-align="justify" fo:line-height="0.2777in" fo:margin-left="0.3937in">
        <style:tab-stops/>
      </style:paragraph-properties>
      <style:text-properties style:font-name-asian="標楷體"/>
    </style:style>
    <style:style style:name="P84" style:parent-style-name="清單段落" style:list-style-name="LFO2" style:family="paragraph">
      <style:paragraph-properties fo:text-align="justify" fo:line-height="0.2777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family="paragraph">
      <style:paragraph-properties fo:text-align="justify" fo:line-height="0.2777in" fo:margin-left="0.3937in">
        <style:tab-stops/>
      </style:paragraph-properties>
    </style:style>
    <style:style style:name="T91" style:parent-style-name="預設段落字型" style:family="text">
      <style:text-properties style:font-name-asian="標楷體"/>
    </style:style>
    <style:style style:name="P92" style:parent-style-name="清單段落" style:list-style-name="LFO1" style:family="paragraph">
      <style:paragraph-properties fo:text-align="justify" fo:line-height="0.2777in" fo:margin-left="0.3937in" fo:text-indent="-0.393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style:style>
    <style:style style:name="P96" style:parent-style-name="清單段落" style:list-style-name="LFO2" style:family="paragraph">
      <style:paragraph-properties fo:text-align="justify" fo:line-height="0.2777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02" style:parent-style-name="清單段落" style:list-style-name="LFO2" style:family="paragraph">
      <style:paragraph-properties fo:text-align="justify" fo:line-height="0.2777in"/>
      <style:text-properties style:font-name-asian="標楷體"/>
    </style:style>
    <style:style style:name="P103" style:parent-style-name="清單段落" style:list-style-name="LFO1" style:family="paragraph">
      <style:paragraph-properties fo:text-align="justify" fo:line-height="0.2777in" fo:margin-left="0.3937in" fo:text-indent="-0.3937in">
        <style:tab-stops>
          <style:tab-stop style:type="left" style:position="0.1972in"/>
        </style:tab-stops>
      </style:paragraph-properties>
      <style:text-properties style:font-name-asian="標楷體"/>
    </style:style>
    <style:style style:name="P104" style:parent-style-name="清單段落" style:list-style-name="LFO2" style:family="paragraph">
      <style:paragraph-properties fo:text-align="justify" fo:line-height="0.2777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09" style:parent-style-name="清單段落" style:list-style-name="LFO2" style:family="paragraph">
      <style:paragraph-properties fo:text-align="justify" fo:line-height="0.2777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清單段落" style:list-style-name="LFO1" style:family="paragraph">
      <style:paragraph-properties fo:text-align="justify" fo:line-height="0.2777in" fo:margin-left="0.3937in" fo:text-indent="-0.3937in">
        <style:tab-stops/>
      </style:paragraph-properties>
    </style:style>
    <style:style style:name="T113" style:parent-style-name="預設段落字型" style:family="text">
      <style:text-properties style:font-name-asian="標楷體" fo:letter-spacing="-0.0041in" style:text-scale="92%"/>
    </style:style>
    <style:style style:name="P114" style:parent-style-name="清單段落" style:list-style-name="LFO5" style:family="paragraph">
      <style:paragraph-properties fo:text-align="justify" fo:line-height="0.2777in"/>
    </style:style>
    <style:style style:name="T115" style:parent-style-name="預設段落字型" style:family="text">
      <style:text-properties style:font-name-asian="標楷體" fo:letter-spacing="-0.0041in" style:text-scale="92%"/>
    </style:style>
    <style:style style:name="P116" style:parent-style-name="清單段落" style:list-style-name="LFO5" style:family="paragraph">
      <style:paragraph-properties fo:text-align="justify" fo:line-height="0.2777in"/>
    </style:style>
    <style:style style:name="T117" style:parent-style-name="預設段落字型" style:family="text">
      <style:text-properties style:font-name-asian="標楷體" fo:letter-spacing="-0.0041in" style:text-scale="92%"/>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etter-spacing="-0.0041in" style:text-scale="92%"/>
    </style:style>
    <style:style style:name="P120" style:parent-style-name="清單段落" style:list-style-name="LFO2" style:family="paragraph">
      <style:paragraph-properties fo:text-align="justify" fo:line-height="0.2777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list-style-name="LFO6" style:family="paragraph">
      <style:paragraph-properties fo:text-align="justify" fo:line-height="0.2777in"/>
      <style:text-properties style:font-name-asian="標楷體"/>
    </style:style>
    <style:style style:name="P124" style:parent-style-name="清單段落" style:list-style-name="LFO6" style:family="paragraph">
      <style:paragraph-properties fo:text-align="justify" fo:line-height="0.2777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28" style:parent-style-name="清單段落" style:list-style-name="LFO2" style:family="paragraph">
      <style:paragraph-properties fo:text-align="justify" fo:line-height="0.2777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2" style:parent-style-name="清單段落" style:list-style-name="LFO2" style:family="paragraph">
      <style:paragraph-properties fo:text-align="justify" fo:line-height="0.2777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6" style:parent-style-name="清單段落" style:list-style-name="LFO2" style:family="paragraph">
      <style:paragraph-properties fo:text-align="justify" fo:line-height="0.2777in"/>
      <style:text-properties style:font-name-asian="標楷體"/>
    </style:style>
    <style:style style:name="P137"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8" style:parent-style-name="清單段落" style:list-style-name="LFO2" style:family="paragraph">
      <style:paragraph-properties fo:text-align="justify" fo:line-height="0.277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42" style:parent-style-name="清單段落" style:list-style-name="LFO2" style:family="paragraph">
      <style:paragraph-properties fo:line-height="0.2777in"/>
    </style:style>
    <style:style style:name="T143" style:parent-style-name="預設段落字型" style:family="text">
      <style:text-properties style:font-name-asian="標楷體"/>
    </style:style>
    <style:style style:name="P144" style:parent-style-name="清單段落" style:list-style-name="LFO1" style:family="paragraph">
      <style:paragraph-properties fo:text-align="justify" fo:line-height="0.2777in" fo:margin-left="0.3937in" fo:text-indent="-0.3937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text-scale="92%"/>
    </style:style>
    <style:style style:name="T147" style:parent-style-name="預設段落字型" style:family="text">
      <style:text-properties style:font-name-asian="標楷體"/>
    </style:style>
    <style:style style:name="P148" style:parent-style-name="清單段落" style:list-style-name="LFO2" style:family="paragraph">
      <style:paragraph-properties fo:text-align="justify" fo:line-height="0.2777in"/>
    </style:style>
    <style:style style:name="T149" style:parent-style-name="預設段落字型" style:family="text">
      <style:text-properties style:font-name-asian="標楷體"/>
    </style:style>
    <style:style style:name="P150" style:parent-style-name="內文Web" style:family="paragraph">
      <style:paragraph-properties fo:margin-top="0in" fo:margin-bottom="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font-name-complex="Times New Roman"/>
    </style:style>
    <style:style style:name="P154" style:parent-style-name="內文Web" style:family="paragraph">
      <style:paragraph-properties fo:margin-top="0in" fo:margin-bottom="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font-name-complex="Times New Roman"/>
    </style:style>
    <style:style style:name="P165" style:parent-style-name="內文Web" style:family="paragraph">
      <style:paragraph-properties fo:margin-top="0in" fo:margin-bottom="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內文Web" style:family="paragraph">
      <style:paragraph-properties fo:margin-top="0in" fo:margin-bottom="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P196" style:parent-style-name="內文Web" style:family="paragraph">
      <style:paragraph-properties fo:margin-top="0in" fo:margin-bottom="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內文Web" style:family="paragraph">
      <style:paragraph-properties fo:margin-top="0in" fo:margin-bottom="0in"/>
      <style:text-properties style:font-name="標楷體" style:font-name-asian="標楷體"/>
    </style:style>
    <style:style style:name="P211" style:parent-style-name="內文Web" style:family="paragraph">
      <style:paragraph-properties fo:margin-top="0in" fo:margin-bottom="0in"/>
      <style:text-properties style:font-name="Times New Roman" style:font-name-asian="標楷體" style:font-name-complex="Times New Roman"/>
    </style:style>
    <style:style style:name="P212" style:parent-style-name="內文Web" style:family="paragraph">
      <style:paragraph-properties fo:margin-top="0in" fo:margin-bottom="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Web" style:family="paragraph">
      <style:paragraph-properties fo:margin-top="0in" fo:margin-bottom="0in" fo:line-height="0.2777i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聘約</text:p>
      <text:p text:style-name="P2"><text:span text:style-name="T3">National Cheng Kung University Contract for Recruiting Outstanding Talents<text:s/></text:span></text:p>
      <text:p text:style-name="P4"/>
      <text:p text:style-name="P5"><text:span text:style-name="T6">國立成功大學（以下簡稱甲方）依國立成功大學延攬優秀人才實施要點規定延聘</text:span><text:span text:style-name="T7"><text:s text:c="16"/></text:span><text:span text:style-name="T8"><text:s text:c="11"/></text:span><text:span text:style-name="T9">（以下簡稱乙方），參與「</text:span><text:span text:style-name="T10">　　　　　　</text:span><text:span text:style-name="T11">」研究計畫一案，雙方訂定合約如下：</text:span></text:p>
      <text:p text:style-name="P12"><text:span text:style-name="T13">National Cheng Kung University (hereinafter referred to as Party A), in accordance with National Cheng Kung University Implementation Directions for Recruiting Outstanding Talents, recruits<text:s/></text:span><text:span text:style-name="T14"><text:s text:c="26"/></text:span><text:span text:style-name="T15">(hereinafter referred<text:s/></text:span><text:span text:style-name="T16">to as Party B) to participate in the research project titled <text:s/>“</text:span><text:span text:style-name="T17"><text:s text:c="9"/></text:span><text:span text:style-name="T18">”. The contract between the two parties is as follows:</text:span></text:p>
      <text:list text:style-name="LFO1" text:continue-numbering="true">
        <text:list-item>
          <text:p text:style-name="P19"><text:span text:style-name="T20">延聘職稱及聘期：甲方延聘乙方為「</text:span><text:span text:style-name="T21">　　　　</text:span><text:span text:style-name="T22">」，聘期自　　年　　月　　日起至　　年　　月　　日止。但參與之研究計畫如提前完成或停止時，本聘約應即終止。</text:span></text:p>
        </text:list-item>
      </text:list>
      <text:list text:style-name="LFO2" text:continue-numbering="true">
        <text:list-item>
          <text:p text:style-name="P23"><text:span text:style-name="T24">Title and term of recruitment: Party A recruits Party B</text:span><text:span text:style-name="T25"><text:s/>as“ <text:s text:c="3"/>”, the term of recruitment starts on ____ / ___ / ___ and ends on ____ / ___ / ___ (YYYY/MM/DD). This Contract shall be terminated when the research project in which Party B participating is completed early or ceased.</text:span></text:p>
        </text:list-item>
      </text:list>
      <text:list text:style-name="LFO1" text:continue-numbering="true">
        <text:list-item>
          <text:p text:style-name="P26"><text:span text:style-name="T27">教學研究費：每月新臺幣</text:span><text:span text:style-name="T28">　　</text:span><text:span text:style-name="T29">元整，自聘期內實際到職之日起算，並</text:span><text:span text:style-name="T30">以聘期內實際在職之日數支給。另由甲方依照中華民國稅法規定按月扣繳所得稅，所得稅之申報由乙方自行辦理，但甲方得提供必要之協助。</text:span></text:p>
        </text:list-item>
      </text:list>
      <text:list text:style-name="LFO2" text:continue-numbering="true">
        <text:list-item>
          <text:p text:style-name="P31"><text:span text:style-name="T32">Teaching and Research Grant: Teaching and research grant of NT$_____ per month shall be paid on actual working days upon Party B arriving at the post during the term of appointment,. Income tax</text:span><text:span text:style-name="T33"><text:s/>shall be deducted from the monthly teaching and research grant in accordance with the Income Tax Act of the Republic of China. It is Party B's sole responsibility to file tax return; assistance may be provided by Party A if required.</text:span></text:p>
        </text:list-item>
      </text:list>
      <text:list text:style-name="LFO1" text:continue-numbering="true">
        <text:list-item>
          <text:p text:style-name="P34"><text:span text:style-name="T35">保險：乙方若符合勞工保險條例及全民健康保險</text:span><text:span text:style-name="T36">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37">保險費</text:span><text:span text:style-name="T38">由乙方負擔百分之三十五，</text:span><text:span text:style-name="T39">甲方</text:span><text:span text:style-name="T40">計畫執行單位補助百分之六十五。</text:span></text:p>
        </text:list-item>
      </text:list>
      <text:list text:style-name="LFO2" text:continue-numbering="true">
        <text:list-item>
          <text:p text:style-name="P41"><text:span text:style-name="T42">Insurance:</text:span><text:span text:style-name="T43"><text:s/>For Party B who qualifies for insurance under the Labor Insurance</text:span><text:span text:style-name="T44"><text:s/>and National Health Insurance Acts, Party A shall enroll him/her in the insurance program upon Party B arriving at the post. Party B shall withdraw from insurance coverage when the term of employment ends or upon resignation.<text:s/></text:span><text:span text:style-name="T45">The insurance premiums to be<text:s/></text:span><text:span text:style-name="T46">borne by Party A are budgeted by the unit conducting the project. For those who do not qualify for insurance, Party A may assist by entrusting Bank Taiwan Life Insurance Co., Ltd. to handle the insurance covered in Paragraphs 1 to 5 of "Omnibus Insurance P</text:span><text:span text:style-name="T47">rogram for International Technical Cooperation Personnel", and Party B shall bear 35% of the insurance premium, and the unit of Party A conducting the project shall subsidize the remaining 65%.<text:s/></text:span></text:p>
        </text:list-item>
      </text:list>
      <text:list text:style-name="LFO1" text:continue-numbering="true">
        <text:list-item>
          <text:p text:style-name="P48"><text:span text:style-name="T49">勞工退休金</text:span><text:span text:style-name="T50">/</text:span><text:span text:style-name="T51">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list text:style-name="LFO2" text:continue-numbering="true">
        <text:list-item>
          <text:p text:style-name="P52"><text:span text:style-name="T53">Labor pension/severance reserves: Party A may contribute the labor</text:span><text:span text:style-name="T54"><text:s/>pension for Party B with reference<text:s/></text:span><text:soft-page-break/><text:span text:style-name="T55">to the regulations of the Labor Pension Act. If regulations on Labor Pension Act do not apply for Party B, Party B shall handle the severance reserve in accordance with the Regulations for Separation Fund Payment for Gov</text:span><text:span text:style-name="T56">ernment Organization or School Employee. The aforementioned amount voluntarily contributed by Party B for labor pension (severance reserve) is deducted from his/her salary.</text:span></text:p>
        </text:list-item>
      </text:list>
      <text:list text:style-name="LFO1" text:continue-numbering="true">
        <text:list-item>
          <text:p text:style-name="P57"><text:span text:style-name="T58">服務時間及出勤：</text:span><text:span text:style-name="T59">計畫執行</text:span><text:span text:style-name="T60">單位應依計畫需要，本於權責自行控管，或自行列冊相關出勤紀錄。</text:span></text:p>
        </text:list-item>
      </text:list>
      <text:list text:style-name="LFO2" text:continue-numbering="true">
        <text:list-item>
          <text:p text:style-name="P61"><text:span text:style-name="T62">Service time and attendance: The unit<text:s/></text:span><text:span text:style-name="T63">conducting the project shall, according to the needs of the project, implement controls and management upon its authority, or list relevant attendance records on its own.</text:span></text:p>
        </text:list-item>
      </text:list>
      <text:list text:style-name="LFO1" text:continue-numbering="true">
        <text:list-item>
          <text:p text:style-name="P64">請假：</text:p>
        </text:list-item>
      </text:list>
      <text:list text:style-name="LFO3" text:continue-numbering="true">
        <text:list-item>
          <text:p text:style-name="P65">乙方在甲方應聘期間之差假，比照公務人員請假規則第三條及第四條規定辦理。</text:p>
        </text:list-item>
        <text:list-item>
          <text:p text:style-name="P66">乙方在甲方應聘期間，連續服務滿一年者，第二年起，每年應給休假七日；服務滿三年者，第四年起，每年應給休假十四日。</text:p>
        </text:list-item>
      </text:list>
      <text:list text:style-name="LFO2" text:continue-numbering="true">
        <text:list-item>
          <text:p text:style-name="P67"><text:span text:style-name="T68">Leave:</text:span></text:p>
        </text:list-item>
      </text:list>
      <text:list text:style-name="LFO4" text:continue-numbering="true">
        <text:list-item>
          <text:p text:style-name="P69">Party B’s leave during the period recruiting by Party A shall be handled in accordance with Articles 3 and 4 of the Civil Servant Leave Regulations.</text:p>
        </text:list-item>
        <text:list-item>
          <text:p text:style-name="P70">Party B is entitled to 7 days of leave every 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1" text:continue-numbering="true">
        <text:list-item>
          <text:p text:style-name="P71"><text:span text:style-name="T72">乙方在甲方應聘期間如因公務需求</text:span><text:span text:style-name="T73">(</text:span><text:span text:style-name="T74">如出國開會、考察或為執行研究計畫及蒐集資料等情形</text:span><text:span text:style-name="T75">)</text:span><text:span text:style-name="T76">須暫時離臺者，應事前至差假系統填報出國申</text:span><text:span text:style-name="T77">請表，依行政程序報請甲方同意。其每年出國日數以累計不超過三星期</text:span><text:span text:style-name="T78">(</text:span><text:span text:style-name="T79">含例假日</text:span><text:span text:style-name="T80">)</text:span><text:span text:style-name="T81">為限，到職未滿一年者按實際在職期間比例計算。出國逾三星期部分，核實扣發教學研究費。但其所參與研究工作性質特殊，確有需要者，經由甲方同意公假出國，不在此限。</text:span><text:span text:style-name="T82"><text:s/></text:span></text:p>
        </text:list-item>
      </text:list>
      <text:p text:style-name="P83">乙方如非因公務出國，依本聘約第七條規定辦理。</text:p>
      <text:list text:style-name="LFO2" text:continue-numbering="true">
        <text:list-item>
          <text:p text:style-name="P84"><text:span text:style-name="T85">When Party B needs to travel outside of Taiwan (such as attending meetings, visits, or collecting data in relation to</text:span><text:span text:style-name="T86"><text:s/>the research project) for official duties, it shall fill out the application form for going abroad in the leave system in advance, and submit it to Party A for its approval according to administrative procedures. The number of days Party B goes abroad eve</text:span><text:span text:style-name="T87">ry year is limited to a total of no more than three weeks (including regular holidays). Where Party B has served for less than one year, it will be calculated based on the ratio of the actual period served. For those who go abroad for more than three weeks</text:span><text:span text:style-name="T88">, the Teaching and Research Grant will be deducted after verification. However, the above does not apply if the research work Party B participates in is of a special nature and if there is a real need to go abroad, and Party A may agree that Party B go abr</text:span><text:span text:style-name="T89">oad on official leave.<text:s/></text:span></text:p>
        </text:list-item>
      </text:list>
      <text:p text:style-name="P90"><text:span text:style-name="T91">The leave shall be handled in accordance with the provisions of Article 7 of the Contract if Party B going abroad for non- official business.</text:span></text:p>
      <text:list text:style-name="LFO1" text:continue-numbering="true">
        <text:list-item>
          <text:p text:style-name="P92"><text:span text:style-name="T93">乙方除擔任本計畫工作外，不得在校內外兼職或兼課，如有特殊情形者，應依照本校教</text:span><text:span text:style-name="T94">師校外兼課</text:span><text:span text:style-name="T95">兼職補充規定辦理。乙方在甲方應聘期間內，不得在職進修。</text:span></text:p>
        </text:list-item>
      </text:list>
      <text:list text:style-name="LFO2" text:continue-numbering="true">
        <text:list-item>
          <text:p text:style-name="P96"><text:span text:style-name="T97">Party B is not allo</text:span><text:span text:style-name="T98">wed to take part-time work or part-time courses on or off campus except for the work that is part of the project. Special circumstances are subjected to be handled in accordance with NCKU<text:s/></text:span><text:soft-page-break/><text:span text:style-name="T99">Supplementary Regulations for Faculty Members Lecturing or holding C</text:span><text:span text:style-name="T100">oncurrent Positions at Other Institutions. During the period which it is employed by Party A, Party B may not pursue further on-the-job education.</text:span></text:p>
        </text:list-item>
      </text:list>
      <text:list text:style-name="LFO1" text:continue-numbering="true">
        <text:list-item>
          <text:p text:style-name="P101">乙方參與甲方執行業務或研究計畫所知悉或保存之資料，須就內容負永久保密義務，不得洩漏予任何第三人，且不因離職而終止。</text:p>
        </text:list-item>
      </text:list>
      <text:list text:style-name="LFO2" text:continue-numbering="true">
        <text:list-item>
          <text:p text:style-name="P102">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 text:continue-numbering="true">
        <text:list-item>
          <text:p text:style-name="P103">乙方應遵守性別平等工作法、性別平等教育法等性別平等相關法規及教育基本法規範，並應遵守校園霸凌防制準則第六條至第九條規定，加強與培養校園霸凌防制意識。</text:p>
        </text:list-item>
      </text:list>
      <text:list text:style-name="LFO2" text:continue-numbering="true">
        <text:list-item>
          <text:p text:style-name="P104"><text:span text:style-name="T105">Party B shall abide by the provisions of Act of Gender Equality in Employment, the Gender Equity Education Act, and other relevant regulations on gender<text:s/></text:span><text:span text:style-name="T106">equality, as well as Educational Fundamental Act. Party B shall comply with<text:s/></text:span><text:span text:style-name="T107">the Campus Anti-Bullying standards to enhance and cultivate campus anti-bullying awareness.</text:span></text:p>
        </text:list-item>
      </text:list>
      <text:list text:style-name="LFO1" text:continue-numbering="true">
        <text:list-item>
          <text:p text:style-name="P108">甲、乙雙方應遵守職業安全衛生法及相關規定。</text:p>
        </text:list-item>
      </text:list>
      <text:list text:style-name="LFO2" text:continue-numbering="true">
        <text:list-item>
          <text:p text:style-name="P109"><text:span text:style-name="T110">Both parties shall comply with the Occupational</text:span><text:span text:style-name="T111"><text:s/>Safety and Health Act and relevant regulations.</text:span></text:p>
        </text:list-item>
      </text:list>
      <text:list text:style-name="LFO1" text:continue-numbering="true">
        <text:list-item>
          <text:p text:style-name="P112"><text:span text:style-name="T113">有下列情形之一者，甲方得終止聘約，乙方應即辦理離職手續：</text:span></text:p>
        </text:list-item>
      </text:list>
      <text:list text:style-name="LFO5" text:continue-numbering="true">
        <text:list-item>
          <text:p text:style-name="P114"><text:span text:style-name="T115">聘約期滿、研究計畫主持人離職、經費不足或其他不可預知之情事而停止計畫。</text:span></text:p>
        </text:list-item>
        <text:list-item>
          <text:p text:style-name="P116"><text:span text:style-name="T117">乙方有違反甲方工作規則或勞動基準法所定甲方不予雇用或得終止契約</text:span><text:span text:style-name="T118">之情形</text:span><text:span text:style-name="T119">。</text:span></text:p>
        </text:list-item>
      </text:list>
      <text:list text:style-name="LFO2" text:continue-numbering="true">
        <text:list-item>
          <text:p text:style-name="P120"><text:span text:style-name="T121">Where any of the following circumstances pertains, Party A may terminate the Contract, and Party B shall p</text:span><text:span text:style-name="T122">roceed with resignation procedures immediately:</text:span></text:p>
        </text:list-item>
      </text:list>
      <text:list text:style-name="LFO6" text:continue-numbering="true">
        <text:list-item>
          <text:p text:style-name="P123">Termination of the project due to expiry of the Contract, resignation of the research project head, lack of funding, or other unforeseen circumstances.</text:p>
        </text:list-item>
        <text:list-item>
          <text:p text:style-name="P124"><text:span text:style-name="T125">If Party B violates Party A's work rules or the Labor St</text:span><text:span text:style-name="T126">andards Act, Party A will not employ Party B or may terminate the Contract.</text:span></text:p>
        </text:list-item>
      </text:list>
      <text:list text:style-name="LFO1" text:continue-numbering="true">
        <text:list-item>
          <text:p text:style-name="P127">本聘約期滿或經終止後，除雙方同意另訂新約者外，聘約關係即行消滅，甲方不負通知乙方之義務。</text:p>
        </text:list-item>
      </text:list>
      <text:list text:style-name="LFO2" text:continue-numbering="true">
        <text:list-item>
          <text:p text:style-name="P128"><text:span text:style-name="T129">After the expiration or termination of the Contract, unless both parties agree to enter into a new contract, the Contract will be termi</text:span><text:span text:style-name="T130">nated immediately, of which termination Party A is not obliged to notify Party B.</text:span></text:p>
        </text:list-item>
      </text:list>
      <text:list text:style-name="LFO1" text:continue-numbering="true">
        <text:list-item>
          <text:p text:style-name="P131">乙方聘期結束或中途離職時，亦應提出研究（教學或研發與管理）工作報告。</text:p>
        </text:list-item>
      </text:list>
      <text:list text:style-name="LFO2" text:continue-numbering="true">
        <text:list-item>
          <text:p text:style-name="P132"><text:span text:style-name="T133">Party B shall also submit a research work report (teaching or R&amp;D and management) at the end of the employment period or when Party B resig</text:span><text:span text:style-name="T134">ns before contract termination.</text:span></text:p>
        </text:list-item>
      </text:list>
      <text:list text:style-name="LFO1" text:continue-numbering="true">
        <text:list-item>
          <text:p text:style-name="P135">乙方如屬不支薪人員，不適用本聘約第四條、第五條及第七條至第九條之規定。</text:p>
        </text:list-item>
      </text:list>
      <text:list text:style-name="LFO2" text:continue-numbering="true">
        <text:list-item>
          <text:p text:style-name="P136">If Party B is unpaid personnel, the provisions of Articles 3, 4, and 6 through 8 of the Contract do not apply.</text:p>
        </text:list-item>
      </text:list>
      <text:list text:style-name="LFO1" text:continue-numbering="true">
        <text:list-item>
          <text:p text:style-name="P137">本聘約未盡事宜依其他相關法令或規定辦理。</text:p>
        </text:list-item>
      </text:list>
      <text:soft-page-break/>
      <text:list text:style-name="LFO2" text:continue-numbering="true">
        <text:list-item>
          <text:p text:style-name="P138"><text:span text:style-name="T139">For details not mentioned herein, requirements under app</text:span><text:span text:style-name="T140">licable laws and regulations must be followed.</text:span></text:p>
        </text:list-item>
      </text:list>
      <text:list text:style-name="LFO1" text:continue-numbering="true">
        <text:list-item>
          <text:p text:style-name="P141">甲乙雙方因本契約發生訴訟時，同意以甲方所在地之管轄法院為第一審管轄法院。<text:s/></text:p>
        </text:list-item>
      </text:list>
      <text:list text:style-name="LFO2" text:continue-numbering="true">
        <text:list-item>
          <text:p text:style-name="P142"><text:span text:style-name="T143">Both parties agree to designate the governing court at Party A’s location as the court of first instance should contract litigation arise.</text:span></text:p>
        </text:list-item>
      </text:list>
      <text:list text:style-name="LFO1" text:continue-numbering="true">
        <text:list-item>
          <text:p text:style-name="P144"><text:span text:style-name="T145">本契約書一式三份，甲方、甲方</text:span><text:span text:style-name="T146">計畫執行</text:span><text:span text:style-name="T147">單位及乙方各執一份。</text:span></text:p>
        </text:list-item>
      </text:list>
      <text:list text:style-name="LFO2" text:continue-numbering="true">
        <text:list-item>
          <text:p text:style-name="P148"><text:span text:style-name="T149"><draw:frame draw:z-index="251659264" draw:id="id0" draw:style-name="a0" draw:name="文字方塊 2" text:anchor-type="paragraph" svg:x="-0.15278in" svg:y="0.63958in" svg:width="7.58264in" svg:height="3.74653in" style:rel-width="scale" style:rel-height="scale"><draw:text-box><text:p text:style-name="P150"><text:span text:style-name="T151">立契約人</text:span><text:span text:style-name="T152"><text:line-break/></text:span><text:span text:style-name="T153">Contractor</text:span></text:p><text:p text:style-name="P154"><text:span text:style-name="T155">甲</text:span><text:span text:style-name="T156"><text:s/>   </text:span><text:span text:style-name="T157">方：國立成功大學　　　　　　　　　　乙</text:span><text:span text:style-name="T158"><text:s/>     </text:span><text:span text:style-name="T159">方：</text:span><text:span text:style-name="T160"><text:line-break/></text:span><text:span text:style-name="T161">Party A: National Cheng Kung University</text:span><text:span text:style-name="T162">　</text:span><text:span text:style-name="T163">　　　</text:span><text:span text:style-name="T164">Party B:</text:span></text:p><text:p text:style-name="P165"><text:span text:style-name="T166">代</text:span><text:span text:style-name="T167"><text:s/></text:span><text:span text:style-name="T168">表</text:span><text:span text:style-name="T169"><text:s/></text:span><text:span text:style-name="T170">人：沈</text:span><text:span text:style-name="T171"><text:s/></text:span><text:span text:style-name="T172">孟</text:span><text:span text:style-name="T173"><text:s/></text:span><text:span text:style-name="T174">儒　　　　　　　　　　　　身分證字號（無中華民國身分證者請填護照號碼）：</text:span><text:span text:style-name="T175"><text:line-break/></text:span><text:span text:style-name="T176">Representative: Meng-Ru Shen</text:span><text:span text:style-name="T177">　　　　　　　　　</text:span><text:span text:style-name="T178">National ID/passport number:</text:span></text:p><text:p text:style-name="P179"><text:span text:style-name="T180">地</text:span><text:span text:style-name="T181"><text:s/>   </text:span><text:span text:style-name="T182">址：</text:span><text:span text:style-name="T183">701<text:s/></text:span><text:span text:style-name="T184">台南市大學路一號　　　　　　戶</text:span><text:span text:style-name="T185"><text:s/></text:span><text:span text:style-name="T186">籍</text:span><text:span text:style-name="T187"><text:s/></text:span><text:span text:style-name="T188">地</text:span><text:span text:style-name="T189"><text:s/></text:span><text:span text:style-name="T190">址：</text:span><text:span text:style-name="T191"><text:line-break/></text:span><text:span text:style-name="T192">Address</text:span><text:span text:style-name="T193">: No. 1, Daxue Rd., Tainan City 701</text:span><text:span text:style-name="T194">　　　</text:span><text:span text:style-name="T195">Registered Residence:</text:span></text:p><text:p text:style-name="P196"><text:span text:style-name="T197">甲方用人單位主管簽章：　　　　　　　　　　聯</text:span><text:span text:style-name="T198"><text:s/></text:span><text:span text:style-name="T199">絡</text:span><text:span text:style-name="T200"><text:s/></text:span><text:span text:style-name="T201">電</text:span><text:span text:style-name="T202"><text:s/></text:span><text:span text:style-name="T203">話：</text:span><text:span text:style-name="T204"><text:line-break/></text:span><text:span text:style-name="T205">Party A recruiting unit director’s signature:</text:span><text:span text:style-name="T206">　　　</text:span><text:span text:style-name="T207"><text:s/>Phone number:</text:span><text:span text:style-name="T208"><text:line-break/></text:span><text:span text:style-name="T209">　　　　　　　　　　　　　　　　　　　　　　　　　　　　　　</text:span></text:p><text:p text:style-name="P210">中<text:s/>華<text:s/>民<text:s/>國<text:s/>年<text:s/>月<text:s/>日</text:p><text:p text:style-name="P211">M M / D D / Y Y Y Y</text:p><text:p text:style-name="P212"><text:span text:style-name="T213">_______________________________</text:span></text:p></draw:text-box><svg:title/><svg:desc/></draw:frame></text:span><text:span text:style-name="T214">The Co</text:span><text:span text:style-name="T215">ntract is in triplicate, and Party A, the unit conducting the project of Party A, and Party B shall each hold one copy.</text:span></text:p>
        </text:list-item>
      </text:list>
      <text:p text:style-name="P216"><text:span text:style-name="T217">※The English translation thereof is for reference only and the Chinese version shall always prevail in case of any inconsistency between</text:span><text:span text:style-name="T218"><text:s/>the Chinese version and the English translation t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3LVL1" style:family="text">
      <style:text-properties fo:color="#000000"/>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2T07:47:00Z</meta:creation-date>
    <dc:date>2024-07-02T07:52:00Z</dc:date>
    <meta:print-date>2022-06-28T06:56:00Z</meta:print-date>
    <meta:template xlink:href="Normal" xlink:type="simple"/>
    <meta:editing-cycles>4</meta:editing-cycles>
    <meta:editing-duration>PT300S</meta:editing-duration>
    <meta:document-statistic meta:page-count="4" meta:paragraph-count="16" meta:word-count="1230" meta:character-count="8228" meta:row-count="58" meta:non-whitespace-character-count="7014"/>
  </office:meta>
</office:document-meta>
</file>