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6" style:family="table-column">
      <style:table-column-properties style:column-width="1.6548in"/>
    </style:style>
    <style:style style:name="TableColumn7" style:family="table-column">
      <style:table-column-properties style:column-width="0.9701in"/>
    </style:style>
    <style:style style:name="TableColumn8" style:family="table-column">
      <style:table-column-properties style:column-width="0.6048in"/>
    </style:style>
    <style:style style:name="TableColumn9" style:family="table-column">
      <style:table-column-properties style:column-width="0.0826in"/>
    </style:style>
    <style:style style:name="TableColumn10" style:family="table-column">
      <style:table-column-properties style:column-width="1.3937in"/>
    </style:style>
    <style:style style:name="TableColumn11" style:family="table-column">
      <style:table-column-properties style:column-width="1.9187in"/>
    </style:style>
    <style:style style:name="Table5" style:family="table">
      <style:table-properties style:width="6.625in" fo:margin-left="-0.3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1" style:family="table-row">
      <style:table-row-properties style:min-row-height="0.25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9" style:family="table-row">
      <style:table-row-properties style:min-row-height="0.48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8" style:family="table-row">
      <style:table-row-properties style:min-row-height="0.412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7" style:family="table-row">
      <style:table-row-properties style:min-row-height="0.48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52" style:family="table-row">
      <style:table-row-properties style:min-row-height="0.58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57" style:family="table-row">
      <style:table-row-properties style:min-row-height="0.289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2" style:family="table-row">
      <style:table-row-properties style:min-row-height="0.388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en" fo:country="GB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4" style:family="table-row">
      <style:table-row-properties style:min-row-height="4.37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0" style:family="table-row">
      <style:table-row-properties style:min-row-height="0.74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 fo:margin-left="0.011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011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9" style:parent-style-name="內文" style:family="paragraph">
      <style:paragraph-properties fo:margin-top="0.125in" fo:line-height="0.25in" fo:margin-left="0.4861in" fo:text-indent="-0.4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【附件二】</text:p>
      <text:p text:style-name="P2"><text:span text:style-name="T3">國立成功大學鼓勵發表國際頂尖期刊</text:span><text:span text:style-name="T4">獎勵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被推薦者姓名</text:p>
          </table:table-cell>
          <table:table-cell table:style-name="TableCell15" table:number-columns-spanned="2" table:number-rows-spanned="2">
            <text:p text:style-name="P16"/>
          </table:table-cell>
          <table:covered-table-cell/>
          <table:table-cell table:style-name="TableCell17" table:number-columns-spanned="2">
            <text:p text:style-name="P18">聯絡電話/分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><text:span text:style-name="T26">e-mail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系所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 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第一作者</text:p>
          </table:table-cell>
          <table:table-cell table:style-name="TableCell41" table:number-columns-spanned="2">
            <text:p text:style-name="P42">是/否</text:p>
          </table:table-cell>
          <table:covered-table-cell/>
          <table:table-cell table:style-name="TableCell43" table:number-columns-spanned="2">
            <text:p text:style-name="P44">通訊作者</text:p>
          </table:table-cell>
          <table:covered-table-cell/>
          <table:table-cell table:style-name="TableCell45">
            <text:p text:style-name="P46">是/否</text:p>
          </table:table-cell>
        </table:table-row>
        <table:table-row table:style-name="TableRow47">
          <table:table-cell table:style-name="TableCell48" table:number-columns-spanned="2">
            <text:p text:style-name="P49">作者排序(個人排序/總人數)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發表頂尖期刊名稱及時間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DOI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論文影響力</text:span></text:p>
            <text:p text:style-name="P66"><text:span text:style-name="T67">impact <text:s/>factor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論文領域排名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推薦理由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系所主管簽章：</text:p>
            <text:p text:style-name="P93"/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院長簽章：</text:p>
            <text:p text:style-name="P97"/>
            <text:p text:style-name="P98"/>
          </table:table-cell>
          <table:covered-table-cell/>
        </table:table-row>
      </table:table>
      <text:p text:style-name="P99"><text:span text:style-name="T100">說明:請附發表頂尖期刊</text:span><text:span text:style-name="T101">之抽印本乙份、個人</text:span><text:span text:style-name="T102">資料表及著作目錄（</text:span><text:span text:style-name="T103">請</text:span><text:span text:style-name="T104">參照</text:span><text:span text:style-name="T105">國科會</text:span><text:span text:style-name="T106">格式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鼓勵發表國際頂尖期刊獎勵推薦表</dc:title>
    <dc:description/>
    <dc:subject/>
    <meta:initial-creator>user</meta:initial-creator>
    <dc:creator>迦智</dc:creator>
    <meta:creation-date>2024-07-04T07:59:00Z</meta:creation-date>
    <dc:date>2024-07-04T07:59:00Z</dc:date>
    <meta:print-date>2010-03-01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