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8333in">
        <style:tab-stops/>
      </style:paragraph-properties>
      <style:text-properties style:font-name-asian="標楷體"/>
    </style:style>
    <style:style style:name="P8" style:parent-style-name="內文" style:family="paragraph">
      <style:paragraph-properties fo:text-align="justify" fo:margin-left="0.8333in">
        <style:tab-stops/>
      </style:paragraph-properties>
      <style:text-properties style:font-name-asian="標楷體"/>
    </style:style>
    <style:style style:name="P9" style:parent-style-name="內文" style:family="paragraph">
      <style:paragraph-properties fo:text-align="justify" fo:margin-left="0.8333in">
        <style:tab-stops/>
      </style:paragraph-properties>
      <style:text-properties style:font-name-asian="標楷體"/>
    </style:style>
    <style:style style:name="P10" style:parent-style-name="內文" style:family="paragraph">
      <style:paragraph-properties fo:text-align="justify" fo:margin-left="0.6666in">
        <style:tab-stops/>
      </style:paragraph-properties>
      <style:text-properties style:font-name-asian="標楷體"/>
    </style:style>
    <style:style style:name="P11" style:parent-style-name="內文" style:family="paragraph">
      <style:paragraph-properties fo:text-align="justify" fo:text-indent="0.5in">
        <style:tab-stops>
          <style:tab-stop style:type="left" style:position="0.5416in"/>
        </style:tab-stops>
      </style:paragraph-properties>
      <style:text-properties style:font-name-asian="標楷體"/>
    </style:style>
    <style:style style:name="P12" style:parent-style-name="內文" style:family="paragraph">
      <style:paragraph-properties fo:text-align="justify">
        <style:tab-stops>
          <style:tab-stop style:type="left" style:position="0.375in"/>
        </style:tab-stops>
      </style:paragraph-properties>
      <style:text-properties style:font-name-asian="標楷體"/>
    </style:style>
    <style:style style:name="P1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0"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1"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2"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3"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4"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5"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9"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0"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1"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2"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8"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0"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1"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7"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5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5"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6"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7"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8"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9"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3"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4"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5"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6"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7"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1"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2"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9" style:parent-style-name="內文" style:family="paragraph">
      <style:paragraph-properties fo:text-align="justify" fo:text-indent="0.3333in"/>
      <style:text-properties style:font-name-asian="標楷體"/>
    </style:style>
    <style:style style:name="P10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8"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19"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0"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3" style:parent-style-name="內文" style:family="paragraph">
      <style:paragraph-properties fo:text-align="justify" fo:text-indent="0.0833in"/>
      <style:text-properties style:font-name-asian="標楷體"/>
    </style:style>
    <style:style style:name="P124" style:parent-style-name="內文" style:family="paragraph">
      <style:paragraph-properties fo:break-before="page" fo:text-align="justify" fo:text-indent="0.0833in"/>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fo:margin-top="0.25in">
        <style:tab-stops>
          <style:tab-stop style:type="left" style:position="0.5416in"/>
        </style:tab-stops>
      </style:paragraph-properties>
      <style:text-properties style:font-name-asian="標楷體"/>
    </style:style>
    <style:style style:name="P127"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28"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29"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0"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1"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2"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3" style:parent-style-name="內文" style:family="paragraph">
      <style:paragraph-properties fo:text-align="justify" fo:margin-top="0.25in">
        <style:tab-stops>
          <style:tab-stop style:type="left" style:position="0.5416in"/>
        </style:tab-stops>
      </style:paragraph-properties>
      <style:text-properties style:font-name-asian="標楷體"/>
    </style:style>
    <style:style style:name="P134" style:parent-style-name="內文" style:family="paragraph">
      <style:paragraph-properties fo:text-align="justify" fo:margin-top="0.25in">
        <style:tab-stops>
          <style:tab-stop style:type="left" style:position="0.5416in"/>
        </style:tab-stops>
      </style:paragraph-properties>
      <style:text-properties style:font-name-asian="標楷體"/>
    </style:style>
    <style:style style:name="P135"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6"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7"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8"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9"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break-before="page" fo:text-align="center"/>
    </style:style>
    <style:style style:name="T155" style:parent-style-name="預設段落字型" style:family="text">
      <style:text-properties style:font-name-asian="標楷體" fo:font-size="18pt" style:font-size-asian="18pt" style:font-size-complex="18pt"/>
    </style:style>
    <style:style style:name="P156" style:parent-style-name="內文" style:family="paragraph">
      <style:paragraph-properties fo:break-before="page" fo:text-align="center" fo:line-height="0.2777in"/>
    </style:style>
    <style:style style:name="T157" style:parent-style-name="預設段落字型" style:family="text">
      <style:text-properties style:font-name-asian="標楷體" fo:font-size="18pt" style:font-size-asian="18pt" style:font-size-complex="18pt"/>
    </style:style>
    <style:style style:name="P158"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160" style:family="table-column">
      <style:table-column-properties style:column-width="6.202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51in" style:use-optimal-column-width="false"/>
    </style:style>
    <style:style style:name="Table159" style:family="table">
      <style:table-properties style:width="6.9909in" fo:margin-left="-0.6145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10" style:family="paragraph">
      <style:paragraph-properties style:snap-to-layout-grid="false" fo:text-align="justify" fo:line-height="0.2083in" fo:margin-left="0.2368in" fo:text-indent="-0.2368in">
        <style:tab-stops/>
      </style:paragraph-properties>
      <style:text-properties style:font-name-asian="標楷體" fo:font-size="13pt" style:font-size-asian="13pt" style:font-size-complex="13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0.2083in" fo:margin-left="0.5076in" fo:text-indent="-0.2708in">
        <style:tab-stops/>
      </style:paragraph-properties>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清單段落" style:family="paragraph">
      <style:paragraph-properties style:snap-to-layout-grid="false" fo:text-align="justify" fo:line-height="0.2083in" fo:margin-left="0.5076in" fo:text-indent="-0.2708in">
        <style:tab-stops/>
      </style:paragraph-properties>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083in" fo:margin-left="0.5076in" fo:text-indent="-0.2708in">
        <style:tab-stops/>
      </style:paragraph-properties>
    </style:style>
    <style:style style:name="T198" style:parent-style-name="預設段落字型" style:family="text">
      <style:text-properties style:font-name-asian="標楷體" fo:font-weight="bold" style:font-weight-asian="bold"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清單段落" style:family="paragraph">
      <style:paragraph-properties style:snap-to-layout-grid="false" fo:text-align="justify" fo:line-height="0.2083in" fo:margin-left="0.5076in" fo:text-indent="-0.2708in">
        <style:tab-stops/>
      </style:paragraph-properties>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justify" fo:line-height="0.2083in" fo:margin-left="0.5076in" fo:text-indent="-0.2708in">
        <style:tab-stops/>
      </style:paragraph-properties>
    </style:style>
    <style:style style:name="T220" style:parent-style-name="預設段落字型" style:family="text">
      <style:text-properties style:font-name-asian="標楷體" fo:font-weight="bold" style:font-weight-asian="bold"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P234" style:parent-style-name="清單段落" style:family="paragraph">
      <style:paragraph-properties style:snap-to-layout-grid="false" fo:text-align="justify" fo:line-height="0.2083in" fo:margin-left="0.5076in" fo:text-indent="-0.2708in">
        <style:tab-stops/>
      </style:paragraph-properties>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list-style-name="LFO10" style:family="paragraph">
      <style:paragraph-properties style:snap-to-layout-grid="false" fo:text-align="justify" fo:line-height="0.2083in" fo:margin-left="0.2361in" fo:text-indent="-0.2361in">
        <style:tab-stops/>
      </style:paragraph-properties>
      <style:text-properties style:font-name-asian="標楷體" fo:font-size="13pt" style:font-size-asian="13pt" style:font-size-complex="13pt"/>
    </style:style>
    <style:style style:name="P242" style:parent-style-name="清單段落" style:family="paragraph">
      <style:paragraph-properties style:snap-to-layout-grid="false" fo:text-align="justify" fo:line-height="0.2083in" fo:margin-left="0.2368in">
        <style:tab-stops/>
      </style:paragraph-properties>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083in" fo:margin-left="0.5312in" fo:text-indent="-0.2944in">
        <style:tab-stops/>
      </style:paragraph-properties>
    </style:style>
    <style:style style:name="T250" style:parent-style-name="預設段落字型" style:family="text">
      <style:text-properties style:font-name-asian="標楷體" fo:font-weight="bold" style:font-weight-asian="bold"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0" style:family="paragraph">
      <style:paragraph-properties style:snap-to-layout-grid="false" fo:text-align="justify" fo:line-height="0.2083in" fo:margin-left="0.2368in" fo:text-indent="-0.2368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weight="bold" style:font-weight-asian="bold"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ableRow269" style:family="table-row">
      <style:table-row-properties style:min-row-height="0.379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083in" fo:margin-left="0.5312in" fo:text-indent="-0.2944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083in" fo:margin-left="0.5312in" fo:text-indent="-0.2944in">
        <style:tab-stops/>
      </style:paragraph-properties>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P289" style:parent-style-name="清單段落" style:family="paragraph">
      <style:paragraph-properties style:snap-to-layout-grid="false" fo:text-align="justify" fo:line-height="0.2083in" fo:margin-left="0.5312in" fo:text-indent="-0.2944in">
        <style:tab-stops/>
      </style:paragraph-properties>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0" style:family="paragraph">
      <style:paragraph-properties style:snap-to-layout-grid="false" fo:text-align="justify" fo:line-height="0.2083in" fo:margin-left="0.2368in" fo:text-indent="-0.2368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weight="bold" style:font-weight-asian="bold" fo:font-size="13pt" style:font-size-asian="13pt" style:font-size-complex="13pt"/>
    </style:style>
    <style:style style:name="T300" style:parent-style-name="預設段落字型" style:family="text">
      <style:text-properties style:font-name-asian="標楷體" fo:font-weight="bold" style:font-weight-asian="bold" fo:font-size="13pt" style:font-size-asian="13pt" style:font-size-complex="13pt"/>
    </style:style>
    <style:style style:name="T301" style:parent-style-name="預設段落字型" style:family="text">
      <style:text-properties style:font-name-asian="標楷體" fo:font-weight="bold" style:font-weight-asian="bold" fo:font-size="13pt" style:font-size-asian="13pt" style:font-size-complex="13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justify" fo:line-height="0.2083in" fo:margin-left="0.2201in" fo:text-indent="0.0159in">
        <style:tab-stops/>
      </style:paragraph-properties>
      <style:text-properties style:font-name-asian="標楷體" fo:font-size="13pt" style:font-size-asian="13pt" style:font-size-complex="13pt"/>
    </style:style>
    <style:style style:name="P305" style:parent-style-name="清單段落" style:family="paragraph">
      <style:paragraph-properties style:snap-to-layout-grid="false" fo:text-align="justify" fo:line-height="0.2083in" fo:margin-left="0.2201in" fo:text-indent="0.0159in">
        <style:tab-stops/>
      </style:paragraph-properties>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weight="bold" style:font-weight-asian="bold" fo:font-size="13pt" style:font-size-asian="13pt" style:font-size-complex="13pt"/>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P332" style:parent-style-name="附件一" style:family="paragraph">
      <style:paragraph-properties fo:text-align="justify" fo:line-height="0.1805in" fo:margin-left="-0.4916in" fo:margin-right="-0.5319in">
        <style:tab-stops/>
      </style:paragraph-properties>
      <style:text-properties style:font-name="Times New Roman" style:font-name-asian="標楷體" fo:font-weight="normal" style:font-weight-asian="normal" fo:font-size="12pt" style:font-size-asian="12pt" style:font-size-complex="12pt"/>
    </style:style>
    <style:style style:name="P333" style:parent-style-name="附件一" style:family="paragraph">
      <style:paragraph-properties fo:text-align="justify" fo:line-height="0.1805in" fo:margin-left="-0.4916in" fo:margin-right="-0.5319in">
        <style:tab-stops/>
      </style:paragraph-properties>
      <style:text-properties style:font-name="Times New Roman" style:font-name-asian="標楷體" fo:font-weight="normal" style:font-weight-asian="normal" fo:font-size="12pt" style:font-size-asian="12pt" style:font-size-complex="12pt"/>
    </style:style>
    <style:style style:name="P334" style:parent-style-name="附件一" style:list-style-name="LFO11" style:family="paragraph">
      <style:paragraph-properties fo:text-align="justify" style:vertical-align="auto" fo:margin-top="0.125in" fo:line-height="0.1805in" fo:margin-left="-0.1451in" fo:margin-right="-0.6298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35" style:parent-style-name="附件一" style:list-style-name="LFO11" style:family="paragraph">
      <style:paragraph-properties fo:text-align="justify" style:vertical-align="auto" fo:margin-top="0.125in" fo:line-height="0.1805in" fo:margin-left="-0.1451in" fo:margin-right="-0.6298in" fo:text-indent="-0.2479in">
        <style:tab-stops/>
      </style:paragraph-properties>
    </style:style>
    <style:style style:name="T336"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產學合作契約書</text:p>
      <text:p text:style-name="P5"/>
      <text:p text:style-name="P6">立契約人<text:tab/></text:p>
      <text:p text:style-name="P7">國立成功大學(以下簡稱成大)</text:p>
      <text:p text:style-name="P8">計畫主持人：　　(以下簡稱成大主持人)</text:p>
      <text:p text:style-name="P9"/>
      <text:p text:style-name="P10">○○○○(股份)有限公司(以下簡稱○○公司)<text:s/></text:p>
      <text:p text:style-name="P11"/>
      <text:p text:style-name="P12"><text:tab/>成大與○○公司雙方為進行「○○○○」合作研究計畫（以下簡稱本計畫）事宜，特立本契約，以資遵循。</text:p>
      <text:list text:style-name="LFO1" text:continue-numbering="true">
        <text:list-item>
          <text:p text:style-name="P13">研究（研製、規劃）項目<text:tab/></text:p>
        </text:list-item>
      </text:list>
      <text:p text:style-name="P14">詳見附件一「○○○○」計畫書，該計畫書為本契約之一部分。</text:p>
      <text:list text:style-name="LFO1" text:continue-numbering="true">
        <text:list-item>
          <text:p text:style-name="P15">契約有效期間</text:p>
        </text:list-item>
      </text:list>
      <text:p text:style-name="P16">本契約經雙方簽署後，自民國(以下同)ＯＯＯ年ＯＯ月ＯＯ日起至ＯＯＯ年ＯＯ月ＯＯ日止有效。</text:p>
      <text:list text:style-name="LFO1" text:continue-numbering="true">
        <text:list-item>
          <text:p text:style-name="P17">本合作案總金額</text:p>
        </text:list-item>
      </text:list>
      <text:p text:style-name="P18">本合作案總金額為新臺幣(以下同)○○○○○元整(不含營業稅；以下同)，包含計畫經費○○○元整及回饋金○○○元整。</text:p>
      <text:list text:style-name="LFO1" text:continue-numbering="true">
        <text:list-item>
          <text:p text:style-name="P19">合作費用給付方式</text:p>
        </text:list-item>
      </text:list>
      <text:list text:style-name="LFO2" text:continue-numbering="true">
        <text:list-item>
          <text:p text:style-name="P20">合作費用依下列方式，由○○公司分二期支付成大：</text:p>
        </text:list-item>
      </text:list>
      <text:list text:style-name="LFO3" text:continue-numbering="true">
        <text:list-item>
          <text:list>
            <text:list-item>
              <text:p text:style-name="P21">第一期款為前條合作案總金額之70%即○○○○○元，包含回饋金○○○元，○○公司應於本契約生效後30日內給付成大。</text:p>
            </text:list-item>
            <text:list-item>
              <text:p text:style-name="P22">餘款為前條合作案總金額之30%即○○○○○元，○○公司應於認可成大主持人提出之總研究報告後撥付。</text:p>
            </text:list-item>
          </text:list>
        </text:list-item>
      </text:list>
      <text:list text:style-name="LFO2" text:continue-numbering="true">
        <text:list-item>
          <text:p text:style-name="P23">以上各期款均由成大開立收領據向○○公司請領，○○公司應於收到上述收領據後30日內，以現金、匯款或即期支票給付成大。</text:p>
        </text:list-item>
        <text:list-item>
          <text:p text:style-name="P24">本計畫係以總包價法承辦，計畫完成後不再按實結算退款。</text:p>
        </text:list-item>
        <text:list-item>
          <text:p text:style-name="P25">若成大提送各期收領據後30日內未獲得○○公司給付合作費用，成大得以書面催告○○公司於10日限期內給付，若○○公司仍未給付<text:soft-page-break/>者，成大得解除或終止本契約，惟○○公司就成大執行本計畫已支出而未獲○○公司給付之所有費用，仍負給付之責。</text:p>
        </text:list-item>
      </text:list>
      <text:list text:style-name="LFO1" text:continue-numbering="true">
        <text:list-item>
          <text:p text:style-name="P26">稅捐規費負擔</text:p>
        </text:list-item>
      </text:list>
      <text:p text:style-name="P27">本契約及本計畫衍生之一切稅捐、規費，除本契約另有約定，則從其約定外，悉由○○公司負擔。</text:p>
      <text:list text:style-name="LFO1" text:continue-numbering="true">
        <text:list-item>
          <text:p text:style-name="P28">交付研究報告</text:p>
        </text:list-item>
      </text:list>
      <text:list text:style-name="LFO4" text:continue-numbering="true">
        <text:list-item>
          <text:p text:style-name="P29">成大主持人應於○年○月○日前交付○○公司○份有關本計畫之期中報告。</text:p>
        </text:list-item>
        <text:list-item>
          <text:p text:style-name="P30">成大主持人應於○年○月○日前交付○○公司○份有關本計畫之總研究報告。</text:p>
        </text:list-item>
        <text:list-item>
          <text:p text:style-name="P31">成大認為本計畫於期間內無法完成時，應於本契約期滿半個月前，以書面提出有關資料，徵求○○公司同意後，得展延期限，但不得另增費用。</text:p>
        </text:list-item>
        <text:list-item>
          <text:p text:style-name="P32"><text:span text:style-name="T33">○○</text:span><text:span text:style-name="T34">公司於接獲成大主持人所交付之研究報告後，應於</text:span><text:span text:style-name="T35">15</text:span><text:span text:style-name="T36">日內完成認可或提出書面意見，逾期未提出意見者，視為認可驗收。</text:span></text:p>
        </text:list-item>
        <text:list-item>
          <text:p text:style-name="P37">本計畫執行期間，○○公司得依本契約議定之研究內容，與成大主持人取得共識後，派員至計畫主持人處訪問查證，以瞭解研究情況或派員協同研究，以獲致預期成果。</text:p>
        </text:list-item>
        <text:list-item>
          <text:p text:style-name="P38">○○公司於接獲研究報告後，得要求成大提供詳細諮詢服務，諮詢服務之時間、地點、費用及方式等細節，由雙方另行協議之。</text:p>
        </text:list-item>
      </text:list>
      <text:list text:style-name="LFO1" text:continue-numbering="true">
        <text:list-item>
          <text:p text:style-name="P39">智慧財產權歸屬與利用</text:p>
        </text:list-item>
      </text:list>
      <text:list text:style-name="LFO5" text:continue-numbering="true">
        <text:list-item>
          <text:p text:style-name="P40">雙方於簽訂本契約前既有之技術及智慧財產權等權利，仍各歸其原所有者。</text:p>
        </text:list-item>
        <text:list-item>
          <text:p text:style-name="P41"><text:span text:style-name="T42">本計畫執行期間、期前終止或解除契約所有產出研究成果所涉及之智慧財產權</text:span><text:span text:style-name="T43">(</text:span><text:span text:style-name="T44">以下簡稱本計畫研究成果</text:span><text:span text:style-name="T45">)</text:span><text:span text:style-name="T46">及其申請權</text:span><text:span text:style-name="T47">為</text:span><text:span text:style-name="T48">○○</text:span><text:span text:style-name="T49">公司</text:span><text:span text:style-name="T50">獨有。</text:span><text:span text:style-name="T51">○○</text:span><text:span text:style-name="T52">公司同意永久、無償、非專屬授權成大，於學術研究、教學等非營利範圍內，使用本計畫研究成果。</text:span><text:span text:style-name="T53">○○</text:span><text:span text:style-name="T54">公司於授權第三人時，不得影響成大依本款約定</text:span><text:span text:style-name="T55">，於學術上教學、研究之非營利範圍內，使用本計畫研究成果之權利。</text:span></text:p>
        </text:list-item>
        <text:list-item>
          <text:p text:style-name="P56">○○公司應另行給付第三條回饋金○○○元，及每年度就本計畫研究成果所獲銷售淨額及授權收入中至少6%之衍生利益予成大，給付期程與方式由雙方另行協議之。前述衍生利益金，每年度不得低於ＯＯ(萬)元。回饋金及衍生利益金由成大企業關係與技轉中心提供收領據向○○公司請領，○○公司應於收到上述收領據後30日內，以現金、匯款或即期支票給付成大。本契約之回饋金及衍生利益金經成大收取後，縱本契約係無效、經撤銷、解除或終止時，仍不返還。</text:p>
        </text:list-item>
        <text:list-item>
          <text:p text:style-name="P57">雙方對於參與本計畫之人員，不論其與成大或○○公司為僱傭、受聘或其他關係者，應要求該人員同意由○○公司取得本計畫研究成果之權利。但應尊重研究人員創作人格權及姓名表示權。</text:p>
        </text:list-item>
      </text:list>
      <text:list text:style-name="LFO1" text:continue-numbering="true">
        <text:list-item>
          <text:p text:style-name="P58">研究財產歸屬</text:p>
        </text:list-item>
      </text:list>
      <text:p text:style-name="P59">因本計畫而採購之圖書、設備、儀器、軟硬體等物品歸屬成大所有。</text:p>
      <text:p text:style-name="P60">任一方因執行本計畫而須從他方租借儀器及其他軟硬體設備等資產性設備時，應經他方同意無償或付費使用。</text:p>
      <text:list text:style-name="LFO1" text:continue-numbering="true">
        <text:list-item>
          <text:p text:style-name="P61">保密義務</text:p>
        </text:list-item>
      </text:list>
      <text:p text:style-name="P62">一、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p text:style-name="P63">二、雙方應要求其內部因執行本計畫而有必要接觸前項資料之人員遵守前項約定，其違反者，視為該人員所屬之一方違反前項約定。</text:p>
      <text:p text:style-name="P64">三、第一款所稱之揭露方非公開資料，不含下列資料：</text:p>
      <text:list text:style-name="LFO6" text:continue-numbering="true">
        <text:list-item>
          <text:p text:style-name="P65">由揭露方揭露之前，已為收受方所擁有者；</text:p>
        </text:list-item>
        <text:list-item>
          <text:p text:style-name="P66">為公開資訊者；</text:p>
        </text:list-item>
        <text:list-item>
          <text:p text:style-name="P67">收受方合法由未違反對揭露方保密義務之第三人處取得者；</text:p>
        </text:list-item>
        <text:list-item>
          <text:p text:style-name="P68">經被揭露方以書面同意而揭露者；</text:p>
        </text:list-item>
        <text:list-item>
          <text:p text:style-name="P69">因法院之裁決而必須揭露者。</text:p>
        </text:list-item>
      </text:list>
      <text:p text:style-name="P70">四、保密義務之期間，自本計畫開始執行之日或雙方實際交付資料之日，其期日較前者開始起算，至本契約有效期間屆滿、終止或解除後2<text:soft-page-break/>年止。如有特殊情形，雙方得依實際需求另行協議增減之。</text:p>
      <text:p text:style-name="P71">五、本條保密義務不因本契約有無效事由、被撤銷或解除而失其效力。</text:p>
      <text:p text:style-name="P72">六、本契約屆期失效、期前終止或解除後，一方應將所持有之他方非公開資料原本、影印本、手抄本、電子檔及其他儲存記錄之物返還予他方，並應交付已全數返還之聲明書。</text:p>
      <text:list text:style-name="LFO1" text:continue-numbering="true">
        <text:list-item>
          <text:p text:style-name="P73">擔保責任</text:p>
        </text:list-item>
      </text:list>
      <text:p text:style-name="P74">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75">不可抗力之免責約款</text:p>
        </text:list-item>
      </text:list>
      <text:p text:style-name="P76">因水災、火災、風災、地震、戰爭、疫區或其他不可抗力之事由致任一方不能依照本契約履行者，該方不負遲延責任，惟於不可抗力事由消滅後，該方應立即履行其於本契約之義務。</text:p>
      <text:p text:style-name="P77"/>
      <text:list text:style-name="LFO1" text:continue-numbering="true">
        <text:list-item>
          <text:p text:style-name="P78">禁止攀附聲譽</text:p>
        </text:list-item>
      </text:list>
      <text:p text:style-name="P79">除依法有揭露義務外，任一方未獲他方事前書面同意，不得以明示或暗示方式，使第三人察知本計畫或本契約之存在；亦不得使用與該他方、其所屬單位、該方計畫主持人相同或類似之名稱、標章、徽章、商標及其他符號。</text:p>
      <text:list text:style-name="LFO1" text:continue-numbering="true">
        <text:list-item>
          <text:p text:style-name="P80">義務轉讓</text:p>
        </text:list-item>
      </text:list>
      <text:p text:style-name="P81">任一方在本契約中之義務，非經他方之書面同意，不得轉讓予任何第三人。</text:p>
      <text:list text:style-name="LFO1" text:continue-numbering="true">
        <text:list-item>
          <text:p text:style-name="P82">契約終止或解除</text:p>
        </text:list-item>
      </text:list>
      <text:list text:style-name="LFO7" text:continue-numbering="true">
        <text:list-item>
          <text:p text:style-name="P83">除本契約另有約定者，從其約定外，任一方當事人不履行本契約或不依照本契約履行時，他方得以書面通知其於15日限期內改正。逾期未能改正者，他方得另以書面通知終止本契約。</text:p>
        </text:list-item>
        <text:list-item>
          <text:p text:style-name="P84">一方重整、解散、合併、破產、主要資產被查封、無法償還債務、<text:soft-page-break/>停業、歇業或有相當事實足證有發生上開情事之虞時，他方得以書面通知終止本契約。</text:p>
        </text:list-item>
        <text:list-item>
          <text:p text:style-name="P85">本契約因前款約定經成大終止後，成大無須返還其已受領自○○公司之合作費用，且成大因執行本計畫而已支出及已達成之計畫項目費用，○○公司仍負給付之責。</text:p>
        </text:list-item>
        <text:list-item>
          <text:p text:style-name="P86">本契約因本條第一款約定經○○公司終止後，成大應將其受領自○○公司之合作費用中未使用之部份，無息返還○○公司。</text:p>
        </text:list-item>
        <text:list-item>
          <text:p text:style-name="P87">○○公司認為本計畫之繼續執行不能達到預期之目的時，得與成大協議終止本契約。於此情形，成大應於本契約終止後，將其已受領自○○公司之合作費用中未使用之部分無息返還之。</text:p>
        </text:list-item>
      </text:list>
      <text:list text:style-name="LFO1" text:continue-numbering="true">
        <text:list-item>
          <text:p text:style-name="P88">契約後續效力</text:p>
        </text:list-item>
      </text:list>
      <text:p text:style-name="P89">本契約屆期失效、期前終止或解除後，第七條至第十條、第十二條至第十八條約定，仍繼續有效。</text:p>
      <text:list text:style-name="LFO1" text:continue-numbering="true">
        <text:list-item>
          <text:p text:style-name="P90">損害賠償</text:p>
        </text:list-item>
      </text:list>
      <text:list text:style-name="LFO8" text:continue-numbering="true">
        <text:list-item>
          <text:p text:style-name="P91">因可歸責成大之事由致○○公司終止或解除本契約者，成大應負賠償責任。</text:p>
        </text:list-item>
        <text:list-item>
          <text:p text:style-name="P92">因可歸責於○○公司之事由致成大終止或解除契約者，○○公司應負損害賠償責任。</text:p>
        </text:list-item>
      </text:list>
      <text:list text:style-name="LFO1" text:continue-numbering="true">
        <text:list-item>
          <text:p text:style-name="P93">準據法<text:tab/></text:p>
        </text:list-item>
      </text:list>
      <text:p text:style-name="P94">本契約之解釋與法規適用以中文及中華民國法律為準。</text:p>
      <text:list text:style-name="LFO1" text:continue-numbering="true">
        <text:list-item>
          <text:p text:style-name="P95">爭議解決程序</text:p>
        </text:list-item>
      </text:list>
      <text:p text:style-name="P96">因本契約發生爭議時，雙方應本於誠信原則協商解決。若因本契約而涉訟時，雙方同意依據中華民國法律，以臺灣臺南地方法院為第一審管轄法院。</text:p>
      <text:list text:style-name="LFO1" text:continue-numbering="true">
        <text:list-item>
          <text:p text:style-name="P97">送達</text:p>
        </text:list-item>
      </text:list>
      <text:p text:style-name="P98">本契約有關之通知或要求應以書面送達下列之處所及人員，經送達該人者，即視為已送達該方當事人：</text:p>
      <text:p text:style-name="P99"/>
      <text:soft-page-break/>
      <text:p text:style-name="P100">成大主持人：</text:p>
      <text:p text:style-name="P101">姓　　名：</text:p>
      <text:p text:style-name="P102">職　　稱：</text:p>
      <text:p text:style-name="P103">聯絡電話：</text:p>
      <text:p text:style-name="P104">電傳號碼：</text:p>
      <text:p text:style-name="P105">電子郵件：</text:p>
      <text:p text:style-name="P106">地　　址：臺南市東區大學路1號</text:p>
      <text:p text:style-name="P107"/>
      <text:p text:style-name="P108">○○公司主持人：</text:p>
      <text:p text:style-name="P109">姓　　名：</text:p>
      <text:p text:style-name="P110">職<text:s text:c="4"/>稱：</text:p>
      <text:p text:style-name="P111">聯絡電話：</text:p>
      <text:p text:style-name="P112">電傳號碼：</text:p>
      <text:p text:style-name="P113">電子郵件：</text:p>
      <text:p text:style-name="P114">地　　址：</text:p>
      <text:list text:style-name="LFO1" text:continue-numbering="true">
        <text:list-item>
          <text:p text:style-name="P115">利益迴避及資訊揭露聲明</text:p>
        </text:list-item>
      </text:list>
      <text:p text:style-name="P116">就本計畫研究成果及其申請權之歸屬，雙方約定為○○公司獨有。為避免利益衝突，爰依據「專科以上學校產學合作實施辦法」第四條第一項第四款之規定，由成大主持人填具「利益衝突關係揭露書」如附件二。</text:p>
      <text:list text:style-name="LFO1" text:continue-numbering="true">
        <text:list-item>
          <text:p text:style-name="P117">契約文本及附件效力</text:p>
        </text:list-item>
      </text:list>
      <text:list text:style-name="LFO9" text:continue-numbering="true">
        <text:list-item>
          <text:p text:style-name="P118">本契約之本文及其附件構成雙方對本計畫完整之合意。任何於本契約生效前經雙方協議而未記載於本契約本文或其附件之事項，對雙方均無拘束力。</text:p>
        </text:list-item>
        <text:list-item>
          <text:p text:style-name="P119">附件效力與本契約本文同，但兩者有牴觸時，以本契約本文為準。</text:p>
        </text:list-item>
        <text:list-item>
          <text:p text:style-name="P120">本契約之增刪或修改，非經雙方以書面協議方式為之，不生效力。<text:line-break/></text:p>
        </text:list-item>
      </text:list>
      <text:list text:style-name="LFO1" text:continue-numbering="true">
        <text:list-item>
          <text:p text:style-name="P121">契約份數</text:p>
        </text:list-item>
      </text:list>
      <text:p text:style-name="P122">本契約共壹式參份，成大、○○公司及成大主持人各執壹份。</text:p>
      <text:soft-page-break/>
      <text:p text:style-name="P123">(下接簽署頁)</text:p>
      <text:p text:style-name="P124"/>
      <text:p text:style-name="P125">立契約人</text:p>
      <text:p text:style-name="P126">國立成功大學</text:p>
      <text:p text:style-name="P127">代表人：<text:s/></text:p>
      <text:p text:style-name="P128">地址：臺南市東區大學路1號<text:s/></text:p>
      <text:p text:style-name="P129">統一編號：69115908</text:p>
      <text:p text:style-name="P130">成大主持人：</text:p>
      <text:p text:style-name="P131">地址：臺南市東區大學路1號<text:s/></text:p>
      <text:p text:style-name="P132">聯絡電話：<text:s/></text:p>
      <text:p text:style-name="P133"/>
      <text:p text:style-name="P134">○○(股份)有限公司</text:p>
      <text:p text:style-name="P135">代表人：</text:p>
      <text:p text:style-name="P136">地址：</text:p>
      <text:p text:style-name="P137">計畫聯絡人：<text:s text:c="14"/></text:p>
      <text:p text:style-name="P138">聯絡電話：</text:p>
      <text:p text:style-name="P139">統一編號：</text:p>
      <text:p text:style-name="P140"><text:tab/></text:p>
      <text:p text:style-name="P141"/>
      <text:p text:style-name="P142"/>
      <text:p text:style-name="P143"/>
      <text:p text:style-name="P144"/>
      <text:p text:style-name="P145"/>
      <text:p text:style-name="P146"><text:span text:style-name="T147">中華民國</text:span><text:span text:style-name="T148">OOO</text:span><text:span text:style-name="T149">年</text:span><text:span text:style-name="T150">OO</text:span><text:span text:style-name="T151">月</text:span><text:span text:style-name="T152">OO</text:span><text:span text:style-name="T153">日</text:span></text:p>
      <text:soft-page-break/>
      <text:p text:style-name="P154"><text:span text:style-name="T155">附件一　計畫書</text:span></text:p>
      <text:soft-page-break/>
      <text:p text:style-name="P156"><text:span text:style-name="T157">附件二　利益衝突關係揭露書</text:span></text:p>
      <text:p text:style-name="P158">就本計畫研究成果之歸屬，雙方約定為○○公司獨有，為避免利益衝突，成大主持人填具本利益衝突關係揭露書，內容如下：</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檢核項目</text:p>
          </table:table-cell>
          <table:table-cell table:style-name="TableCell166">
            <text:p text:style-name="P167">是</text:p>
          </table:table-cell>
          <table:table-cell table:style-name="TableCell168">
            <text:p text:style-name="P169">否</text:p>
          </table:table-cell>
        </table:table-row>
        <table:table-row table:style-name="TableRow170">
          <table:table-cell table:style-name="TableCell171" table:number-columns-spanned="3">
            <text:list text:style-name="LFO10" text:continue-numbering="true">
              <text:list-item>
                <text:p text:style-name="P172">成大主持人和○○公司是否具有下列關係？</text:p>
              </text:list-item>
            </text:list>
          </table:table-cell>
          <table:covered-table-cell/>
          <table:covered-table-cell/>
        </table:table-row>
        <table:table-row table:style-name="TableRow173">
          <table:table-cell table:style-name="TableCell174">
            <text:p text:style-name="P175"><text:span text:style-name="T176">1.1</text:span><text:span text:style-name="T177">若</text:span><text:span text:style-name="T178">○○</text:span><text:span text:style-name="T179">公司為個人：</text:span><text:span text:style-name="T180">○○</text:span><text:span text:style-name="T181">公司是否為成大主持人之配偶、子女、父母、</text:span><text:span text:style-name="T182">(</text:span><text:span text:style-name="T183">外</text:span><text:span text:style-name="T184">)</text:span><text:span text:style-name="T185">祖父母、</text:span><text:span text:style-name="T186">(</text:span><text:span text:style-name="T187">外</text:span><text:span text:style-name="T188">)</text:span><text:span text:style-name="T189">孫子女或兄弟姊妹？</text:span></text:p>
            <text:p text:style-name="P190"><text:s text:c="3"/>如是，請敘明_________________</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text:span text:style-name="T198">1.2</text:span><text:span text:style-name="T199">若</text:span><text:span text:style-name="T200">○○</text:span><text:span text:style-name="T201">公司為商號：</text:span><text:span text:style-name="T202">○○</text:span><text:span text:style-name="T203">公司是否為成大主持人、成大主持人之配偶、子女、父母、</text:span><text:span text:style-name="T204">(</text:span><text:span text:style-name="T205">外</text:span><text:span text:style-name="T206">)</text:span><text:span text:style-name="T207">祖父母、</text:span><text:span text:style-name="T208">(</text:span><text:span text:style-name="T209">外</text:span><text:span text:style-name="T210">)</text:span><text:span text:style-name="T211">孫子女或兄弟姊妹所獨資、合夥經營？</text:span></text:p>
            <text:p text:style-name="P212"><text:s text:c="3"/>如是，請敘明_________________</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text:span text:style-name="T220">1.3</text:span><text:span text:style-name="T221">若</text:span><text:span text:style-name="T222">○○</text:span><text:span text:style-name="T223">公司為法人：</text:span><text:span text:style-name="T224">○○</text:span><text:span text:style-name="T225">公司為成大主持人、成大主持人之配偶、子女、父母、</text:span><text:span text:style-name="T226">(</text:span><text:span text:style-name="T227">外</text:span><text:span text:style-name="T228">)</text:span><text:span text:style-name="T229">祖父母、</text:span><text:span text:style-name="T230">(</text:span><text:span text:style-name="T231">外</text:span><text:span text:style-name="T232">)</text:span><text:span text:style-name="T233">孫子女或兄弟姊妹擔任創辦人、發起人、負責人、經理人、董事、獨立董事、監察人、研發諮詢委員或顧問之企業？</text:span></text:p>
            <text:p text:style-name="P234"><text:s text:c="3"/>如是，請敘明_________________</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list text:style-name="LFO10" text:continue-numbering="true">
              <text:list-item>
                <text:p text:style-name="P241">成大主持人及其配偶、未成年子女前一年內是否有自○○公司獲得合計超過新臺幣15萬元之財產上利益？</text:p>
              </text:list-item>
            </text:list>
            <text:p text:style-name="P242">如是，請敘明_________________</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text:span text:style-name="T250">2.1</text:span><text:span text:style-name="T251">前項扣除成大主持人前一年內自</text:span><text:span text:style-name="T252">○○</text:span><text:span text:style-name="T253">公司獲得計畫主持人費後之餘額，是否仍超過</text:span><text:span text:style-name="T254">15</text:span><text:span text:style-name="T255">萬元？</text:span></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able:number-columns-spanned="3">
            <text:list text:style-name="LFO10" text:continue-numbering="true">
              <text:list-item>
                <text:p text:style-name="P262"><text:span text:style-name="T263">持股情況說明</text:span><text:span text:style-name="T264"><text:s/></text:span><text:span text:style-name="T265">(</text:span><text:span text:style-name="T266">若簽約對象非股份有限公司，本項意指「出資額」；</text:span><text:span text:style-name="T267">若為財團法人，本項免填</text:span><text:span text:style-name="T268">)</text:span></text:p>
              </text:list-item>
            </text:list>
          </table:table-cell>
          <table:covered-table-cell/>
          <table:covered-table-cell/>
        </table:table-row>
        <table:table-row table:style-name="TableRow269">
          <table:table-cell table:style-name="TableCell270">
            <text:p text:style-name="P271"><text:span text:style-name="T272">3.1</text:span><text:span text:style-name="T273">成大主持人及其配偶、未成年子女前一年內是否持有</text:span><text:span text:style-name="T274">○○</text:span><text:span text:style-name="T275">公司股票？</text:span></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text:span text:style-name="T283">3.2</text:span><text:span text:style-name="T284">成大主持人及其配偶、未成年子女前一年內持有</text:span><text:span text:style-name="T285">○○</text:span><text:span text:style-name="T286">公司之股票合計是否超過</text:span><text:span text:style-name="T287">5%</text:span><text:span text:style-name="T288">以上之股權？</text:span></text:p>
            <text:p text:style-name="P289"><text:s text:c="3"/>如是，請敘明持有___%，原因__________________</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able:number-columns-spanned="3">
            <text:list text:style-name="LFO10" text:continue-numbering="true">
              <text:list-item>
                <text:p text:style-name="P296"><text:span text:style-name="T297">其他得主動揭露之關係</text:span><text:span text:style-name="T298"><text:s/></text:span><text:span text:style-name="T299">(</text:span><text:span text:style-name="T300">非必填</text:span><text:span text:style-name="T301">)</text:span></text:p>
              </text:list-item>
            </text:list>
          </table:table-cell>
          <table:covered-table-cell/>
          <table:covered-table-cell/>
        </table:table-row>
        <table:table-row table:style-name="TableRow302">
          <table:table-cell table:style-name="TableCell303">
            <text:p text:style-name="P304">成大主持人和○○公司是否有其他關係？(例如師生關係、其他親屬關係或其他關係、其他商業合作關係…等)</text:p>
            <text:p text:style-name="P305"><text:span text:style-name="T306">如是，請敘明</text:span><text:span text:style-name="T307">_________________</text:span></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able:number-columns-spanned="3">
            <text:p text:style-name="P314"><text:span text:style-name="T315">若本表第</text:span><text:span text:style-name="T316">1.1</text:span><text:span text:style-name="T317">、</text:span><text:span text:style-name="T318">1.2</text:span><text:span text:style-name="T319">、</text:span><text:span text:style-name="T320">1.3</text:span><text:span text:style-name="T321">、</text:span><text:span text:style-name="T322">2.1</text:span><text:span text:style-name="T323">、</text:span><text:span text:style-name="T324">3.2</text:span><text:span text:style-name="T325">任一項選填『是』，表示成大主持人和</text:span><text:span text:style-name="T326">○○</text:span><text:span text:style-name="T327">公司之間具利益衝突關係，應經成大智慧財產權審議委員會</text:span><text:span text:style-name="T328">(</text:span><text:span text:style-name="T329">簡稱成大智審會</text:span><text:span text:style-name="T330">)</text:span><text:span text:style-name="T331">審議通過後，方得簽訂本契約。</text:span></text:p>
          </table:table-cell>
          <table:covered-table-cell/>
          <table:covered-table-cell/>
        </table:table-row>
      </table:table>
      <text:p text:style-name="P332"/>
      <text:p text:style-name="P333">備註：</text:p>
      <text:list text:style-name="LFO11" text:continue-numbering="true">
        <text:list-item>
          <text:p text:style-name="P334">財產上利益(1)動產、不動產(2)現金、存款、外幣及有價證券(3)債權或其他財產上權利(4)其他具有經濟價值或得以金錢交易取得之利益。</text:p>
        </text:list-item>
        <text:list-item>
          <text:p text:style-name="P335"><text:span text:style-name="T336">若於簽約後發生利益衝突關係者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font-weight="bold" style:font-weight-asian="bold" fo:font-style="italic" style:font-style-asian="italic" fo:font-size="10pt" style:font-size-asian="10pt"/>
    </style:style>
    <style:style style:name="P3" style:parent-style-name="內文" style:family="paragraph">
      <style:text-properties style:font-name="標楷體" style:font-name-asian="標楷體" fo:font-style="italic" style:font-style-asian="italic" fo:font-size="10pt" style:font-size-asian="10pt"/>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廠商獨有研發成果且給付回饋金及衍生利益。</text:p>
        <text:p text:style-name="P3">產學合作案應適用本範本或其他範本之標準，由研究發展業務之主管單位決定。</text:p>
      </style:header>
      <style:footer>
        <text:p text:style-name="P4"><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有回饋金)</dc:title>
    <dc:description/>
    <dc:subject/>
    <meta:initial-creator>user</meta:initial-creator>
    <dc:creator>Lucy H.</dc:creator>
    <meta:creation-date>2024-07-19T03:38:00Z</meta:creation-date>
    <dc:date>2024-07-19T04:18:00Z</dc:date>
    <meta:print-date>2017-05-31T07:01:00Z</meta:print-date>
    <meta:template xlink:href="Normal.dotm" xlink:type="simple"/>
    <meta:editing-cycles>4</meta:editing-cycles>
    <meta:editing-duration>PT60S</meta:editing-duration>
    <meta:document-statistic meta:page-count="11" meta:paragraph-count="9" meta:word-count="686" meta:character-count="4588" meta:row-count="32" meta:non-whitespace-character-count="3911"/>
  </office:meta>
</office:document-meta>
</file>