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-asian="標楷體" style:letter-kerning="false" style:font-size-complex="10pt"/>
    </style:style>
    <style:style style:name="P3" style:parent-style-name="內文" style:family="paragraph">
      <style:paragraph-properties fo:text-align="end" fo:text-indent="0.8333in"/>
      <style:text-properties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snap-to-layout-grid="false" fo:text-align="end" style:vertical-align="bottom" fo:margin-right="-0.2326in">
        <style:tab-stops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widows="2" fo:orphans="2" style:text-autospace="none" style:snap-to-layout-grid="false" style:vertical-align="bottom" fo:margin-right="-0.2326in">
        <style:tab-stops>
          <style:tab-stop style:type="left" style:position="5.75in"/>
        </style:tab-stops>
      </style:paragraph-properties>
    </style:style>
    <style:style style:name="T7" style:parent-style-name="預設段落字型" style:family="text">
      <style:text-properties style:font-name-asian="標楷體" style:letter-kerning="false" style:font-size-complex="10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letter-kerning="false" style:font-size-complex="10pt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2.2618in"/>
    </style:style>
    <style:style style:name="TableColumn13" style:family="table-column">
      <style:table-column-properties style:column-width="1.3638in"/>
    </style:style>
    <style:style style:name="TableColumn14" style:family="table-column">
      <style:table-column-properties style:column-width="2.259in"/>
    </style:style>
    <style:style style:name="Table10" style:family="table">
      <style:table-properties style:width="7.2472in" style:rel-width="100%" fo:margin-left="0in" table:align="center"/>
    </style:style>
    <style:style style:name="TableRow15" style:family="table-row">
      <style:table-row-properties style:min-row-height="0.451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18" style:parent-style-name="預設段落字型" style:family="text">
      <style:text-properties style:font-name-asian="標楷體" style:letter-kerning="false" style:font-size-complex="10pt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26" style:parent-style-name="預設段落字型" style:family="text">
      <style:text-properties style:font-name-asian="標楷體" style:letter-kerning="false" style:font-size-complex="10pt"/>
    </style:style>
    <style:style style:name="T27" style:parent-style-name="預設段落字型" style:family="text">
      <style:text-properties style:font-name-asian="標楷體" style:letter-kerning="false" style:font-size-complex="10pt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Row31" style:family="table-row">
      <style:table-row-properties style:min-row-height="0.4513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fo:margin-right="-0.0666in"/>
      <style:text-properties style:font-name-asian="標楷體" style:letter-kerning="false" style:font-size-complex="10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right="-0.0666in"/>
      <style:text-properties style:font-name-asian="標楷體" style:letter-kerning="false" style:font-size-complex="10pt"/>
    </style:style>
    <style:style style:name="TableRow43" style:family="table-row">
      <style:table-row-properties style:min-row-height="0.452in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46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Cell5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52" style:parent-style-name="預設段落字型" style:family="text">
      <style:text-properties style:font-name-asian="標楷體" style:letter-kerning="false" style:font-size-complex="10pt"/>
    </style:style>
    <style:style style:name="T53" style:parent-style-name="預設段落字型" style:family="text">
      <style:text-properties style:font-name-asian="標楷體" style:letter-kerning="false" style:font-size-complex="10pt"/>
    </style:style>
    <style:style style:name="T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right="-0.0576in"/>
      <style:text-properties style:font-name-asian="標楷體" style:letter-kerning="false" style:font-size-complex="10pt"/>
    </style:style>
    <style:style style:name="P57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58" style:parent-style-name="內文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59" style:parent-style-name="內文" style:family="paragraph">
      <style:paragraph-properties style:snap-to-layout-grid="false" fo:margin-left="-0.0375in" fo:text-indent="-0.0458in">
        <style:tab-stops/>
      </style:paragraph-properties>
      <style:text-properties style:font-name-asian="標楷體" style:font-weight-complex="bold" fo:font-size="11pt" style:font-size-asian="11pt"/>
    </style:style>
    <style:style style:name="TableColumn61" style:family="table-column">
      <style:table-column-properties style:column-width="5.6062in"/>
    </style:style>
    <style:style style:name="TableColumn62" style:family="table-column">
      <style:table-column-properties style:column-width="1.6409in"/>
    </style:style>
    <style:style style:name="Table60" style:family="table">
      <style:table-properties style:width="7.2472in" style:rel-width="100%" fo:margin-left="0in" table:align="left"/>
    </style:style>
    <style:style style:name="TableRow63" style:family="table-row">
      <style:table-row-properties style:min-row-height="0.4506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weight-complex="bold" fo:font-size="10pt" style:font-size-asian="10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style:font-weight-complex="bold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88" style:family="table-row">
      <style:table-row-properties style:min-row-height="0.432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2277in" fo:text-indent="-0.2277in">
        <style:tab-stops/>
      </style:paragraph-properties>
      <style:text-properties style:font-name-asian="標楷體" style:font-weight-complex="bold" fo:font-size="14pt" style:font-size-asian="14pt"/>
    </style:style>
    <style:style style:name="P91" style:parent-style-name="內文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96" style:family="table-row">
      <style:table-row-properties style:min-row-height="0.432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font-weight-complex="bold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03" style:family="table-row">
      <style:table-row-properties style:min-row-height="0.504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Default" style:family="paragraph">
      <style:paragraph-properties style:snap-to-layout-grid="false" fo:margin-bottom="0.0659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style:font-weight-complex="bold" fo:font-size="10pt" style:font-size-asian="10pt"/>
    </style:style>
    <style:style style:name="T113" style:parent-style-name="預設段落字型" style:family="text">
      <style:text-properties style:font-name-asian="標楷體" style:font-weight-complex="bold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16" style:family="table-row">
      <style:table-row-properties style:min-row-height="0.504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style:font-weight-complex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33" style:family="table-row">
      <style:table-row-properties style:min-row-height="3.9277in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style:font-weight-complex="bold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text-align="end" fo:text-indent="0.8333in"/>
      <style:text-properties style:font-name-asian="標楷體" fo:font-size="10pt" style:font-size-asian="10pt"/>
    </style:style>
    <style:style style:name="TableColumn145" style:family="table-column">
      <style:table-column-properties style:column-width="1.7215in"/>
    </style:style>
    <style:style style:name="TableColumn146" style:family="table-column">
      <style:table-column-properties style:column-width="0.8576in"/>
    </style:style>
    <style:style style:name="TableColumn147" style:family="table-column">
      <style:table-column-properties style:column-width="0.4812in"/>
    </style:style>
    <style:style style:name="TableColumn148" style:family="table-column">
      <style:table-column-properties style:column-width="0.5333in"/>
    </style:style>
    <style:style style:name="TableColumn149" style:family="table-column">
      <style:table-column-properties style:column-width="0.4833in"/>
    </style:style>
    <style:style style:name="TableColumn150" style:family="table-column">
      <style:table-column-properties style:column-width="1.127in"/>
    </style:style>
    <style:style style:name="TableColumn151" style:family="table-column">
      <style:table-column-properties style:column-width="0.2555in"/>
    </style:style>
    <style:style style:name="TableColumn152" style:family="table-column">
      <style:table-column-properties style:column-width="1.8013in"/>
    </style:style>
    <style:style style:name="Table144" style:family="table">
      <style:table-properties style:width="7.2611in" style:rel-width="100%" fo:margin-left="0in" table:align="left"/>
    </style:style>
    <style:style style:name="TableRow153" style:family="table-row">
      <style:table-row-properties style:min-row-height="0.572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551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P194" style:parent-style-name="內文" style:family="paragraph">
      <style:paragraph-properties fo:text-align="center" fo:line-height="0.2222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-asian="標楷體"/>
    </style:style>
    <style:style style:name="P197" style:parent-style-name="內文" style:family="paragraph">
      <style:paragraph-properties fo:text-align="justify" fo:line-height="0.2222in"/>
      <style:text-properties style:font-name-asian="標楷體"/>
    </style:style>
    <style:style style:name="P198" style:parent-style-name="內文" style:family="paragraph">
      <style:paragraph-properties fo:text-align="justify" fo:line-height="0.2222in"/>
      <style:text-properties style:font-name-asian="標楷體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0.3541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style:font-weight-complex="bold" fo:font-size="11pt" style:font-size-asian="11pt"/>
    </style:style>
    <style:style style:name="T218" style:parent-style-name="預設段落字型" style:family="text">
      <style:text-properties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-asian="標楷體" style:font-weight-complex="bold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2.8513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2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2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2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2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A6A6A6" fo:font-size="9pt" style:font-size-asian="9pt" style:font-size-complex="10pt"/>
    </style:style>
    <style:style style:name="T23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fo:color="#A6A6A6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4" style:parent-style-name="預設段落字型" style:family="text">
      <style:text-properties fo:color="#A6A6A6" fo:font-size="10pt" style:font-size-asian="10pt" style:font-size-complex="10pt"/>
    </style:style>
    <style:style style:name="P245" style:parent-style-name="內文" style:family="paragraph">
      <style:paragraph-properties fo:line-height="0.25in" fo:margin-right="0.2916in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25in" fo:margin-right="0.2916in"/>
    </style:style>
    <style:style style:name="P251" style:parent-style-name="內文" style:family="paragraph">
      <style:paragraph-properties fo:line-height="0.25in" fo:margin-right="0.2916in"/>
      <style:text-properties style:font-name-asian="標楷體"/>
    </style:style>
    <style:style style:name="P252" style:parent-style-name="內文" style:family="paragraph">
      <style:paragraph-properties fo:line-height="0.25in" fo:margin-right="0.2916in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3541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4333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333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333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4333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right="1.3333in"/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培育優秀博士生獎學金申請書</text:p>
      <text:p text:style-name="P2">Application Form of NCKU Scholarship for Outstanding Doctoral Students</text:p>
      <text:p text:style-name="P3">填表日期：年<text:s text:c="3"/>月<text:s text:c="4"/>日</text:p>
      <text:p text:style-name="P4"><text:span text:style-name="T5"><text:s text:c="34"/>Date: <text:s text:c="5"/>(Y) <text:s text:c="3"/>(M) <text:s text:c="4"/>(D)</text:span></text:p>
      <text:p text:style-name="P6"><text:span text:style-name="T7">一、申請人基本資料</text:span><text:span text:style-name="T8">Personal Information</text:span><text:span text:style-name="T9"><text:s text:c="2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院</text:span></text:p>
            <text:p text:style-name="P19"><text:span text:style-name="T20">College</text:span><text:span text:style-name="T21"><text:s text:c="2"/>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系所單位</text:span><text:span text:style-name="T27"><text:line-break/></text:span><text:span text:style-name="T28">Department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  <text:p text:style-name="P34">Name</text:p>
          </table:table-cell>
          <table:table-cell table:style-name="TableCell35">
            <text:p text:style-name="P36"/>
          </table:table-cell>
          <table:table-cell table:style-name="TableCell37">
            <text:p text:style-name="P38">指導教授</text:p>
            <text:p text:style-name="P39"><text:span text:style-name="T40">Supervisor<text:s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號</text:p>
            <text:p text:style-name="P46"><text:span text:style-name="T47">Student ID No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連絡電話</text:span><text:span text:style-name="T53"><text:line-break/></text:span><text:span text:style-name="T54">Contact number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二、檢附文件清單（請依序檢附以下資料）<text:s/></text:p>
      <text:p text:style-name="P59">Checklist (Please attach the following documents in order)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text:s text:c="5"/></text:span><text:span text:style-name="T67"><text:s text:c="6"/></text:span><text:span text:style-name="T68">文</text:span><text:span text:style-name="T69"><text:s text:c="8"/></text:span><text:span text:style-name="T70">件</text:span><text:span text:style-name="T71"><text:s text:c="7"/></text:span><text:span text:style-name="T72">名</text:span><text:span text:style-name="T73"><text:s text:c="6"/></text:span><text:span text:style-name="T74">稱</text:span><text:span text:style-name="T75"><text:s/></text:span></text:p>
            <text:p text:style-name="P76">Names of Documents</text:p>
          </table:table-cell>
          <table:table-cell table:style-name="TableCell77">
            <text:p text:style-name="P78">已檢附者請勾選</text:p>
            <text:p text:style-name="P79"><text:span text:style-name="T80">Please check(V) once attached</text:span></text:p>
          </table:table-cell>
        </table:table-row>
        <table:table-row table:style-name="TableRow81">
          <table:table-cell table:style-name="TableCell82">
            <text:p text:style-name="P83">1.申請表</text:p>
            <text:p text:style-name="P84"><text:span text:style-name="T85">1. Application Form (with comments from the college)</text:span>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>2.指導教授推薦信</text:p>
            <text:p text:style-name="P91"><text:span text:style-name="T92">2. Recommendations of<text:s/></text:span><text:span text:style-name="T93">Supervisor</text:span>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3.歷年成績單(碩士、博士)</text:p>
            <text:p text:style-name="P99"><text:span text:style-name="T100">3. Transcript for All Semesters</text:span>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<text:span text:style-name="T106">4.</text:span><text:span text:style-name="T107">學習計畫書</text:span><text:span text:style-name="T108">(2</text:span><text:span text:style-name="T109">頁</text:span><text:span text:style-name="T110">)</text:span></text:p>
            <text:p text:style-name="P111"><text:span text:style-name="T112">4. study plan (2<text:s/></text:span><text:span text:style-name="T113">pages)</text:span>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<text:span text:style-name="T119">5.</text:span><text:span text:style-name="T120">其他可供參考資料</text:span><text:span text:style-name="T121">(</text:span><text:span text:style-name="T122">如獲獎紀錄、相關研發成果證明等</text:span><text:span text:style-name="T123">)</text:span><text:span text:style-name="T124">(</text:span><text:span text:style-name="T125">至多</text:span><text:span text:style-name="T126">10</text:span><text:span text:style-name="T127">頁</text:span><text:span text:style-name="T128">)</text:span></text:p>
            <text:p text:style-name="P129"><text:span text:style-name="T130">5. Supplementary Documents (ex. awards and achievements, relevant research and development results and so on)</text:span>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 table:number-columns-spanned="2">
            <text:p text:style-name="P135">6.其他文件說明<text:s/>(如各學院規定繳交之資料)</text:p>
            <text:p text:style-name="P136"><text:span text:style-name="T137">6. Other Documents (ex. documents required by colleges)</text:span></text:p>
          </table:table-cell>
          <table:covered-table-cell/>
        </table:table-row>
      </table:table>
      <text:p text:style-name="P138"/>
      <text:soft-page-break/>
      <text:p text:style-name="P139">國立成功大學培育優秀博士生獎學金申請書</text:p>
      <text:p text:style-name="P140"><text:span text:style-name="T141">Application Form of NCKU Scholarship for Outstanding Doctoral Students</text:span><text:span text:style-name="T142"><text:s text:c="18"/>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<text:s text:c="4"/>名</text:p>
            <text:p text:style-name="P156">Name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性別</text:p>
            <text:p text:style-name="P161">Gender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出生年月日<text:line-break/>Birth Date</text:p>
          </table:table-cell>
          <table:table-cell table:style-name="TableCell166" table:number-columns-spanned="2">
            <text:p text:style-name="P167"><text:s text:c="4"/>年<text:s text:c="3"/>月<text:s text:c="3"/>日</text:p>
            <text:p text:style-name="P168"><text:s text:c="4"/>(Y) <text:s text:c="5"/>(M) <text:s text:c="4"/>(D)</text:p>
          </table:table-cell>
          <table:covered-table-cell/>
        </table:table-row>
        <table:table-row table:style-name="TableRow169">
          <table:table-cell table:style-name="TableCell170">
            <text:p text:style-name="P171">就讀系所年級</text:p>
            <text:p text:style-name="P172">Department/ Institute and Grade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>指導教授姓名</text:p>
            <text:p text:style-name="P177">Supervisor’s Name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入學日期</text:p>
            <text:p text:style-name="P183">Dates of Enrollment</text:p>
          </table:table-cell>
          <table:table-cell table:style-name="TableCell184" table:number-columns-spanned="4">
            <text:p text:style-name="P185">年<text:s text:c="7"/>月</text:p>
            <text:p text:style-name="P186"><text:s text:c="8"/>(Y) <text:s text:c="5"/>(M)</text:p>
          </table:table-cell>
          <table:covered-table-cell/>
          <table:covered-table-cell/>
          <table:covered-table-cell/>
          <table:table-cell table:style-name="TableCell187">
            <text:p text:style-name="P188">E-mail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聯絡方式</text:p>
            <text:p text:style-name="P194">Contact Information</text:p>
          </table:table-cell>
          <table:table-cell table:style-name="TableCell195" table:number-columns-spanned="7">
            <text:p text:style-name="P196">手機Mobile：<text:s text:c="16"/></text:p>
            <text:p text:style-name="P197">研究室分機Extension No. (Research Room):：<text:s text:c="2"/></text:p>
            <text:p text:style-name="P198">寢電Campus Dorm Room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通訊地址</text:p>
            <text:p text:style-name="P202">Correspondence Address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碩士畢業學校graduate school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本人就讀本校博士班，聲明並保證遵守「國立成功大學培育優秀博士生獎學金試辦要點」全部條文各項規範。若屬本方案</text:span><text:span text:style-name="T214">第十二點</text:span><text:span text:style-name="T215">情形，願立即停止經費補助，絕無異議。</text:span></text:p>
            <text:p text:style-name="P216"><text:span text:style-name="T217">I, currently enrolled to the PhD Program of National Cheng Kung University, hereby affirm that I will abide by all the rules as stated in the<text:s/></text:span><text:span text:style-name="T218">"Regulation of Outstanding Doctoral Students Scholarship, National Cheng Kung University." I<text:s/></text:span><text:span text:style-name="T219">consent to an instant termination of the financial support without dissent once Article 12 of the Protocol occurs.<text:s/></text:span></text:p>
            <text:p text:style-name="P220">本人簽名Signature of the Applicant：<text:tab/>_____________________<text:s/>日期Date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學院審查意見Comments from College：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<draw:custom-shape svg:x="1.49375in" svg:y="0.17153in" svg:width="1.54792in" svg:height="0.34514in" draw:z-index="251658752" draw:id="id0" draw:style-name="a1" draw:name="AutoShape 80" text:anchor-type="paragraph"><svg:title/><svg:desc/><text:p text:style-name="P232"><text:span text:style-name="T233">正取</text:span><text:span text:style-name="T234">/</text:span><text:span text:style-name="T235">備取、推</text:span><text:span text:style-name="T236">薦序</text:span><text:span text:style-name="T237">號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8"><draw:custom-shape svg:x="4.59931in" svg:y="0.00903in" svg:width="2.56528in" svg:height="1.325in" draw:z-index="251656704" draw:id="id1" draw:style-name="a3" draw:name="AutoShape 80" text:anchor-type="paragraph"><svg:title/><svg:desc/><text:p text:style-name="P239"/><text:p text:style-name="P240"/><text:p text:style-name="P241"><text:span text:style-name="T242">(</text:span><text:span text:style-name="T243">學院章</text:span><text:span text:style-name="T244">)</text:span></text:p><draw:enhanced-geometry draw:type="non-primitive" svg:viewBox="0 0 21600 21600" draw:enhanced-path="M 0 0 L 21600 0 21600 21600 0 21600 Z N"/></draw:custom-shape></text:span></text:p>
            <text:p text:style-name="P245"><text:span text:style-name="T246">□</text:span><text:span text:style-name="T247">學院獎勵名額</text:span><text:span text:style-name="T248"><text:s/></text:span><text:span text:style-name="T249">：</text:span></text:p>
            <text:p text:style-name="P250"/>
            <text:p text:style-name="P251"/>
            <text:p text:style-name="P252"><text:span text:style-name="T253">□</text:span><text:span text:style-name="T254">不予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簽章流程Signature process</text:p>
          </table:table-cell>
          <table:covered-table-cell/>
          <table:table-cell table:style-name="TableCell258" table:number-columns-spanned="5">
            <text:p text:style-name="P259"><text:span text:style-name="T260">簽章處</text:span><text:span text:style-name="T261">Signature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日期</text:span><text:span text:style-name="T265">Date</text:span></text:p>
          </table:table-cell>
        </table:table-row>
        <table:table-row table:style-name="TableRow266">
          <table:table-cell table:style-name="TableCell267" table:number-columns-spanned="2">
            <text:p text:style-name="P268">申請人<text:s/>Applicant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指導教授Supervisor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系所（單位）主管Department/Institute Chairman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院長Dean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博士班研究生校長獎助學金：</dc:title>
    <dc:subject/>
    <meta:initial-creator>note</meta:initial-creator>
    <dc:creator>user</dc:creator>
    <meta:creation-date>2023-08-03T09:15:00Z</meta:creation-date>
    <dc:date>2024-08-08T05:53:00Z</dc:date>
    <meta:print-date>2020-07-24T06:42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