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.667cm" fo:margin-right="0cm" fo:text-indent="-0.66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5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19ba18" style:font-name-asian="標楷體" style:font-size-asian="16pt" style:font-size-complex="16pt"/>
    </style:style>
    <style:style style:name="T4" style:family="text">
      <style:text-properties style:font-name="標楷體" fo:font-size="16pt" officeooo:rsid="001e346b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更正通知</text:span></text:span></text:p>
      <text:p text:style-name="P1"/>
      <text:p text:style-name="Standard"><text:span text:style-name="T5">國科會</text:span><text:span text:style-name="預設段落字型"><text:span text:style-name="T2">公文 發文日期: 1</text:span></text:span><text:span text:style-name="預設段落字型"><text:span text:style-name="T3">13</text:span></text:span><text:span text:style-name="預設段落字型"><text:span text:style-name="T2">年 </text:span></text:span><text:span text:style-name="預設段落字型"><text:span text:style-name="T4">7</text:span></text:span><text:span text:style-name="預設段落字型"><text:span text:style-name="T2">月 </text:span></text:span><text:span text:style-name="預設段落字型"><text:span text:style-name="T4">22</text:span></text:span><text:span text:style-name="預設段落字型"><text:span text:style-name="T2">日</text:span></text:span></text:p>
      <text:p text:style-name="Standard"><text:span text:style-name="預設段落字型"><text:span text:style-name="T2"><text:s text:c="11"/>發文文號: 科會科字第1</text:span></text:span><text:span text:style-name="預設段落字型"><text:span text:style-name="T3">13</text:span></text:span><text:span text:style-name="預設段落字型"><text:span text:style-name="T4">0051031</text:span></text:span><text:span text:style-name="預設段落字型"><text:span text:style-name="T2">號</text:span></text:span></text:p>
      <text:p text:style-name="Standard"><text:span text:style-name="預設段落字型"><text:span text:style-name="T2">已 於1</text:span></text:span><text:span text:style-name="預設段落字型"><text:span text:style-name="T3">13</text:span></text:span><text:span text:style-name="預設段落字型"><text:span text:style-name="T2">年 </text:span></text:span><text:span text:style-name="預設段落字型"><text:span text:style-name="T4">7</text:span></text:span><text:span text:style-name="預設段落字型"><text:span text:style-name="T2"> 月 </text:span></text:span><text:span text:style-name="預設段落字型"><text:span text:style-name="T4">22</text:span></text:span><text:span text:style-name="預設段落字型"><text:span text:style-name="T2">日 電子發文 </text:span></text:span></text:p>
      <text:p text:style-name="Standard"><text:span text:style-name="預設段落字型"><text:span text:style-name="T2">茲因：</text:span></text:span></text:p>
      <text:p text:style-name="P4"><text:span text:style-name="預設段落字型"><text:span text:style-name="T2"><text:s text:c="3"/>發送之公文內容說明二補助經費新臺幣</text:span></text:span><text:span text:style-name="預設段落字型"><text:span text:style-name="T4">240萬元</text:span></text:span><text:span text:style-name="預設段落字型"><text:span text:style-name="T2">誤植，修改為新臺幣</text:span></text:span><text:span text:style-name="預設段落字型"><text:span text:style-name="T4">24萬元，</text:span></text:span><text:span text:style-name="預設段落字型"><text:span text:style-name="T2">請抽換。 <text:s/></text:span></text:span></text:p>
      <text:p text:style-name="P2"><text:span text:style-name="預設段落字型"><text:span text:style-name="T2"/></text:span></text:p>
      <text:p text:style-name="P3"><text:span text:style-name="預設段落字型"><text:span text:style-name="T2">承辦單位：</text:span></text:span></text:p>
      <text:p text:style-name="P3"><text:span text:style-name="預設段落字型"><text:span text:style-name="T2">承辦人員：湯卿媺女士</text:span></text:span></text:p>
      <text:p text:style-name="P3"><text:span text:style-name="預設段落字型"><text:span text:style-name="T2">聯絡電話：(02)2737-</text:span></text:span><text:span text:style-name="預設段落字型"><text:span text:style-name="T4">7557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江雪月</meta:initial-creator>
    <meta:creation-date>2018-10-26T01:42:00Z</meta:creation-date>
    <dc:date>2024-07-23T08:54:42.069000000</dc:date>
    <meta:print-date>2014-06-10T08:35:00Z</meta:print-date>
    <meta:editing-cycles>8</meta:editing-cycles>
    <meta:editing-duration>PT7M</meta:editing-duration>
    <meta:document-statistic meta:table-count="0" meta:image-count="0" meta:object-count="0" meta:page-count="1" meta:paragraph-count="9" meta:word-count="105" meta:character-count="162" meta:non-whitespace-character-count="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更正通知/發文公文更正通知-範本.odt/Normal.dotm"/>
  </office:meta>
</office:document-meta>
</file>