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0.2777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ableColumn11" style:family="table-column">
      <style:table-column-properties style:column-width="1.5722in"/>
    </style:style>
    <style:style style:name="TableColumn12" style:family="table-column">
      <style:table-column-properties style:column-width="0.6923in"/>
    </style:style>
    <style:style style:name="TableColumn13" style:family="table-column">
      <style:table-column-properties style:column-width="5.4138in"/>
    </style:style>
    <style:style style:name="Table10" style:family="table">
      <style:table-properties style:width="7.6784in" fo:margin-left="-0.9881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color="#FF0000" fo:letter-spacing="-0.0069in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.1666in" fo:margin-right="0.0333in"/>
      <style:text-properties style:font-name="標楷體" style:font-name-asian="標楷體" fo:letter-spacing="-0.0069in"/>
    </style:style>
    <style:style style:name="T31" style:parent-style-name="預設段落字型" style:family="text">
      <style:text-properties style:font-name="標楷體" style:font-name-asian="標楷體" fo:color="#FF0000" fo:letter-spacing="-0.0069in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.1666in" fo:margin-right="0.0333in"/>
      <style:text-properties style:font-name="標楷體" style:font-name-asian="標楷體" fo:letter-spacing="-0.006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style:line-height-at-least="0.1666in" fo:margin-right="0.0333in"/>
    </style:style>
    <style:style style:name="T43" style:parent-style-name="預設段落字型" style:family="text">
      <style:text-properties style:font-name="標楷體" style:font-name-asian="標楷體" fo:color="#C00000" fo:letter-spacing="-0.0069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style:font-name-complex="Arial" style:font-size-complex="12pt" fo:background-color="#FFFFFF"/>
    </style:style>
    <style:style style:name="P48" style:parent-style-name="內文" style:family="paragraph">
      <style:paragraph-properties fo:line-height="0.25in"/>
      <style:text-properties style:font-name="標楷體" style:font-name-asian="標楷體" style:font-name-complex="Arial" style:font-size-complex="12pt" fo:background-color="#FFFFFF"/>
    </style:style>
    <style:style style:name="P49" style:parent-style-name="內文" style:family="paragraph">
      <style:paragraph-properties fo:line-height="0.25in"/>
      <style:text-properties style:font-name="標楷體" style:font-name-asian="標楷體" style:font-name-complex="Arial" style:font-size-complex="12pt" fo:background-color="#FFFFFF"/>
    </style:style>
    <style:style style:name="P50" style:parent-style-name="內文" style:family="paragraph">
      <style:paragraph-properties fo:line-height="0.25in"/>
      <style:text-properties style:font-name="標楷體" style:font-name-asian="標楷體" style:font-name-complex="Arial" style:font-size-complex="12pt" fo:background-color="#FFFFFF"/>
    </style:style>
    <style:style style:name="P51" style:parent-style-name="內文" style:family="paragraph">
      <style:paragraph-properties fo:line-height="0.25in"/>
      <style:text-properties style:font-name="標楷體" style:font-name-asian="標楷體" style:font-name-complex="Arial" style:font-size-complex="12pt" fo:background-color="#FFFFFF"/>
    </style:style>
    <style:style style:name="P52" style:parent-style-name="內文" style:family="paragraph">
      <style:paragraph-properties fo:line-height="0.25in"/>
      <style:text-properties style:font-name="標楷體" style:font-name-asian="標楷體" style:font-name-complex="Arial" style:font-size-complex="12pt" fo:background-color="#FFFFFF"/>
    </style:style>
    <style:style style:name="P53" style:parent-style-name="內文" style:family="paragraph">
      <style:paragraph-properties fo:line-height="0.25in"/>
      <style:text-properties style:font-name="標楷體" style:font-name-asian="標楷體" style:font-name-complex="Arial" style:font-size-complex="12pt" fo:background-color="#FFFFFF"/>
    </style:style>
    <style:style style:name="P54" style:parent-style-name="內文" style:family="paragraph">
      <style:paragraph-properties fo:line-height="0.25in" fo:text-indent="0.9166in"/>
      <style:text-properties style:font-name="標楷體" style:font-name-asian="標楷體" style:font-name-complex="Arial" style:font-size-complex="12pt" fo:background-color="#FFFFFF"/>
    </style:style>
    <style:style style:name="P55" style:parent-style-name="內文" style:family="paragraph">
      <style:paragraph-properties fo:line-height="0.25in"/>
      <style:text-properties style:font-name="標楷體" style:font-name-asian="標楷體" style:font-name-complex="Arial" style:font-size-complex="12pt" fo:background-color="#FFFFFF"/>
    </style:style>
    <style:style style:name="P56" style:parent-style-name="內文" style:family="paragraph">
      <style:paragraph-properties fo:line-height="0.25in"/>
      <style:text-properties style:font-name="標楷體" style:font-name-asian="標楷體" style:font-name-complex="Arial" style:font-size-complex="12pt" fo:background-color="#FFFFFF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82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8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 fo:background-color="#FFFFFF"/>
    </style:style>
    <style:style style:name="P112" style:parent-style-name="內文" style:family="paragraph">
      <style:paragraph-properties fo:text-indent="0.8097in"/>
      <style:text-properties style:font-name="標楷體" style:font-name-asian="標楷體" fo:color="#000000" fo:background-color="#FFFFFF"/>
    </style:style>
    <style:style style:name="P113" style:parent-style-name="內文" style:family="paragraph">
      <style:paragraph-properties fo:text-indent="0.8097in"/>
    </style:style>
    <style:style style:name="T114" style:parent-style-name="預設段落字型" style:family="text">
      <style:text-properties style:font-name="標楷體" style:font-name-asian="標楷體" fo:color="#000000" fo:background-color="#FFFFFF"/>
    </style:style>
    <style:style style:name="T115" style:parent-style-name="預設段落字型" style:family="text">
      <style:text-properties style:font-name="標楷體" style:font-name-asian="標楷體" fo:color="#000000" fo:background-color="#FFFFFF"/>
    </style:style>
    <style:style style:name="T116" style:parent-style-name="預設段落字型" style:family="text">
      <style:text-properties style:font-name="標楷體" style:font-name-asian="標楷體" fo:color="#000000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_____</text:span><text:span text:style-name="T3">(</text:span><text:span text:style-name="T4">研究中心</text:span><text:span text:style-name="T5">名稱)</text:span><text:span text:style-name="T6"><text:s/>_____</text:span><text:span text:style-name="T7">設置申請</text:span><text:span text:style-name="T8">摘要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研究中心名稱</text:p>
            <text:p text:style-name="內文"><text:span text:style-name="T17">註：預計名稱</text:span></text:p>
          </table:table-cell>
          <table:table-cell table:style-name="TableCell18">
            <text:p text:style-name="P19">中文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英文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研究中心設置（成立）時間</text:p>
            <text:p text:style-name="內文"><text:span text:style-name="T31">註：如已為本校二級研究中心請填入時間，若否，免填。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研究中心類別</text:p>
          </table:table-cell>
          <table:covered-table-cell/>
          <table:table-cell table:style-name="TableCell37">
            <text:p text:style-name="P38">□人文社會實踐類 <text:s/>□生物醫學轉譯 <text:s/>□前瞻理工研究</text:p>
          </table:table-cell>
        </table:table-row>
        <table:table-row table:style-name="TableRow39">
          <table:table-cell table:style-name="TableCell40">
            <text:p text:style-name="P41">研究領域別</text:p>
            <text:p text:style-name="P42"><text:span text:style-name="T43">得複選</text:span></text:p>
            <text:p text:style-name="P44"><text:span text:style-name="T45">註：跨領域的研究中心，請於勾選領域別時，相關涉及的領域皆請勾選並加註跨域比例。</text:span></text:p>
          </table:table-cell>
          <table:table-cell table:style-name="TableCell46" table:number-columns-spanned="2">
            <text:p text:style-name="P47">一、工學領域<text:s/><text:s text:c="2"/>□電腦科學 <text:s text:c="2"/>□工程 <text:s text:c="2"/>□材料科學</text:p>
            <text:p text:style-name="P48">二、生命科學領域<text:s/><text:s/>□生物與生化 <text:s/>□環境／生態學 <text:s/>□微生物學 <text:s/></text:p>
            <text:p text:style-name="P49"><text:s text:c="18"/>□分子生物與遺傳學</text:p>
            <text:p text:style-name="P50">三、社會科學<text:s/><text:s text:c="2"/>□一般社會科學<text:s/><text:s/>□經濟與商業</text:p>
            <text:p text:style-name="P51">四、理學領域<text:s/><text:s text:c="2"/>□化學<text:s/><text:s/>□地球科學<text:s/><text:s/>□數學<text:s/><text:s/>□物理學<text:s/><text:s/>□太空科學</text:p>
            <text:p text:style-name="P52">五、農學<text:s/><text:s text:c="2"/>□農業科學<text:s/><text:s/>□植物與動物科學</text:p>
            <text:p text:style-name="P53">六、醫學<text:s/><text:s text:c="2"/>□臨床醫學 <text:s/>□免疫學<text:s/><text:s/>□神經科學與行為<text:s/><text:s/>□藥理學與毒物學<text:s/><text:s/></text:p>
            <text:p text:style-name="P54">□精神病學／心理學</text:p>
            <text:p text:style-name="P55">七、□人文藝術</text:p>
            <text:p text:style-name="P56">八、□跨學科：__________</text:p>
          </table:table-cell>
          <table:covered-table-cell/>
        </table:table-row>
        <table:table-row table:style-name="TableRow57">
          <table:table-cell table:style-name="TableCell58">
            <text:p text:style-name="P59">研究團隊跨學院情形</text:p>
          </table:table-cell>
          <table:table-cell table:style-name="TableCell60" table:number-columns-spanned="2">
            <text:p text:style-name="P61"><text:span text:style-name="T62">□文學院　□理學院　□</text:span><text:span text:style-name="T63">生物科學與科技學院</text:span><text:span text:style-name="T64">　</text:span><text:span text:style-name="T65">□</text:span><text:span text:style-name="T66">工學院</text:span><text:span text:style-name="T67">　</text:span></text:p>
            <text:p text:style-name="P68"><text:span text:style-name="T69">□</text:span><text:span text:style-name="T70">電機資訊學院</text:span><text:span text:style-name="T71">　　　</text:span><text:span text:style-name="T72">□</text:span><text:span text:style-name="T73">規劃與設計學院</text:span><text:span text:style-name="T74">　</text:span><text:span text:style-name="T75">　　</text:span><text:span text:style-name="T76">□</text:span><text:span text:style-name="T77">管理學院</text:span></text:p>
            <text:p text:style-name="P78"><text:span text:style-name="T79">□</text:span><text:span text:style-name="T80">醫學院</text:span><text:span text:style-name="T81">　</text:span><text:span text:style-name="T82">□</text:span><text:span text:style-name="T83">社會科學院　　</text:span><text:span text:style-name="T84">□</text:span><text:span text:style-name="T85">智慧半導體及永續製造學院</text:span></text:p>
          </table:table-cell>
          <table:covered-table-cell/>
        </table:table-row>
        <table:table-row table:style-name="TableRow86">
          <table:table-cell table:style-name="TableCell87">
            <text:p text:style-name="P88">研究團隊主持人</text:p>
            <text:p text:style-name="P89">（服務單位/姓名）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重點特色</text:p>
          </table:table-cell>
          <table:table-cell table:style-name="TableCell95" table:number-columns-spanned="2">
            <text:p text:style-name="P96">□獨特技術（研發技術具有其獨特性，在國際間具有相當競爭力）</text:p>
            <text:p text:style-name="內文"><text:span text:style-name="T97">□</text:span><text:span text:style-name="T98">產學合作（研究成果有效介接產業需求，加速產業升級）</text:span></text:p>
            <text:p text:style-name="內文"><text:span text:style-name="T99">□</text:span><text:span text:style-name="T100">臺灣獨特性（研究項目獨具臺灣特色，對臺灣之產業或社會發展</text:span><text:span text:style-name="T101">有所助益）</text:span></text:p>
            <text:p text:style-name="P102">□其他_______</text:p>
          </table:table-cell>
          <table:covered-table-cell/>
        </table:table-row>
        <table:table-row table:style-name="TableRow103">
          <table:table-cell table:style-name="TableCell104" table:number-rows-spanned="2">
            <text:p text:style-name="P105">研究團隊資源</text:p>
          </table:table-cell>
          <table:table-cell table:style-name="TableCell106" table:number-columns-spanned="2">
            <text:p text:style-name="P107">運作空間：□已取得　□規劃中　□其他:_______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經費來源：□已有大型研究計畫補助：＿＿＿＿（請提供計畫名稱）</text:p>
            <text:p text:style-name="P112">□爭取中：＿＿＿＿（請提供預計爭取計畫名稱）</text:p>
            <text:p text:style-name="P113"><text:span text:style-name="T114">□其他</text:span><text:span text:style-name="T115">：</text:span><text:span text:style-name="T116">_______</text:span></text:p>
          </table:table-cell>
          <table:covered-table-cell/>
        </table:table-row>
        <table:table-row table:style-name="TableRow117">
          <table:table-cell table:style-name="TableCell118">
            <text:p text:style-name="P119">研究重點簡述</text:p>
            <text:p text:style-name="P120">(至多2000字，請勿超過字數)</text:p>
          </table:table-cell>
          <table:table-cell table:style-name="TableCell121" table:number-columns-spanned="2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連結網址</text:p>
            <text:p text:style-name="P131">(如已有請提供)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巧雲</meta:initial-creator>
    <dc:creator>迦智</dc:creator>
    <meta:creation-date>2024-08-22T01:36:00Z</meta:creation-date>
    <dc:date>2024-08-22T01:36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