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4cm" fo:margin-left="-0.751cm" fo:margin-top="0cm" fo:margin-bottom="0cm" table:align="left" style:writing-mode="page"/>
    </style:style>
    <style:style style:name="表格1.A" style:family="table-column">
      <style:table-column-properties style:column-width="17.254cm"/>
    </style:style>
    <style:style style:name="表格1.1" style:family="table-row">
      <style:table-row-properties style:min-row-height="22.47cm" fo:keep-together="auto"/>
    </style:style>
    <style:style style:name="表格1.A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loext:contextual-spacing="false" fo:line-height="0.706cm" fo:orphans="0" fo:widows="0"/>
    </style:style>
    <style:style style:name="P3" style:family="paragraph" style:parent-style-name="Standard">
      <style:paragraph-properties fo:margin-top="0cm" fo:margin-bottom="0.318cm" loext:contextual-spacing="false" fo:line-height="0.706cm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line-height="0.706cm" fo:orphans="0" fo:widows="0"/>
    </style:style>
    <style:style style:name="P5" style:family="paragraph" style:parent-style-name="Standard">
      <style:paragraph-properties fo:orphans="2" fo:widows="2"/>
      <style:text-properties fo:color="#000000" style:font-name="標楷體" style:font-name-asian="標楷體1" style:font-size-complex="14pt"/>
    </style:style>
    <style:style style:name="P6" style:family="paragraph" style:parent-style-name="Standard">
      <style:paragraph-properties fo:margin-top="0.635cm" fo:margin-bottom="0.635cm" loext:contextual-spacing="false" fo:line-height="0.706cm" fo:orphans="0" fo:widows="0"/>
    </style:style>
    <style:style style:name="P7" style:family="paragraph" style:parent-style-name="Standard">
      <style:paragraph-properties fo:margin-left="-0.75cm" fo:margin-right="0cm" fo:line-height="0.706cm" fo:text-align="center" style:justify-single-word="false" fo:text-indent="0cm" style:auto-text-indent="false"/>
      <style:text-properties fo:color="#000000" style:font-name="標楷體" fo:font-size="15pt" fo:letter-spacing="-0.018cm" fo:font-weight="bold" style:letter-kerning="true" style:font-name-asian="標楷體1" style:font-size-asian="15pt" style:font-weight-asian="bold" style:font-name-complex="DFKaiShu-SB-Estd-BF" style:font-size-complex="15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5pt" fo:font-weight="bold" style:letter-kerning="true" style:font-name-asian="標楷體1" style:font-size-asian="15pt" style:font-weight-asian="bold" style:font-name-complex="DFKaiShu-SB-Estd-BF" style:font-size-complex="15pt"/>
    </style:style>
    <style:style style:name="P9" style:family="paragraph" style:parent-style-name="Standard">
      <style:paragraph-properties fo:margin-top="0cm" fo:margin-bottom="0.318cm" loext:contextual-spacing="false" fo:line-height="0.706cm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706cm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margin-left="-0.847cm" fo:margin-right="0cm" fo:margin-top="0.318cm" fo:margin-bottom="0.318cm" loext:contextual-spacing="false" fo:line-height="0.706cm" fo:text-align="center" style:justify-single-word="false" fo:orphans="0" fo:widows="0" fo:text-indent="0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2" style:family="paragraph" style:parent-style-name="Frame_20_contents">
      <style:paragraph-properties fo:line-height="0.564cm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DFKaiShu-SB-Estd-BF" style:font-size-complex="14pt"/>
    </style:style>
    <style:style style:name="T4" style:family="text">
      <style:text-properties fo:color="#000000" style:font-name="標楷體" style:letter-kerning="false" style:font-name-asian="標楷體1" style:font-name-complex="DFKaiShu-SB-Estd-BF" style:font-size-complex="14pt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DFKaiShu-SB-Estd-BF" style:font-size-complex="14pt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38cm" fo:padding-top="0.127cm" fo:padding-bottom="0.127cm" fo:padding-left="0.254cm" fo:padding-right="0.254cm" fo:wrap-option="wrap" fo:margin-left="0cm" fo:margin-right="0.06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draw:custom-shape text:anchor-type="char" draw:z-index="0" draw:name="文字方塊 4" draw:style-name="gr2" draw:text-style-name="P14" svg:width="1.945cm" svg:height="0.953cm" svg:x="13.741cm" svg:y="-1.162cm"><text:p text:style-name="P12"><text:span text:style-name="T1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國科會114年度「大學與地方政府合作推動地方人文發展與跨域治理計畫」</text:p>
      <text:p text:style-name="P8">合作承諾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計畫名稱：</text:p>
            <text:p text:style-name="P3">計畫主持人姓名及職稱：</text:p>
            <text:p text:style-name="P3"><draw:line text:anchor-type="char" draw:z-index="1" draw:name="直線接點 2" draw:style-name="gr1" draw:text-style-name="P13" svg:x1="-0.153cm" svg:y1="1.027cm" svg:x2="16.939cm" svg:y2="1.053cm"><text:p/></draw:line>計畫主持人任職單位：</text:p>
            <text:p text:style-name="P3">地方政府名稱：</text:p>
            <text:p text:style-name="P3">地方政府代表人姓名及職稱：</text:p>
            <text:p text:style-name="P2"><text:span text:style-name="T3">施政重點</text:span><text:span text:style-name="T2">：</text:span></text:p>
            <text:p text:style-name="P3"/>
            <text:p text:style-name="P2"><text:span text:style-name="T3">合作議題</text:span><text:span text:style-name="T2">：</text:span></text:p>
            <text:p text:style-name="P3"/>
            <text:p text:style-name="P2"><text:span text:style-name="T3">合作模式</text:span><text:span text:style-name="T2">：</text:span></text:p>
            <text:p text:style-name="P3"/>
            <text:p text:style-name="P4"><text:span text:style-name="T3">配合款及配合事項</text:span><text:span text:style-name="T2">：</text:span></text:p>
            <text:p text:style-name="P4"><text:span text:style-name="T4">(須提供計畫</text:span><text:span text:style-name="T5">至少每年20萬元</text:span><text:span text:style-name="T4">之配合款，並列出使用項目)</text:span></text:p>
            <text:p text:style-name="P3"/>
            <text:p text:style-name="P3"/>
            <text:p text:style-name="P3"/>
            <text:p text:style-name="P10">此致</text:p>
            <text:p text:style-name="P10">國家科學及技術委員會</text:p>
            <text:p text:style-name="P6"><text:span text:style-name="T2">地方政府代表人：</text:span><text:span text:style-name="T3"> <text:s text:c="21"/></text:span><text:span text:style-name="T2">(請加蓋關防)</text:span></text:p>
            <text:p text:style-name="P6"><text:span text:style-name="T2">申請機構代表人：</text:span><text:span text:style-name="T3"> <text:s text:c="21"/></text:span><text:span text:style-name="T2">(請簽章）</text:span></text:p>
            <text:p text:style-name="P11">中 <text:s/>華 <text:s/>民 <text:s/>國 <text:s text:c="5"/>年 <text:s text:c="5"/>月 <text:s text:c="5"/>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-" style:display-name="1-" style:family="paragraph" style:parent-style-name="Standard">
      <style:paragraph-properties fo:margin-left="1.944cm" fo:margin-right="0cm" fo:text-align="justify" style:justify-single-word="false" fo:text-indent="-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5pt"/>
    </style:style>
    <style:style style:name="結論1" style:family="paragraph" style:parent-style-name="Standard">
      <style:paragraph-properties fo:margin-left="4.053cm" fo:margin-right="0cm" fo:line-height="0.776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style:num-suffix="" text:bullet-char="">
        <style:list-level-properties text:list-level-position-and-space-mode="label-alignment">
          <style:list-level-label-alignment text:label-followed-by="listtab" text:list-tab-stop-position="1.693cm" fo:text-indent="-0.693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5.285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09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cm" fo:margin-right="1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科會「商管產學橋接合作及研究總辦公室」推動計畫</dc:title>
    <meta:initial-creator>yrshieh2_謝易儒</meta:initial-creator>
    <meta:editing-cycles>4</meta:editing-cycles>
    <meta:print-date>2024-08-12T06:47:00</meta:print-date>
    <meta:creation-date>2024-08-12T06:59:00</meta:creation-date>
    <dc:date>2024-08-12T15:30:09.003000000</dc:date>
    <meta:editing-duration>PT1M40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9" meta:word-count="184" meta:character-count="255" meta:non-whitespace-character-count="187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