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1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Textbody" style:family="paragraph">
      <style:paragraph-properties fo:text-align="center" fo:line-height="0.301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Textbody" style:family="paragraph">
      <style:paragraph-properties fo:text-align="end" fo:margin-top="0.0263in" fo:margin-right="-0.0111in"/>
    </style:style>
    <style:style style:name="T6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9" style:parent-style-name="預設段落字型" style:family="text">
      <style:text-properties style:font-name="Times New Roman" style:font-name-asian="標楷體" fo:letter-spacing="-0.0006in" fo:font-size="12pt" style:font-size-asian="12pt" style:font-size-complex="10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olumn12" style:family="table-column">
      <style:table-column-properties style:column-width="2.425in" style:use-optimal-column-width="false"/>
    </style:style>
    <style:style style:name="TableColumn13" style:family="table-column">
      <style:table-column-properties style:column-width="2.2222in" style:use-optimal-column-width="false"/>
    </style:style>
    <style:style style:name="TableColumn14" style:family="table-column">
      <style:table-column-properties style:column-width="2.6166in" style:use-optimal-column-width="false"/>
    </style:style>
    <style:style style:name="Table11" style:family="table">
      <style:table-properties style:width="7.2638in" style:rel-width="100%" fo:margin-left="0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>
        <style:tab-stops>
          <style:tab-stop style:type="left" style:position="0.388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534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letter-spacing="-0.099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left="0.070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0.002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0.002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70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0.1666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59" style:family="table-row">
      <style:table-row-properties style:row-height="1.10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fo:text-align="justify" fo:margin-top="0.0833in" fo:line-height="150%" fo:margin-left="0.2513in" fo:margin-right="0.0701in" fo:text-indent="-0.1673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P62" style:parent-style-name="Textbody" style:family="paragraph">
      <style:paragraph-properties fo:text-align="end" fo:line-height="150%" fo:margin-right="0.0888in"/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2.4277in" style:use-optimal-column-width="false"/>
    </style:style>
    <style:style style:name="TableColumn65" style:family="table-column">
      <style:table-column-properties style:column-width="4.8361in" style:use-optimal-column-width="false"/>
    </style:style>
    <style:style style:name="Table63" style:family="table">
      <style:table-properties style:width="7.2638in" style:rel-width="100%" fo:margin-left="0in" table:align="left"/>
    </style:style>
    <style:style style:name="TableRow66" style:family="table-row">
      <style:table-row-properties style:row-height="0.495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138in">
        <style:tab-stops>
          <style:tab-stop style:type="left" style:position="2.3486in"/>
          <style:tab-stop style:type="left" style:position="2.9395in"/>
          <style:tab-stop style:type="left" style:position="3.6284in"/>
        </style:tab-stops>
      </style:paragraph-properties>
    </style:style>
    <style:style style:name="T69" style:parent-style-name="預設段落字型" style:family="text">
      <style:text-properties style:font-name="Times New Roman" style:font-name-asian="Times New Roma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Times New Roman" style:font-name-asian="Times New Roman" fo:letter-spacing="0.025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89" style:family="table-row">
      <style:table-row-properties style:min-row-height="0.58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/>
    </style:style>
    <style:style style:name="P92" style:parent-style-name="TableParagraph" style:family="paragraph">
      <style:paragraph-properties fo:text-align="center" fo:margin-top="0.0131in" fo:margin-left="0.0138in">
        <style:tab-stops>
          <style:tab-stop style:type="left" style:position="0.5361in"/>
          <style:tab-stop style:type="left" style:position="1.0729in"/>
          <style:tab-stop style:type="left" style:position="1.611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916in" fo:margin-right="0.0145in"/>
    </style:style>
    <style:style style:name="T97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100" style:family="table-row">
      <style:table-row-properties style:row-height="0.492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103" style:parent-style-name="TableParagraph" style:family="paragraph">
      <style:paragraph-properties fo:text-align="center" fo:margin-top="0.0138in" fo:margin-left="0.0979in" fo:margin-right="0.209in">
        <style:tab-stops>
          <style:tab-stop style:type="left" style:position="0.3194in"/>
          <style:tab-stop style:type="left" style:position="0.4381in"/>
          <style:tab-stop style:type="left" style:position="0.7208in"/>
          <style:tab-stop style:type="left" style:position="0.9743in"/>
          <style:tab-stop style:type="left" style:position="1.1236in"/>
          <style:tab-stop style:type="left" style:position="1.52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16in" fo:margin-right="0.0145in"/>
    </style:style>
    <style:style style:name="T108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Row112" style:family="table-row">
      <style:table-row-properties style:row-height="0.5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115" style:parent-style-name="TableParagraph" style:family="paragraph">
      <style:paragraph-properties fo:text-align="center" fo:margin-top="0.0131in" fo:margin-left="0.0979in" fo:margin-right="0.209in">
        <style:tab-stops>
          <style:tab-stop style:type="left" style:position="0.3194in"/>
          <style:tab-stop style:type="left" style:position="0.4388in"/>
          <style:tab-stop style:type="left" style:position="0.7208in"/>
          <style:tab-stop style:type="left" style:position="0.9826in"/>
          <style:tab-stop style:type="left" style:position="1.1236in"/>
          <style:tab-stop style:type="left" style:position="1.5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0145in"/>
    </style:style>
    <style:style style:name="T120" style:parent-style-name="預設段落字型" style:family="text">
      <style:text-properties style:font-name="Times New Roman" style:font-name-asian="Times New Roman" style:text-scale="95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ableColumn125" style:family="table-column">
      <style:table-column-properties style:column-width="7.2638in" style:use-optimal-column-width="false"/>
    </style:style>
    <style:style style:name="Table124" style:family="table">
      <style:table-properties style:width="7.2638in" style:rel-width="100%" fo:margin-left="0in" table:align="left"/>
    </style:style>
    <style:style style:name="TableRow126" style:family="table-row">
      <style:table-row-properties style:min-row-height="0.347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 fo:margin-top="0.0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Textbody" style:family="paragraph">
      <style:paragraph-properties fo:text-align="center" fo:margin-top="0.0083in"/>
    </style:style>
    <style:style style:name="T130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Row132" style:family="table-row">
      <style:table-row-properties style:row-height="0.66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35" style:parent-style-name="Textbody" style:family="paragraph">
      <style:paragraph-properties fo:text-align="justify" fo:line-height="150%"/>
      <style:text-properties style:font-name="Times New Roman" style:font-name-asian="標楷體" style:font-weight-complex="bold" fo:font-size="12pt" style:font-size-asian="12pt" style:font-size-complex="14pt" style:language-asian="zh" style:country-asian="TW"/>
    </style:style>
    <style:style style:name="P136" style:parent-style-name="Textbody" style:family="paragraph">
      <style:text-properties style:font-name="Times New Roman" style:font-name-asian="標楷體" fo:font-weight="bold" style:font-weight-asian="bold" style:font-weight-complex="bold" fo:font-size="12pt" style:font-size-asian="12pt" style:font-size-complex="14pt" style:language-asian="zh" style:country-asian="TW"/>
    </style:style>
    <style:style style:name="TableColumn138" style:family="table-column">
      <style:table-column-properties style:column-width="1.7715in" style:use-optimal-column-width="false"/>
    </style:style>
    <style:style style:name="TableColumn139" style:family="table-column">
      <style:table-column-properties style:column-width="1.4736in" style:use-optimal-column-width="false"/>
    </style:style>
    <style:style style:name="TableColumn140" style:family="table-column">
      <style:table-column-properties style:column-width="2.0618in" style:use-optimal-column-width="false"/>
    </style:style>
    <style:style style:name="TableColumn141" style:family="table-column">
      <style:table-column-properties style:column-width="1.9527in" style:use-optimal-column-width="false"/>
    </style:style>
    <style:style style:name="Table137" style:family="table">
      <style:table-properties style:width="7.2597in" style:rel-width="100%" fo:margin-left="0in" table:align="left"/>
    </style:style>
    <style:style style:name="TableRow142" style:family="table-row">
      <style:table-row-properties style:min-row-height="0.3076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006in" fo:margin-right="0.0013in"/>
      <style:text-properties style:font-name="Times New Roman" style:font-name-asian="標楷體" fo:font-size="12pt" style:font-size-asian="12pt" style:font-size-complex="13pt" style:language-asian="zh" style:country-asian="TW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097in">
        <style:tab-stops/>
      </style:paragraph-properties>
      <style:text-properties style:font-name="Times New Roman" style:font-name-asian="標楷體" fo:font-size="12pt" style:font-size-asian="12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Times New Roman" style:font-name-asian="標楷體" fo:font-size="12pt" style:font-size-asian="12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0.0034in"/>
      <style:text-properties style:font-name="Times New Roman" style:font-name-asian="標楷體" fo:font-size="12pt" style:font-size-asian="12pt" style:font-size-complex="13pt"/>
    </style:style>
    <style:style style:name="TableRow151" style:family="table-row">
      <style:table-row-properties style:row-height="1.175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4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TableParagraph" style:family="paragraph">
      <style:paragraph-properties fo:text-align="justify" fo:margin-top="0.0833in" style:line-height-at-least="0.1666in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style:line-height-at-least="0.1666in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fo:letter-spacing="-0.077in" fo:font-size="12pt" style:font-size-asian="12pt" style:font-size-complex="10pt" style:language-asian="zh" style:country-asian="TW"/>
    </style:style>
    <style:style style:name="P176" style:parent-style-name="TableParagraph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fo:letter-spacing="-0.002in" fo:font-size="12pt" style:font-size-asian="12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letter-spacing="-0.0784in" fo:font-size="12pt" style:font-size-asian="12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0pt" style:language-asian="zh" style:country-asian="TW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style:line-height-at-least="0.1666in" fo:margin-left="0.0993in" fo:margin-right="0.0888in" fo:text-indent="0.001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weight-complex="bold" fo:letter-spacing="0.0048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weight-complex="bold" fo:letter-spacing="0.0041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letter-spacing="0.0041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ableRow195" style:family="table-row">
      <style:table-row-properties style:row-height="1.5756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style:line-height-at-leas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justify" fo:margin-top="0.0833in" style:line-height-at-least="0.1666in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style:line-height-at-least="0.1666in" fo:margin-left="0.0979in" fo:margin-right="0.0916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style:line-height-at-least="0.1666in" fo:margin-left="0.0784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15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26" style:parent-style-name="TableParagraph" style:family="paragraph">
      <style:paragraph-properties style:punctuation-wrap="simple" fo:text-align="justify" style:line-height-at-least="0.1666in" fo:margin-left="0.0763in" fo:margin-right="0.0965in">
        <style:tab-stops/>
      </style:paragraph-properties>
    </style:style>
    <style:style style:name="T227" style:parent-style-name="超連結" style:family="text">
      <style:text-properties style:font-name="Times New Roman" style:font-name-asian="標楷體" style:use-window-font-color="true" fo:letter-spacing="0.0006in" fo:font-size="12pt" style:font-size-asian="12pt" style:font-size-complex="10pt" style:language-asian="zh" style:country-asian="TW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justify" style:line-height-at-least="0.1666in" fo:margin-left="0.0993in" fo:margin-right="0.0888in">
        <style:tab-stops/>
      </style:paragraph-properties>
      <style:text-properties style:font-name="Times New Roman" style:font-name-asian="標楷體" fo:letter-spacing="0.0006in" fo:font-size="12pt" style:font-size-asian="12pt" style:font-size-complex="10pt" style:language-asian="zh" style:country-asian="TW"/>
    </style:style>
    <style:style style:name="P230" style:parent-style-name="TableParagraph" style:family="paragraph">
      <style:paragraph-properties fo:text-align="justify" fo:margin-top="0.0833in" style:line-height-at-least="0.1666in" fo:margin-left="0.0993in" fo:margin-right="0.088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1" style:parent-style-name="Textbody" style:family="paragraph">
      <style:paragraph-properties fo:text-align="end" fo:margin-top="0.0048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</office:automatic-styles>
  <office:body>
    <office:text text:use-soft-page-breaks="true">
      <text:p text:style-name="P1">國立成功大學研發替代役人員</text:p>
      <text:p text:style-name="P3"><text:span text:style-name="T4">單一窗口報到表</text:span></text:p>
      <text:p text:style-name="P5"><text:span text:style-name="T6">11</text:span><text:span text:style-name="T7">3</text:span><text:span text:style-name="T8">.1</text:span><text:span text:style-name="T9">0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任職單位</text:span><text:span text:style-name="T19">（院</text:span><text:span text:style-name="T20">-</text:span><text:span text:style-name="T21">系所</text:span><text:span text:style-name="T22">/</text:span><text:span text:style-name="T23">中心）</text:span></text:p>
          </table:table-cell>
          <table:table-cell table:style-name="TableCell24">
            <text:p text:style-name="P25"><text:span text:style-name="T26">姓</text:span><text:span text:style-name="T27">名</text:span></text:p>
          </table:table-cell>
          <table:table-cell table:style-name="TableCell28">
            <text:p text:style-name="P29"><text:span text:style-name="T30"></text:span><text:span text:style-name="T31"></text:span><text:span text:style-name="T32">聯絡電話</text:span>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<text:span text:style-name="T40">辦公室</text:span><text:span text:style-name="T41">/Lab</text:span><text:span text:style-name="T42">：</text:span>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<text:span text:style-name="T46">手</text:span><text:span text:style-name="T47">機</text:span><text:span text:style-name="T48">：</text:span></text:p>
          </table:table-cell>
        </table:table-row>
        <table:table-row table:style-name="TableRow49">
          <table:table-cell table:style-name="TableCell50">
            <text:p text:style-name="P51"><text:span text:style-name="T52">員工</text:span><text:span text:style-name="T53">識別證號</text:span></text:p>
          </table:table-cell>
          <table:table-cell table:style-name="TableCell54" table:number-columns-spanned="2">
            <text:p text:style-name="P55"><text:span text:style-name="T56">_________________</text:span><text:span text:style-name="T57"><text:s text:c="2"/></text:span><text:span text:style-name="T58">(由人事室填寫)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□本人依法同意將體(健)檢相關資料，提供環境保護暨安全衛生中心辦理勞工健康管理業務之使用，配合後續健康管理與追蹤等事項；並了解若未配合辦理，將通知所屬主管協處。</text:p>
            <text:p text:style-name="P62">役男簽名：_________________（日期）</text:p>
          </table:table-cell>
          <table:covered-table-cell/>
          <table:covered-table-cell/>
        </table:table-row>
      </table:table>
      <text:p text:style-name="Textbody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●</text:span><text:span text:style-name="T70"><text:s/></text:span><text:span text:style-name="T71">該員確實於</text:span><text:span text:style-name="T72"><text:s text:c="2"/></text:span><text:span text:style-name="T73">民國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</text:span><text:span text:style-name="T80"><text:s text:c="2"/></text:span><text:span text:style-name="T81">到職</text:span><text:span text:style-name="T82">（役期第</text:span><text:span text:style-name="T83"><text:s/></text:span><text:span text:style-name="T84">2</text:span><text:span text:style-name="T85"><text:s/></text:span><text:span text:style-name="T86">階段起始日</text:span><text:span text:style-name="T87">/</text:span><text:span text:style-name="T88">轉調日）</text:span></text:p>
          </table:table-cell>
          <table:covered-table-cell/>
        </table:table-row>
        <table:table-row table:style-name="TableRow89">
          <table:table-cell table:style-name="TableCell90">
            <text:p text:style-name="P91">計畫主持人</text:p>
            <text:p text:style-name="P92"><text:span text:style-name="T93">（簽章</text:span><text:span text:style-name="T94">）</text:span></text:p>
          </table:table-cell>
          <table:table-cell table:style-name="TableCell95">
            <text:p text:style-name="P96"><text:span text:style-name="T97"><text:s/>(</text:span><text:span text:style-name="T98">請加註簽章日期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系所科室中心組主管</text:p>
            <text:p text:style-name="P103"><text:span text:style-name="T104">（簽章</text:span><text:span text:style-name="T105">）</text:span></text:p>
          </table:table-cell>
          <table:table-cell table:style-name="TableCell106">
            <text:p text:style-name="P107"><text:span text:style-name="T108"><text:s/></text:span><text:span text:style-name="T109">(</text:span><text:span text:style-name="T110">請加註簽章日期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院<text:s/>處<text:s/>館<text:s/>室<text:s/>中<text:s/>心<text:s/>主<text:s/>管</text:p>
            <text:p text:style-name="P115"><text:span text:style-name="T116">（簽章</text:span><text:span text:style-name="T117">）</text:span></text:p>
          </table:table-cell>
          <table:table-cell table:style-name="TableCell118">
            <text:p text:style-name="P119"><text:span text:style-name="T120"><text:s/></text:span><text:span text:style-name="T121">(</text:span><text:span text:style-name="T122">請加註簽章日期</text:span><text:span text:style-name="T123">)</text:span></text:p>
          </table:table-cell>
        </table:table-row>
      </table:table>
      <text:p text:style-name="Textbody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研<text:s/>究<text:s/>發<text:s/>展<text:s/>處</text:p>
            <text:p text:style-name="P129"><text:span text:style-name="T130">（簽章</text:span><text:span text:style-name="T131">）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>※本表核定後處本部歸檔備查。</text:p>
      <text:p text:style-name="P136">研發替代役人員報到須申辦事項及須繳交之證件資料如下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單位窗口</text:p>
          </table:table-cell>
          <table:table-cell table:style-name="TableCell145">
            <text:p text:style-name="P146">申辦事項</text:p>
          </table:table-cell>
          <table:table-cell table:style-name="TableCell147">
            <text:p text:style-name="P148">繳交證件資料</text:p>
          </table:table-cell>
          <table:table-cell table:style-name="TableCell149">
            <text:p text:style-name="P150">注意事項</text:p>
          </table:table-cell>
        </table:table-row>
        <table:table-row table:style-name="TableRow151">
          <table:table-cell table:style-name="TableCell152">
            <text:p text:style-name="P153">研發處/處本部</text:p>
            <text:p text:style-name="P154">（廖凱蘋＃50920）</text:p>
            <text:p text:style-name="P155"><text:span text:style-name="T156">光復校區</text:span><text:span text:style-name="T157">/</text:span><text:span text:style-name="T158">雲平大樓西棟</text:span><text:span text:style-name="T159"><text:s/>7</text:span><text:span text:style-name="T160">樓</text:span></text:p>
          </table:table-cell>
          <table:table-cell table:style-name="TableCell161">
            <text:p text:style-name="P162"><text:span text:style-name="T163">役男報到辦理暨</text:span><text:span text:style-name="T164">人事資料審查</text:span></text:p>
          </table:table-cell>
          <table:table-cell table:style-name="TableCell165">
            <text:p text:style-name="P166"><text:span text:style-name="T167">1.</text:span><text:span text:style-name="T168">單一</text:span><text:span text:style-name="T169">窗</text:span><text:span text:style-name="T170">口報</text:span><text:span text:style-name="T171">到</text:span><text:span text:style-name="T172">表</text:span><text:span text:style-name="T173">(</text:span><text:span text:style-name="T174">本表</text:span><text:span text:style-name="T175">)</text:span></text:p>
            <text:p text:style-name="P176"><text:span text:style-name="T177">2.</text:span><text:span text:style-name="T178">人事</text:span><text:span text:style-name="T179">資</text:span><text:span text:style-name="T180">料表</text:span><text:span text:style-name="T181">(</text:span><text:span text:style-name="T182">含照片</text:span><text:span text:style-name="T183">）</text:span><text:span text:style-name="T184">。</text:span></text:p>
          </table:table-cell>
          <table:table-cell table:style-name="TableCell185">
            <text:p text:style-name="P186"><text:span text:style-name="T187">請役男攜帶</text:span><text:span text:style-name="T188">國民身分</text:span><text:span text:style-name="T189">證</text:span><text:span text:style-name="T190">及</text:span><text:span text:style-name="T191">研發替代役役男身分證</text:span><text:span text:style-name="T192">正本，親自辦理報到；證件正本將於</text:span><text:span text:style-name="T193">驗核完</text:span><text:span text:style-name="T194">畢後即歸還。</text:span></text:p>
          </table:table-cell>
        </table:table-row>
        <table:table-row table:style-name="TableRow195">
          <table:table-cell table:style-name="TableCell196">
            <text:p text:style-name="P197">人事室/考核發展組</text:p>
            <text:p text:style-name="P198"><text:span text:style-name="T199">（</text:span><text:span text:style-name="T200">＃</text:span><text:span text:style-name="T201">508</text:span><text:span text:style-name="T202">7</text:span><text:span text:style-name="T203">0</text:span><text:span text:style-name="T204">）</text:span></text:p>
            <text:p text:style-name="P205"><text:span text:style-name="T206">光復校區</text:span><text:span text:style-name="T207">/</text:span><text:span text:style-name="T208">雲平大樓西棟</text:span><text:span text:style-name="T209"><text:s/>3</text:span><text:span text:style-name="T210">樓</text:span></text:p>
          </table:table-cell>
          <table:table-cell table:style-name="TableCell211">
            <text:p text:style-name="P212">識別證申請</text:p>
          </table:table-cell>
          <table:table-cell table:style-name="TableCell213">
            <text:p text:style-name="P214">1.員工識別證申請表。</text:p>
            <text:p text:style-name="P215"><text:span text:style-name="T216">2.</text:span><text:span text:style-name="T217">證件照</text:span><text:span text:style-name="T218">1</text:span><text:span text:style-name="T219">張（</text:span><text:span text:style-name="T220">1</text:span><text:span text:style-name="T221">吋）或於本校</text:span><text:span text:style-name="T222">行政</text:span><text:span text:style-name="T223">E</text:span><text:span text:style-name="T224">化系統</text:span><text:span text:style-name="T225">權限開通後自行上傳證件電子檔。</text:span></text:p>
            <text:p text:style-name="P226"><text:a xlink:href="https://eadm.ncku.edu.tw/welldoc/default.php" office:target-frame-name="_top" xlink:show="replace"><text:span text:style-name="T227">https://eadm.ncku.edu.tw/welldoc/default.php</text:span></text:a></text:p>
          </table:table-cell>
          <table:table-cell table:style-name="TableCell228">
            <text:p text:style-name="P229">請役男於研發處完成報到後，另繳交員工識別證申請書至人事室。</text:p>
            <text:p text:style-name="P230">其證件製作後將由人事室通知領取。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9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top="0.002in" fo:margin-left="0.0909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3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人員單一窗口報到表</dc:title>
    <meta:initial-creator>xp</meta:initial-creator>
    <dc:creator>Kaipin</dc:creator>
    <meta:creation-date>2024-10-21T06:28:00Z</meta:creation-date>
    <dc:date>2024-10-21T06:29:00Z</dc:date>
    <meta:print-date>2022-09-23T02:40:00Z</meta:print-date>
    <meta:template xlink:href="Normal" xlink:type="simple"/>
    <meta:editing-cycles>4</meta:editing-cycles>
    <meta:editing-duration>PT60S</meta:editing-duration>
    <meta:user-defined meta:name="Created" meta:value-type="date">2015-06-05T00:00:00Z</meta:user-defined>
    <meta:user-defined meta:name="LastSaved" meta:value-type="date">2022-09-21T00:00:00Z</meta:user-defined>
    <meta:document-statistic meta:page-count="1" meta:paragraph-count="113" meta:word-count="342" meta:character-count="684" meta:row-count="113" meta:non-whitespace-character-count="455"/>
  </office:meta>
</office:document-meta>
</file>