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00%" fo:margin-left="-0.6263in" fo:text-indent="0.1256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100%" fo:margin-left="-0.7479in">
        <style:tab-stops/>
      </style:paragraph-properties>
    </style:style>
    <style:style style:name="P4" style:parent-style-name="內文" style:family="paragraph">
      <style:paragraph-properties style:snap-to-layout-grid="false" fo:text-align="center" fo:line-height="100%" fo:margin-left="-0.7479in">
        <style:tab-stops/>
      </style:paragraph-properties>
    </style:style>
    <style:style style:name="P5" style:parent-style-name="內文" style:family="paragraph">
      <style:paragraph-properties style:snap-to-layout-grid="false" fo:line-height="100%" fo:margin-left="-0.7486in" fo:text-indent="0.5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fo:line-height="100%" fo:margin-left="-0.5in" fo:text-indent="-0.0006in">
        <style:tab-stops/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7916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1.6666in" style:use-optimal-column-width="false"/>
    </style:style>
    <style:style style:name="Table19" style:family="table">
      <style:table-properties style:width="7in" fo:margin-left="-0.1534in" table:align="left"/>
    </style:style>
    <style:style style:name="TableRow26" style:family="table-row">
      <style:table-row-properties style:min-row-height="0.6062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30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0277in"/>
    </style:style>
    <style:style style:name="T36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4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4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0277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style:line-height-at-least="0.0277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TableRow48" style:family="table-row">
      <style:table-row-properties style:min-row-height="0.6479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 fo:line-height="100%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 fo:text-indent="0.0763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fo:line-height="100%"/>
      <style:text-properties style:font-name-asian="標楷體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 fo:line-height="100%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標題1" style:family="paragraph">
      <style:paragraph-properties fo:text-align="justify" fo:line-height="100%"/>
    </style:style>
    <style:style style:name="TableRow70" style:family="table-row">
      <style:table-row-properties style:min-row-height="2.309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本文縮排2" style:family="paragraph">
      <style:paragraph-properties style:snap-to-layout-grid="false" fo:line-height="100%" fo:margin-left="0.2479in" fo:text-indent="-0.2479in">
        <style:tab-stops>
          <style:tab-stop style:type="left" style:position="0.002in"/>
          <style:tab-stop style:type="left" style:position="0.1076in"/>
        </style:tab-stops>
      </style:paragraph-properties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P77" style:parent-style-name="內文" style:family="paragraph">
      <style:paragraph-properties style:snap-to-layout-grid="false" fo:text-align="justify" fo:line-height="100%" fo:margin-left="0.3833in">
        <style:tab-stops/>
      </style:paragraph-properties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ableRow81" style:family="table-row">
      <style:table-row-properties style:min-row-height="3.229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本文縮排2" style:family="paragraph">
      <style:paragraph-properties style:snap-to-layout-grid="false" fo:line-height="100%" fo:margin-left="0.1965in" fo:text-indent="-0.1965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P88" style:parent-style-name="本文縮排2" style:family="paragraph">
      <style:paragraph-properties style:snap-to-layout-grid="false" fo:line-height="100%" fo:margin-left="0.3763in" fo:text-indent="0in">
        <style:tab-stops/>
      </style:paragraph-properties>
    </style:style>
    <style:style style:name="T89" style:parent-style-name="預設段落字型" style:family="text">
      <style:text-properties style:font-name="Times New Roman" fo:font-size="9pt" style:font-size-asian="9pt" style:font-size-complex="9pt"/>
    </style:style>
    <style:style style:name="T90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91" style:parent-style-name="預設段落字型" style:family="text">
      <style:text-properties style:font-name="Times New Roman" fo:font-size="9pt" style:font-size-asian="9pt" style:font-size-complex="9pt"/>
    </style:style>
    <style:style style:name="P92" style:parent-style-name="內文" style:family="paragraph">
      <style:paragraph-properties style:snap-to-layout-grid="false" fo:text-align="justify" fo:line-height="100%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96" style:parent-style-name="內文" style:family="paragraph">
      <style:paragraph-properties style:snap-to-layout-grid="false" fo:text-align="justify" fo:line-height="100%" fo:text-indent="0.2291in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fo:margin-top="0.0833in" fo:line-height="100%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101" style:parent-style-name="內文" style:family="paragraph">
      <style:paragraph-properties style:snap-to-layout-grid="false" fo:text-align="justify" fo:line-height="100%" fo:text-indent="0.2291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margin-top="0.0833in" fo:line-height="100%" fo:margin-left="0.3055in" fo:text-indent="-0.3055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110" style:parent-style-name="內文" style:family="paragraph">
      <style:paragraph-properties style:snap-to-layout-grid="false" fo:text-align="justify" fo:line-height="100%" fo:text-indent="0.2291in"/>
      <style:text-properties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justify" fo:line-height="0.2777in" fo:margin-left="0.3055in" fo:text-indent="-0.3055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weight-complex="bold" fo:font-size="9pt" style:font-size-asian="9pt" style:font-size-complex="9pt"/>
    </style:style>
    <style:style style:name="P121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weight-complex="bold" fo:font-size="11pt" style:font-size-asian="11pt" style:font-size-complex="11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weight-complex="bold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weight-complex="bold" fo:font-size="11pt" style:font-size-asian="11pt" style:font-size-complex="11pt"/>
    </style:style>
    <style:style style:name="P134" style:parent-style-name="內文" style:family="paragraph">
      <style:paragraph-properties fo:margin-top="0.0833in" style:line-height-at-least="0in" fo:margin-left="-0.3784in" fo:text-indent="0.2118in">
        <style:tab-stops>
          <style:tab-stop style:type="left" style:position="0.0034in"/>
          <style:tab-stop style:type="left" style:position="0.378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line-height="100%"/>
    </style:style>
  </office:automatic-styles>
  <office:body>
    <office:text text:use-soft-page-breaks="true">
      <text:p text:style-name="P1">國立成功大學延攬優秀人才工作報告表</text:p>
      <text:p text:style-name="P3">NCKU’s “Aim for the Top University Project”<text:s/></text:p>
      <text:p text:style-name="P4">Work Report Form for Distinguished Scholars</text:p>
      <text:p text:style-name="P5"><text:span text:style-name="T6">□</text:span><text:span text:style-name="T7">續聘</text:span><text:span text:style-name="T8">continuation of employment</text:span><text:span text:style-name="T9"><text:s/>□</text:span><text:span text:style-name="T10">離職</text:span><text:span text:style-name="T11">resignation</text:span></text:p>
      <text:p text:style-name="P12"><text:s text:c="17"/><text:span text:style-name="T13"><text:s text:c="5"/>113</text:span><text:span text:style-name="T14">年</text:span><text:span text:style-name="T15">1</text:span><text:span text:style-name="T16">月</text:span><text:span text:style-name="T17">24</text:span><text:span text:style-name="T18">日更新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受聘者姓名</text:p>
            <text:p text:style-name="P29">Name of the Employee</text:p>
          </table:table-cell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><text:span text:style-name="T36"></text:span><text:span text:style-name="T37">男</text:span><text:span text:style-name="T38"><text:s text:c="6"/></text:span><text:span text:style-name="T39"></text:span><text:span text:style-name="T40">女</text:span></text:p>
            <text:p text:style-name="P41">Male <text:s text:c="5"/>Female</text:p>
          </table:table-cell>
          <table:table-cell table:style-name="TableCell42">
            <text:p text:style-name="P43">聘　期</text:p>
            <text:p text:style-name="P44">Period of Employment</text:p>
          </table:table-cell>
          <table:table-cell table:style-name="TableCell45" table:number-columns-spanned="2">
            <text:p text:style-name="P46">from <text:s text:c="4"/>年(y)　<text:s text:c="2"/>月(m)　<text:s text:c="2"/>日(d)</text:p>
            <text:p text:style-name="P47">to <text:s text:c="6"/>年(y) <text:s/>　月(m)　<text:s text:c="2"/>日(d)</text:p>
          </table:table-cell>
          <table:covered-table-cell/>
        </table:table-row>
        <table:table-row table:style-name="TableRow48">
          <table:table-cell table:style-name="TableCell49">
            <text:p text:style-name="P50">研究或教學或科技研發與管理計畫名稱</text:p>
            <text:p text:style-name="P51"><text:span text:style-name="T52">The project title of research, teaching, technology development and management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計畫主持人</text:p>
            <text:p text:style-name="P57">（申請單位主管）</text:p>
            <text:p text:style-name="P58">Project Investigator</text:p>
            <text:p text:style-name="P59"><text:span text:style-name="T60">(Head of Department/Center)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補助延聘會編</text:p>
            <text:p text:style-name="P66"><text:span text:style-name="T67">Grant Number</text:span></text:p>
          </table:table-cell>
          <table:table-cell table:style-name="TableCell68" table:number-columns-spanned="5">
            <text:h text:style-name="P69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list text:style-name="LFO1" text:continue-numbering="true">
              <text:list-item>
                <text:p text:style-name="P72"><text:span text:style-name="T73">研究、教學、科技研發與管理工作全程經過概述。</text:span><text:span text:style-name="T74">（</text:span><text:span text:style-name="T75">由受聘人填寫</text:span><text:span text:style-name="T76">）</text:span></text:p>
              </text:list-item>
            </text:list>
            <text:p text:style-name="P77"><text:span text:style-name="T78">Please summarize the entire research, teaching, or science and technology R&amp;D and management work process <text:s/>(</text:span><text:span text:style-name="T79">To be completed by the employee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二、</text:span><text:span text:style-name="T85">研究或教學或科技研發與管理成效評估（</text:span><text:span text:style-name="T86">由計畫主持人或單位主管填寫</text:span><text:span text:style-name="T87">）</text:span></text:p>
            <text:p text:style-name="P88"><text:span text:style-name="T89">Please evaluate the performance of research, teaching or science and technology R&amp;D and management Work: (</text:span><text:span text:style-name="T90">To be completed by Project Investigator or Head of Department/Center</text:span><text:span text:style-name="T91">)</text:span></text:p>
            <text:p text:style-name="P92"><text:span text:style-name="T93">(1)</text:span><text:span text:style-name="T94">是否達到延攬預期目標？</text:span></text:p>
            <text:p text:style-name="P95">Has the expected goal of<text:s/>recruitment been achieved?</text:p>
            <text:p text:style-name="P96"/>
            <text:p text:style-name="P97"><text:span text:style-name="T98">(2)</text:span><text:span text:style-name="T99">研究或教學或科技研發與管理的方法、專業知識及進度如何？</text:span></text:p>
            <text:p text:style-name="P100">What are the methods, professional knowledge, and progress of the research, teaching, or R&amp;D and management work?</text:p>
            <text:p text:style-name="P101"/>
            <text:p text:style-name="P102"><text:span text:style-name="T103">(3)</text:span><text:span text:style-name="T104">受延攬人之研究或教學或科技研發與管理成果對該計畫</text:span><text:span text:style-name="T105">(</text:span><text:span text:style-name="T106">或貴單位</text:span><text:span text:style-name="T107">)</text:span><text:span text:style-name="T108">助益如何？</text:span></text:p>
            <text:p text:style-name="P109">How have the research, teaching, or R&amp;D and<text:s/>management results of the employed person given benefit to the project (or your unit)?</text:p>
            <text:p text:style-name="P110"/>
            <text:p text:style-name="P111"><text:span text:style-name="T112">(4)</text:span><text:span text:style-name="T113">受延攬人於補助期間對貴單位或國內相關學術科技領域助益如何？</text:span></text:p>
            <text:p text:style-name="P114">How has the employed person, during his or her term of employment, benefited your unit or the relevant domestic academic field?</text:p>
            <text:p text:style-name="P115"/>
            <text:p text:style-name="P116"><text:span text:style-name="T117">(5)</text:span><text:span text:style-name="T118">具體</text:span><text:span text:style-name="T119">工作績效或研究或教學或科技研發與管理成果：</text:span></text:p>
            <text:p text:style-name="P120">Please describe the specific work performance, or the results of research, teaching, or R&amp;D and management work:</text:p>
            <text:p text:style-name="P121"/>
            <text:p text:style-name="P122"><text:span text:style-name="T123">(6)</text:span><text:span text:style-name="T124">是否續聘受聘人</text:span><text:span text:style-name="T125">?<text:s/></text:span><text:span text:style-name="T126">Will you continue hiring the employed person?</text:span><text:span text:style-name="T127"><text:s/></text:span><text:span text:style-name="T128">□</text:span><text:span text:style-name="T129">續聘</text:span><text:span text:style-name="T130">Yes</text:span><text:span text:style-name="T131"><text:s/>□</text:span><text:span text:style-name="T132">不續聘</text:span><text:span text:style-name="T133">N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4"><text:span text:style-name="T135">此報告表篇幅以三～四頁為原則。</text:span><text:span text:style-name="T136">This report form should be<text:s/></text:span><text:span text:style-name="T137">limited to 3-4 pages in principle.</text:span></text:p>
        </text:list-item>
      </text:list>
      <text:p text:style-name="P1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本文縮排2" style:display-name="本文縮排 2" style:family="paragraph" style:parent-style-name="內文">
      <style:paragraph-properties fo:text-align="justify" fo:margin-left="0.2291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User</dc:creator>
    <meta:creation-date>2024-12-09T00:18:00Z</meta:creation-date>
    <dc:date>2024-12-09T00:18:00Z</dc: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3" meta:row-count="12" meta:non-whitespace-character-count="1477"/>
  </office:meta>
</office:document-meta>
</file>