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際學術研討會計畫書大綱</text:p>
      <text:p text:style-name="P2">一、辦理緣起與目的</text:p>
      <text:p text:style-name="P3">二、研討會籌備期程規劃</text:p>
      <text:p text:style-name="P4">三、籌備委員姓名、服務機關與職稱</text:p>
      <text:p text:style-name="P5">四、公開徵求或邀請發表論文之審查委員姓名、服務機關與職稱</text:p>
      <text:p text:style-name="P6">五、研討會議程</text:p>
      <text:p text:style-name="P7">六、邀請講員簡介</text:p>
      <text:p text:style-name="P8">七、研討會預算收支表</text:p>
      <text:p text:style-name="P9">八、研討會預期效益</text:p>
      <text:p text:style-name="P10">九、前一屆會議資訊及成果摘要（無則免填）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迦智</dc:creator>
    <meta:creation-date>2025-01-13T07:38:00Z</meta:creation-date>
    <dc:date>2025-01-13T07:3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