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, 'Arial Un" svg:font-family="標楷體-WinCharSetFFFF-H, 'Arial Un" style:font-family-generic="system"/>
    <style:font-face style:name="@華康新篆體(P)" svg:font-family="@華康新篆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/>
      <style:text-properties style:font-name="標楷體" style:font-name-asian="標楷體"/>
    </style:style>
    <style:style style:name="P4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Standard" style:list-style-name="LFO19" style:family="paragraph">
      <style:paragraph-properties style:snap-to-layout-grid="false" fo:margin-left="0in" fo:text-inden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" style:parent-style-name="Standard" style:list-style-name="LFO18" style:family="paragraph">
      <style:paragraph-properties style:snap-to-layout-grid="false" fo:text-indent="0.1576in"/>
      <style:text-properties style:font-name="標楷體" style:font-name-asian="標楷體" fo:color="#000000"/>
    </style:style>
    <style:style style:name="P8" style:parent-style-name="Standard" style:list-style-name="LFO18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9" style:parent-style-name="Standard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color="#000000"/>
    </style:style>
    <style:style style:name="P10" style:parent-style-name="Standard" style:list-style-name="LFO20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1" style:parent-style-name="Standard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/>
    </style:style>
    <style:style style:name="P12" style:parent-style-name="Standard" style:list-style-name="LFO16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標楷體" style:font-name-asian="標楷體"/>
    </style:style>
    <style:style style:name="P13" style:parent-style-name="Standard" style:list-style-name="LFO16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標楷體" style:font-name-asian="標楷體"/>
    </style:style>
    <style:style style:name="P14" style:parent-style-name="Standard" style:list-style-name="LFO16" style:family="paragraph">
      <style:paragraph-properties style:snap-to-layout-grid="false" fo:text-align="justify" fo:text-indent="0.1576in"/>
      <style:text-properties style:font-name="標楷體" style:font-name-asian="標楷體"/>
    </style:style>
    <style:style style:name="P1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6" style:parent-style-name="Standard" style:family="paragraph">
      <style:paragraph-properties style:snap-to-layout-grid="false"/>
      <style:text-properties style:font-name="標楷體" style:font-name-asian="標楷體" fo:color="#FF0000"/>
    </style:style>
    <style:style style:name="P1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學術倫理聲明書(參考格式)</text:p>
      <text:p text:style-name="P2"/>
      <text:p text:style-name="P3">本人謹此聲明，所提交之「[計畫名稱]」計畫申請書，內容真實無誤，並遵守相關學術倫理規範。</text:p>
      <text:p text:style-name="P4"/>
      <text:list text:style-name="LFO19" text:continue-numbering="true">
        <text:list-item>
          <text:p text:style-name="P5"><text:span text:style-name="T6">聲明事項</text:span></text:p>
        </text:list-item>
      </text:list>
      <text:list text:style-name="LFO18" text:continue-numbering="true">
        <text:list-item>
          <text:p text:style-name="P7">本人同意遵守本校學術倫理規範。</text:p>
        </text:list-item>
        <text:list-item>
          <text:p text:style-name="P8">本人了解，若有涉及抄襲、剽竊、捏造、竄改資料等違反學術倫理之行為，將依本校相關規定處理。</text:p>
        </text:list-item>
      </text:list>
      <text:p text:style-name="P9"/>
      <text:list text:style-name="LFO20" text:continue-numbering="true">
        <text:list-item>
          <text:p text:style-name="P10">政府補助計畫揭露</text:p>
        </text:list-item>
      </text:list>
      <text:p text:style-name="P11">填寫說明：由申請人揭露(disclosure)本次計畫申請與政府補助計畫(如:國家科學及技術委員會、經濟部、衛福部、教育部、農委會、中研院、國家衛生研究院；不含學校內/醫院院內計畫) 之相關性。</text:p>
      <text:list text:style-name="LFO16" text:continue-numbering="true">
        <text:list-item>
          <text:p text:style-name="P12">必須揭露：其他申請中、執行中或已執行結束計畫（10年內），揭露<text:s/>內容應含計畫名稱、執行期程、執行成果與本計畫之相關性。(已執行計畫可於政府研究資訊系統GRB網站查詢<text:s/>grb.gov.tw)。</text:p>
        </text:list-item>
        <text:list-item>
          <text:p text:style-name="P13">建議揭露(個人決定)：過去申請但未過或部分通過(如:申請多年僅獲補助單年期)。</text:p>
        </text:list-item>
        <text:list-item>
          <text:p text:style-name="P14">若無相關請寫「無」。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申請人簽名： [簽名]</text:p>
      <text:p text:style-name="P27"><text:span text:style-name="T28">日期： [日期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, 'Arial Un" svg:font-family="標楷體-WinCharSetFFFF-H, 'Arial Un" style:font-family-generic="system"/>
    <style:font-face style:name="@華康新篆體(P)" svg:font-family="@華康新篆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fo:font-size="16pt" style:font-size-asian="16pt" style:font-size-complex="16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-WinCharSetFFFF-H, 'Arial Un" style:font-name-complex="標楷體-WinCharSetFFFF-H, 'Arial Un"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fo:font-size="16pt" style:font-size-asian="16pt" style:font-size-complex="16pt"/>
    </style:style>
    <text:list-style style:name="WW8Num8" style:display-name="WW8Num8">
      <text:list-level-style-number text:level="1" text:style-name="WW_CharLFO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-WinCharSetFFFF-H, 'Arial Un" style:font-name-complex="標楷體-WinCharSetFFFF-H, 'Arial Un"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頁尾字元" style:display-name="頁尾 字元" style:family="text">
      <style:text-properties style:font-name-asian="新細明體, PMingLiU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-complex="標楷體"/>
    </style:style>
    <style:style style:name="WW_CharLFO15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生科司專屬表(NSCB09)「揭露本次計畫申請與政府補助計畫之相關性」</dc:title>
    <dc:subject/>
    <meta:initial-creator>Administrator</meta:initial-creator>
    <dc:creator>迦智</dc:creator>
    <meta:creation-date>2025-01-15T07:16:00Z</meta:creation-date>
    <dc:date>2025-01-15T07:16:00Z</dc:date>
    <meta:print-date>2022-06-09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