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 style:line-height-at-least="0.1666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84in" style:use-optimal-column-width="false"/>
    </style:style>
    <style:style style:name="TableColumn16" style:family="table-column">
      <style:table-column-properties style:column-width="1.576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1" style:family="table">
      <style:table-properties style:width="11.1243in" fo:margin-left="-0.6937in" table:align="left"/>
    </style:style>
    <style:style style:name="TableRow21" style:family="table-row">
      <style:table-row-properties style:min-row-height="0.3819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23" style:parent-style-name="內文" style:family="paragraph">
      <style:paragraph-properties style:snap-to-layout-grid="false" fo:text-align="justify" fo:line-height="10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868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36" style:parent-style-name="內文" style:family="paragraph">
      <style:paragraph-properties style:snap-to-layout-grid="false" fo:line-height="100%" fo:margin-left="0.2875in" fo:margin-right="-0.0638in" fo:text-indent="-0.2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fo:language="en" fo:country="US"/>
    </style:style>
    <style:style style:name="T4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45" style:family="table-row">
      <style:table-row-properties style:min-row-height="0.5465in" style:use-optimal-row-height="false" fo:keep-together="always"/>
    </style:style>
    <style:style style:name="TableCell46" style:family="table-cell">
      <style:table-cell-properties fo:border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47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 fo:font-size="9pt" style:font-size-asian="9pt" style:font-size-complex="9pt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4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1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3" style:parent-style-name="內文" style:family="paragraph">
      <style:paragraph-properties style:snap-to-layout-grid="false" fo:text-align="center" fo:margin-top="0.0694in" fo:margin-bottom="0.0694in" fo:line-height="100%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7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61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63" style:parent-style-name="內文" style:family="paragraph">
      <style:paragraph-properties style:snap-to-layout-grid="false" fo:text-align="center" fo:margin-top="0.0694in" fo:margin-bottom="0.0694in" fo:line-height="100%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68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2.3763in" style:use-optimal-row-height="false" fo:keep-together="always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Times New Roman"/>
    </style:style>
    <style:style style:name="TableCell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3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5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7" style:parent-style-name="內文" style:family="paragraph">
      <style:paragraph-properties style:snap-to-layout-grid="false" fo:text-align="center" fo:margin-top="0.0833in" fo:line-height="100%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3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84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85" style:parent-style-name="內文" style:family="paragraph">
      <style:paragraph-properties style:snap-to-layout-grid="false" fo:margin-top="0.1666in" fo:line-height="100%" fo:margin-left="0.1298in" fo:text-indent="-0.1298in">
        <style:tab-stops/>
      </style:paragraph-properties>
      <style:text-properties style:font-name="標楷體" style:font-name-asian="標楷體" style:font-name-complex="Gungsuh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8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89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90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91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92" style:parent-style-name="內文" style:family="paragraph">
      <style:paragraph-properties style:snap-to-layout-grid="false" fo:margin-top="0.0833in" fo:line-height="100%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9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8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10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10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12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28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31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147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min-row-height="2.5493in" style:use-optimal-row-height="false" fo:keep-together="always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Times New Roman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9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61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3" style:parent-style-name="內文" style:family="paragraph">
      <style:paragraph-properties style:snap-to-layout-grid="false" fo:text-align="justify" fo:margin-top="0.0833in" fo:line-height="100%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9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170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171" style:parent-style-name="內文" style:family="paragraph">
      <style:paragraph-properties style:snap-to-layout-grid="false" fo:margin-top="0.1666in" fo:line-height="100%" fo:margin-left="0.1298in" fo:text-indent="-0.1298in">
        <style:tab-stops/>
      </style:paragraph-properties>
      <style:text-properties style:font-name="標楷體" style:font-name-asian="標楷體" style:font-name-complex="Gungsuh"/>
    </style:style>
    <style:style style:name="TableCell1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73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4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5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6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8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82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183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189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94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206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1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1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231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239" style:parent-style-name="內文" style:family="paragraph">
      <style:paragraph-properties fo:text-indent="-0.6888in"/>
      <style:text-properties style:font-name="標楷體" style:font-name-asian="標楷體"/>
    </style:style>
    <style:style style:name="P240" style:parent-style-name="內文" style:family="paragraph">
      <style:paragraph-properties fo:text-align="center" fo:margin-top="0.1666in" fo:margin-bottom="0.1666in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250" style:family="table-column">
      <style:table-column-properties style:column-width="0.3347in" style:use-optimal-column-width="false"/>
    </style:style>
    <style:style style:name="TableColumn251" style:family="table-column">
      <style:table-column-properties style:column-width="1.2409in" style:use-optimal-column-width="false"/>
    </style:style>
    <style:style style:name="TableColumn252" style:family="table-column">
      <style:table-column-properties style:column-width="1.1909in" style:use-optimal-column-width="false"/>
    </style:style>
    <style:style style:name="TableColumn253" style:family="table-column">
      <style:table-column-properties style:column-width="1.2701in" style:use-optimal-column-width="false"/>
    </style:style>
    <style:style style:name="TableColumn254" style:family="table-column">
      <style:table-column-properties style:column-width="1.4763in" style:use-optimal-column-width="false"/>
    </style:style>
    <style:style style:name="TableColumn255" style:family="table-column">
      <style:table-column-properties style:column-width="1.3784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2.559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249" style:family="table">
      <style:table-properties style:width="11.1243in" fo:margin-left="-0.6937in" table:align="left"/>
    </style:style>
    <style:style style:name="TableRow259" style:family="table-row">
      <style:table-row-properties style:min-row-height="0.3548in" style:use-optimal-row-height="false" fo:keep-together="always"/>
    </style:style>
    <style:style style:name="TableCell260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261" style:parent-style-name="內文" style:family="paragraph">
      <style:paragraph-properties style:snap-to-layout-grid="false" fo:text-align="justify" fo:line-height="100%"/>
    </style:style>
    <style:style style:name="T26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fo:language="en" fo:country="US"/>
    </style:style>
    <style:style style:name="T26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270" style:family="table-row">
      <style:table-row-properties style:min-row-height="0.1888in" style:use-optimal-row-height="false" fo:keep-together="always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72" style:parent-style-name="內文" style:family="paragraph">
      <style:paragraph-properties style:snap-to-layout-grid="false" fo:text-align="center" fo:line-height="100%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fo:font-size="9pt" style:font-size-asian="9pt" style:font-size-complex="9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694in" fo:padding-left="0.0694in" fo:padding-bottom="0.0694in" fo:padding-right="0.0694in">
        <style:background-fill draw:fill="solid" draw:fill-color="#D9D9D9"/>
      </style:table-cell-properties>
    </style:style>
    <style:style style:name="P275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Cell27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77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79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Cell28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1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Cell28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Cell28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5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7" style:parent-style-name="內文" style:family="paragraph">
      <style:paragraph-properties style:snap-to-layout-grid="false" fo:text-align="center" fo:line-height="100%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92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Arial Unicode MS" fo:font-weight="bold" style:font-weight-asian="bold"/>
    </style:style>
    <style:style style:name="TableRow293" style:family="table-row">
      <style:table-row-properties style:min-row-height="2.6555in" style:use-optimal-row-height="false" fo:keep-together="always"/>
    </style:style>
    <style:style style:name="TableCell29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694in" fo:padding-bottom="0in" fo:padding-right="0.0694in"/>
    </style:style>
    <style:style style:name="P295" style:parent-style-name="內文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name-complex="Times New Roman"/>
    </style:style>
    <style:style style:name="TableCell29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297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99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1" style:parent-style-name="內文" style:family="paragraph">
      <style:paragraph-properties style:snap-to-layout-grid="false" fo:text-align="justify" fo:line-height="100%"/>
    </style:style>
    <style:style style:name="T302" style:parent-style-name="預設段落字型" style:family="text">
      <style:text-properties style:font-name="標楷體" style:font-name-asian="標楷體" style:font-name-complex="Gungsuh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4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Times New Roman"/>
    </style:style>
    <style:style style:name="TableCell30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6" style:parent-style-name="內文" style:family="paragraph">
      <style:paragraph-properties style:snap-to-layout-grid="false" fo:margin-top="0.0833in" fo:line-height="100%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P308" style:parent-style-name="內文" style:family="paragraph">
      <style:paragraph-properties style:snap-to-layout-grid="false" fo:margin-top="0.0833in" fo:line-height="100%"/>
    </style:style>
    <style:style style:name="T309" style:parent-style-name="預設段落字型" style:family="text">
      <style:text-properties style:font-name="標楷體" style:font-name-asian="標楷體" style:font-name-complex="Gungsuh"/>
    </style:style>
    <style:style style:name="P310" style:parent-style-name="內文" style:family="paragraph">
      <style:paragraph-properties style:snap-to-layout-grid="false" fo:margin-top="0.0833in" fo:line-height="100%"/>
    </style:style>
    <style:style style:name="T311" style:parent-style-name="預設段落字型" style:family="text">
      <style:text-properties style:font-name="標楷體" style:font-name-asian="標楷體" style:font-name-complex="Gungsuh"/>
    </style:style>
    <style:style style:name="P312" style:parent-style-name="內文" style:family="paragraph">
      <style:paragraph-properties style:snap-to-layout-grid="false" fo:margin-top="0.0833in" fo:line-height="100%"/>
    </style:style>
    <style:style style:name="T313" style:parent-style-name="預設段落字型" style:family="text">
      <style:text-properties style:font-name="標楷體" style:font-name-asian="標楷體" style:font-name-complex="Gungsuh"/>
    </style:style>
    <style:style style:name="P314" style:parent-style-name="內文" style:family="paragraph">
      <style:paragraph-properties style:snap-to-layout-grid="false" fo:margin-top="0.0833in" fo:line-height="100%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P316" style:parent-style-name="內文" style:family="paragraph">
      <style:paragraph-properties style:snap-to-layout-grid="false" fo:margin-top="0.0833in" fo:line-height="100%" fo:margin-left="0.3888in" fo:text-indent="-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Gungsuh"/>
    </style:style>
    <style:style style:name="TableCell3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19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1" style:parent-style-name="內文" style:family="paragraph">
      <style:paragraph-properties style:snap-to-layout-grid="false" fo:margin-left="0.0006in" fo:margin-right="-0.0638in" fo:text-indent="0.0013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322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328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33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36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340" style:parent-style-name="內文" style:family="paragraph">
      <style:paragraph-properties style:snap-to-layout-grid="false" fo:margin-left="0.0006in" fo:margin-right="-0.0638in" fo:text-indent="0.005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34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4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350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351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5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3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360" style:family="table-row">
      <style:table-row-properties style:min-row-height="2.5097in" style:use-optimal-row-height="false" fo:keep-together="always"/>
    </style:style>
    <style:style style:name="TableCell36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694in" fo:padding-bottom="0in" fo:padding-right="0.0694in"/>
    </style:style>
    <style:style style:name="P362" style:parent-style-name="內文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name-complex="Times New Roman"/>
    </style:style>
    <style:style style:name="TableCell36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364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66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68" style:parent-style-name="內文" style:family="paragraph">
      <style:paragraph-properties style:snap-to-layout-grid="false" fo:text-align="justify" fo:line-height="100%"/>
    </style:style>
    <style:style style:name="T369" style:parent-style-name="預設段落字型" style:family="text">
      <style:text-properties style:font-name="標楷體" style:font-name-asian="標楷體" style:font-name-complex="Gungsuh"/>
    </style:style>
    <style:style style:name="TableCell37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71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Times New Roman"/>
    </style:style>
    <style:style style:name="TableCell3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73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374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375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376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37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37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TableCell3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82" style:parent-style-name="內文" style:family="paragraph">
      <style:paragraph-properties style:snap-to-layout-grid="false" fo:margin-left="0.0006in" fo:margin-right="-0.0638in" fo:text-indent="0.0013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383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389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94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401" style:parent-style-name="內文" style:family="paragraph">
      <style:paragraph-properties style:snap-to-layout-grid="false" fo:margin-left="0.0006in" fo:margin-right="-0.0638in" fo:text-indent="0.005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03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06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411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41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16" style:parent-style-name="內文" style:family="paragraph">
      <style:paragraph-properties style:snap-to-layout-grid="false" fo:line-height="100%" fo:margin-left="0.2208in" fo:margin-right="-0.0638in" fo:text-indent="-0.220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2pt" style:font-size-asian="12pt" style:font-size-complex="12pt"/>
    </style:style>
    <style:style style:name="P421" style:parent-style-name="內文" style:family="paragraph">
      <style:paragraph-properties fo:text-indent="-0.6888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4221133"/><text:span text:style-name="T3">國立成功大學</text:span><text:span text:style-name="T4">玉山</text:span><text:span text:style-name="T5">(</text:span><text:span text:style-name="T6">青年</text:span><text:span text:style-name="T7">)</text:span><text:span text:style-name="T8">學者申請清冊</text:span><text:span text:style-name="T9">-</text:span><text:span text:style-name="T10">學院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bookmark-end text:name="_Hlk184221133"/><text:span text:style-name="T24">學院</text:span><text:span text:style-name="T25">:</text:span><text:span text:style-name="T26"><text:s text:c="26"/></text:span><text:span text:style-name="T27"><text:s text:c="45"/></text:span><text:span text:style-name="T28">聯絡人</text:span><text:span text:style-name="T29">: <text:s text:c="11"/></text:span><text:span text:style-name="T30">分機號碼</text:span><text:span text:style-name="T31">:</text:span><text:span text:style-name="T32"><text:s text:c="6"/>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<text:span text:style-name="T37">一、</text:span><text:span text:style-name="T38">玉山學者，</text:span><text:span text:style-name="T39">首次申請</text:span><text:span text:style-name="T40">共</text:span><text:span text:style-name="T41"><text:s text:c="6"/></text:span><text:span text:style-name="T42">名，續期申請共</text:span><text:span text:style-name="T43"><text:s text:c="5"/></text:span><text:span text:style-name="T44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推薦序</text:p>
          </table:table-cell>
          <table:table-cell table:style-name="TableCell48">
            <text:p text:style-name="P49">申請系所</text:p>
          </table:table-cell>
          <table:table-cell table:style-name="TableCell50">
            <text:p text:style-name="P51">申請人<text:line-break/>(單位主管)</text:p>
          </table:table-cell>
          <table:table-cell table:style-name="TableCell52">
            <text:p text:style-name="P53"><text:span text:style-name="T54">學者</text:span><text:span text:style-name="T55">姓名</text:span></text:p>
          </table:table-cell>
          <table:table-cell table:style-name="TableCell56">
            <text:p text:style-name="P57">聘任身分</text:p>
          </table:table-cell>
          <table:table-cell table:style-name="TableCell58">
            <text:p text:style-name="P59">學術領域</text:p>
          </table:table-cell>
          <table:table-cell table:style-name="TableCell60">
            <text:p text:style-name="P61">擬聘日期</text:p>
          </table:table-cell>
          <table:table-cell table:style-name="TableCell62">
            <text:p text:style-name="P63"><text:span text:style-name="T64">應繳文件</text:span><text:span text:style-name="T65"><text:line-break/></text:span><text:span text:style-name="T66">請依序逐項檢視</text:span></text:p>
          </table:table-cell>
          <table:table-cell table:style-name="TableCell67">
            <text:p text:style-name="P68">聯絡人及<text:line-break/>分機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首期</text:span><text:span text:style-name="T80"><text:s/>□</text:span><text:span text:style-name="T81">續期</text:span></text:p>
          </table:table-cell>
          <table:table-cell table:style-name="TableCell82">
            <text:p text:style-name="P83">□編制內專任教師</text:p>
            <text:p text:style-name="P84">□編制外專任教師<text:line-break/>(超過65歲)</text:p>
            <text:p text:style-name="P85">□短期交流<text:line-break/>(需每年至少3個月)</text:p>
          </table:table-cell>
          <table:table-cell table:style-name="TableCell86">
            <text:p text:style-name="P87">□人文與藝術</text:p>
            <text:p text:style-name="P88">□社會科學</text:p>
            <text:p text:style-name="P89">□理學</text:p>
            <text:p text:style-name="P90">□醫學</text:p>
            <text:p text:style-name="P91">□工學</text:p>
            <text:p text:style-name="P92"><text:span text:style-name="T93">□</text:span><text:span text:style-name="T94">生命科學及農學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□玉山(青年)學者申請暨資料檢核表</text:p>
            <text:p text:style-name="P99"><text:span text:style-name="T100">□</text:span><text:span text:style-name="T101">本校願任同意書</text:span><text:span text:style-name="T102">(</text:span><text:span text:style-name="T103">學者已簽名</text:span><text:span text:style-name="T104">)</text:span></text:p>
            <text:p text:style-name="P105"><text:span text:style-name="T106">□</text:span><text:span text:style-name="T107">系、</text:span><text:span text:style-name="T108">院</text:span><text:span text:style-name="T109">教評會會議紀錄</text:span></text:p>
            <text:p text:style-name="P110"><text:span text:style-name="T111">□</text:span><text:span text:style-name="T112">教育部玉山青年學者計畫申請書</text:span><text:span text:style-name="T113">(</text:span><text:span text:style-name="T114">中、英文版</text:span><text:span text:style-name="T115">)</text:span></text:p>
            <text:p text:style-name="P116"><text:span text:style-name="T117">□</text:span><text:span text:style-name="T118">學者申請須知同意書</text:span><text:span text:style-name="T119">(</text:span><text:span text:style-name="T120">學者已簽名</text:span><text:span text:style-name="T121">)</text:span></text:p>
            <text:p text:style-name="P122"><text:span text:style-name="T123">□</text:span><text:span text:style-name="T124">履歷</text:span><text:span text:style-name="T125">/CV(</text:span><text:span text:style-name="T126">含照片</text:span><text:span text:style-name="T127">)</text:span></text:p>
            <text:p text:style-name="P128"><text:span text:style-name="T129">□</text:span><text:span text:style-name="T130">在職證明或服務證明</text:span></text:p>
            <text:p text:style-name="P131"><text:span text:style-name="T132">□</text:span><text:span text:style-name="T133">學者</text:span><text:span text:style-name="T134">近</text:span><text:span text:style-name="T135">10</text:span><text:span text:style-name="T136">年</text:span><text:span text:style-name="T137">著作清單</text:span><text:span text:style-name="T138">或業</text:span><text:span text:style-name="T139">界重要貢獻成果清單</text:span></text:p>
            <text:p text:style-name="P140"><text:span text:style-name="T141">□</text:span><text:span text:style-name="T142">近</text:span><text:span text:style-name="T143">5</text:span><text:span text:style-name="T144">年專門著作代表作</text:span><text:span text:style-name="T145">5</text:span><text:span text:style-name="T146">篇</text:span></text:p>
            <text:p text:style-name="P147"><text:span text:style-name="T148">□</text:span><text:span text:style-name="T149">第一期績效報告</text:span><text:span text:style-name="T150">(</text:span><text:span text:style-name="T151">申請續期者</text:span><text:span text:style-name="T152">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首期</text:span><text:span text:style-name="T166"><text:s/></text:span><text:span text:style-name="T167">續期</text:span></text:p>
          </table:table-cell>
          <table:table-cell table:style-name="TableCell168">
            <text:p text:style-name="P169">□編制內專任教師</text:p>
            <text:p text:style-name="P170">□編制外專任教師<text:line-break/>(超過65歲)</text:p>
            <text:p text:style-name="P171">□短期交流<text:line-break/>(需每年至少3個月)</text:p>
          </table:table-cell>
          <table:table-cell table:style-name="TableCell172">
            <text:p text:style-name="P173">□人文與藝術</text:p>
            <text:p text:style-name="P174">□社會科學</text:p>
            <text:p text:style-name="P175">□理學</text:p>
            <text:p text:style-name="P176">□醫學</text:p>
            <text:p text:style-name="P177">□工學</text:p>
            <text:p text:style-name="P178">□生命科學及農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□玉山(青年)學者申請暨資料檢核表</text:p>
            <text:p text:style-name="P183"><text:span text:style-name="T184">□</text:span><text:span text:style-name="T185">本校願任同意書</text:span><text:span text:style-name="T186">(</text:span><text:span text:style-name="T187">學者已簽名</text:span><text:span text:style-name="T188">)</text:span></text:p>
            <text:p text:style-name="P189"><text:span text:style-name="T190">□</text:span><text:span text:style-name="T191">系、</text:span><text:span text:style-name="T192">院</text:span><text:span text:style-name="T193">教評會會議紀錄</text:span></text:p>
            <text:p text:style-name="P194"><text:span text:style-name="T195">□</text:span><text:span text:style-name="T196">教育部玉山青年學者計畫申請書</text:span><text:span text:style-name="T197">(</text:span><text:span text:style-name="T198">中、英文版</text:span><text:span text:style-name="T199">)</text:span></text:p>
            <text:p text:style-name="P200"><text:span text:style-name="T201">□</text:span><text:span text:style-name="T202">學者申請須知同意書</text:span><text:span text:style-name="T203">(</text:span><text:span text:style-name="T204">學者已簽名</text:span><text:span text:style-name="T205">)</text:span></text:p>
            <text:p text:style-name="P206"><text:span text:style-name="T207">□</text:span><text:span text:style-name="T208">履歷</text:span><text:span text:style-name="T209">/CV(</text:span><text:span text:style-name="T210">含照片</text:span><text:span text:style-name="T211">)</text:span></text:p>
            <text:p text:style-name="P212"><text:span text:style-name="T213">□</text:span><text:span text:style-name="T214">在職證明或服務證明</text:span></text:p>
            <text:p text:style-name="P215"><text:span text:style-name="T216">□</text:span><text:span text:style-name="T217">學者</text:span><text:span text:style-name="T218">近</text:span><text:span text:style-name="T219">10</text:span><text:span text:style-name="T220">年</text:span><text:span text:style-name="T221">著作清單</text:span><text:span text:style-name="T222">或業</text:span><text:span text:style-name="T223">界重要貢獻成果清單</text:span></text:p>
            <text:p text:style-name="P224"><text:span text:style-name="T225">□</text:span><text:span text:style-name="T226">近</text:span><text:span text:style-name="T227">5</text:span><text:span text:style-name="T228">年專門著作代表作</text:span><text:span text:style-name="T229">5</text:span><text:span text:style-name="T230">篇</text:span></text:p>
            <text:p text:style-name="P231"><text:span text:style-name="T232">□</text:span><text:span text:style-name="T233">第一期績效報告</text:span><text:span text:style-name="T234">(</text:span><text:span text:style-name="T235">申請續期者</text:span><text:span text:style-name="T236">)</text:span></text:p>
          </table:table-cell>
          <table:table-cell table:style-name="TableCell237">
            <text:p text:style-name="P238"/>
          </table:table-cell>
        </table:table-row>
      </table:table>
      <text:p text:style-name="P239">(若有不足，請自行增列)</text:p>
      <text:soft-page-break/>
      <text:p text:style-name="P240"><text:span text:style-name="T241">國立成功大學</text:span><text:span text:style-name="T242">玉山</text:span><text:span text:style-name="T243">(</text:span><text:span text:style-name="T244">青年</text:span><text:span text:style-name="T245">)</text:span><text:span text:style-name="T246">學者申請清冊</text:span><text:span text:style-name="T247">-</text:span><text:span text:style-name="T248">學院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 table:number-columns-spanned="9">
              <text:p text:style-name="P261"><text:span text:style-name="T262">二、</text:span><text:span text:style-name="T263">玉山青年學者，</text:span><text:span text:style-name="T264">首次申請</text:span><text:span text:style-name="T265">共</text:span><text:span text:style-name="T266"><text:s text:c="6"/></text:span><text:span text:style-name="T267">名，續期申請共</text:span><text:span text:style-name="T268"><text:s text:c="5"/></text:span><text:span text:style-name="T269">名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>
              <text:p text:style-name="P272"><text:span text:style-name="T273">推薦序</text:span></text:p>
            </table:table-cell>
            <table:table-cell table:style-name="TableCell274">
              <text:p text:style-name="P275">申請系所</text:p>
            </table:table-cell>
            <table:table-cell table:style-name="TableCell276">
              <text:p text:style-name="P277">申請人<text:line-break/>(單位主管)</text:p>
            </table:table-cell>
            <table:table-cell table:style-name="TableCell278">
              <text:p text:style-name="P279">學者姓名</text:p>
            </table:table-cell>
            <table:table-cell table:style-name="TableCell280">
              <text:p text:style-name="P281">聘任職稱</text:p>
            </table:table-cell>
            <table:table-cell table:style-name="TableCell282">
              <text:p text:style-name="P283">學術領域</text:p>
            </table:table-cell>
            <table:table-cell table:style-name="TableCell284">
              <text:p text:style-name="P285">擬聘日期</text:p>
            </table:table-cell>
            <table:table-cell table:style-name="TableCell286">
              <text:p text:style-name="P287"><text:span text:style-name="T288">應繳文件</text:span><text:span text:style-name="T289"><text:line-break/></text:span><text:span text:style-name="T290">請依序逐項檢視</text:span></text:p>
            </table:table-cell>
            <table:table-cell table:style-name="TableCell291">
              <text:p text:style-name="P292">聯絡人及<text:line-break/>分機</text:p>
            </table:table-cell>
          </table:table-row>
          <table:table-row table:style-name="TableRow293">
            <table:table-cell table:style-name="TableCell294">
              <text:p text:style-name="P295">1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<text:span text:style-name="T302">□首期 □續期</text:span>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<text:span text:style-name="T307">□人文與藝術</text:span></text:p>
              <text:p text:style-name="P308"><text:span text:style-name="T309">□社會科學</text:span></text:p>
              <text:p text:style-name="P310"><text:span text:style-name="T311">□理學</text:span></text:p>
              <text:p text:style-name="P312"><text:span text:style-name="T313">□醫學</text:span></text:p>
              <text:p text:style-name="P314"><text:span text:style-name="T315">□工學</text:span></text:p>
              <text:p text:style-name="P316"><text:span text:style-name="T317">□生命科學及農學</text:span>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□玉山(青年)學者申請暨資料檢核表</text:p>
              <text:p text:style-name="P322"><text:span text:style-name="T323">□</text:span><text:span text:style-name="T324">學者</text:span><text:span text:style-name="T325">本校願任同意書</text:span><text:span text:style-name="T326">(學者已簽名)</text:span><text:span text:style-name="T327"><text:s/></text:span></text:p>
              <text:p text:style-name="P328"><text:span text:style-name="T329">□</text:span><text:span text:style-name="T330">系、</text:span><text:span text:style-name="T331">院</text:span><text:span text:style-name="T332">教評會會議紀錄</text:span></text:p>
              <text:p text:style-name="P333"><text:span text:style-name="T334">□</text:span><text:span text:style-name="T335">教育部玉山青年學者計畫申請書(中、英文版)</text:span></text:p>
              <text:p text:style-name="P336"><text:span text:style-name="T337">□</text:span><text:span text:style-name="T338">學者申請須知同意書</text:span><text:span text:style-name="T339">(學者已簽名)</text:span></text:p>
              <text:p text:style-name="P340"><text:span text:style-name="T341">□履歷/CV(含照片)</text:span></text:p>
              <text:p text:style-name="P342"><text:span text:style-name="T343">□</text:span><text:span text:style-name="T344">在職證明或服務證明</text:span></text:p>
              <text:p text:style-name="P345"><text:span text:style-name="T346">□學者</text:span><text:span text:style-name="T347">近5年</text:span><text:span text:style-name="T348">著作清單</text:span><text:span text:style-name="T349">或業界重要貢獻成果清單</text:span></text:p>
              <text:p text:style-name="P350">□學術成果或業界卓越貢獻</text:p>
              <text:p text:style-name="P351"><text:span text:style-name="T352">□</text:span><text:span text:style-name="T353">推薦信函2封</text:span><text:span text:style-name="T354">(首期應檢附)</text:span></text:p>
              <text:p text:style-name="P355"><text:span text:style-name="T356">□</text:span><text:span text:style-name="T357">第一期績效報告(申請續期者)</text:span>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2</text:p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<text:span text:style-name="T369">□首期 □續期</text:span>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□人文與藝術</text:p>
              <text:p text:style-name="P374">□社會科學</text:p>
              <text:p text:style-name="P375">□理學</text:p>
              <text:p text:style-name="P376">□醫學</text:p>
              <text:p text:style-name="P377">□工學</text:p>
              <text:p text:style-name="P378">□生命科學及農學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□玉山(青年)學者申請暨資料檢核表</text:p>
              <text:p text:style-name="P383"><text:span text:style-name="T384">□</text:span><text:span text:style-name="T385">學者</text:span><text:span text:style-name="T386">本校願任同意書</text:span><text:span text:style-name="T387">(學者已簽名)</text:span><text:span text:style-name="T388"><text:s/></text:span></text:p>
              <text:p text:style-name="P389"><text:span text:style-name="T390">□</text:span><text:span text:style-name="T391">系、</text:span><text:span text:style-name="T392">院</text:span><text:span text:style-name="T393">教評會會議紀錄</text:span></text:p>
              <text:p text:style-name="P394"><text:span text:style-name="T395">□</text:span><text:span text:style-name="T396">教育部玉山青年學者計畫申請書(中、英文版)</text:span></text:p>
              <text:p text:style-name="P397"><text:span text:style-name="T398">□</text:span><text:span text:style-name="T399">學者申請須知同意書</text:span><text:span text:style-name="T400">(學者已簽名)</text:span></text:p>
              <text:p text:style-name="P401"><text:span text:style-name="T402">□履歷/CV(含照片)</text:span></text:p>
              <text:p text:style-name="P403"><text:span text:style-name="T404">□</text:span><text:span text:style-name="T405">在職證明或服務證明</text:span></text:p>
              <text:p text:style-name="P406"><text:span text:style-name="T407">□學者</text:span><text:span text:style-name="T408">近5年</text:span><text:span text:style-name="T409">著作清單</text:span><text:span text:style-name="T410">或業界重要貢獻成果清單</text:span></text:p>
              <text:p text:style-name="P411">□學術成果或業界卓越貢獻</text:p>
              <text:p text:style-name="P412"><text:span text:style-name="T413">□</text:span><text:span text:style-name="T414">推薦信函2封</text:span><text:span text:style-name="T415">(首期應檢附)</text:span></text:p>
              <text:p text:style-name="P416"><text:span text:style-name="T417">□</text:span><text:span text:style-name="T418">第一期績效報告(申請續期者)</text:span></text:p>
            </table:table-cell>
            <table:table-cell table:style-name="TableCell419">
              <text:p text:style-name="P420"/>
            </table:table-cell>
          </table:table-row>
        </table:table-header-rows>
      </table:table>
      <text:p text:style-name="P421"><text:span text:style-name="T422">(</text:span><text:span text:style-name="T423">若有不足，請自行增列</text:span><text:span text:style-name="T4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3541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柏暄 HUANG, PO-HSUAN</dc:creator>
    <meta:creation-date>2025-01-07T02:21:00Z</meta:creation-date>
    <dc:date>2025-01-21T03:36:00Z</dc:date>
    <meta:template xlink:href="Normal.dotm" xlink:type="simple"/>
    <meta:editing-cycles>4</meta:editing-cycles>
    <meta:editing-duration>PT240S</meta:editing-duration>
    <meta:document-statistic meta:page-count="2" meta:paragraph-count="2" meta:word-count="199" meta:character-count="1334" meta:row-count="9" meta:non-whitespace-character-count="1137"/>
  </office:meta>
</office:document-meta>
</file>