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8">
      <text:list-level-style-number text:leve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一, 二, 三, ...">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format="一, 二, 三, ...">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suffix="、" style:num-format="一, 二, 三, ...">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一, 二, 三, ...">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suffix="、" style:num-format="一, 二, 三, ...">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一, 二, 三, ...">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一, 二, 三, ...">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一, 二, 三, ...">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P1" style:parent-style-name="cjk" style:master-page-name="MP0" style:family="paragraph">
      <style:paragraph-properties fo:widows="0" fo:orphans="0" fo:break-before="page" style:snap-to-layout-grid="false" fo:text-align="center" fo:margin-top="0in" fo:line-height="115%" fo:margin-left="0.1in">
        <style:tab-stops>
          <style:tab-stop style:type="center" style:position="2.884in"/>
        </style:tab-stops>
      </style:paragraph-properties>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cjk" style:family="paragraph">
      <style:paragraph-properties fo:widows="0" fo:orphans="0" style:snap-to-layout-grid="false" fo:text-align="center" fo:margin-top="0in" fo:line-height="115%" fo:margin-left="0.1in">
        <style:tab-stops>
          <style:tab-stop style:type="center" style:position="2.884in"/>
        </style:tab-stops>
      </style:paragraph-properties>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Textbody" style:family="paragraph">
      <style:paragraph-properties fo:text-align="start" fo:line-height="115%" fo:margin-left="0.1in">
        <style:tab-stops/>
      </style:paragraph-properties>
      <style:text-properties style:font-name="標楷體" fo:font-size="14pt" style:font-size-asian="14pt" style:font-size-complex="14pt"/>
    </style:style>
    <style:style style:name="P7" style:parent-style-name="Textbody" style:list-style-name="LFO48" style:family="paragraph">
      <style:paragraph-properties fo:text-align="start" fo:line-height="115%" fo:margin-left="0.5104in" fo:text-indent="-0.4375in">
        <style:tab-stops/>
      </style:paragraph-properties>
      <style:text-properties style:font-name="標楷體" fo:font-size="14pt" style:font-size-asian="14pt" style:font-size-complex="14pt"/>
    </style:style>
    <style:style style:name="P8" style:parent-style-name="Textbody" style:list-style-name="LFO48" style:family="paragraph">
      <style:paragraph-properties fo:text-align="start" fo:line-height="115%" fo:margin-left="0.5104in" fo:text-indent="-0.4375in">
        <style:tab-stops/>
      </style:paragraph-properties>
      <style:text-properties style:font-name="標楷體" fo:font-size="14pt" style:font-size-asian="14pt" style:font-size-complex="14pt"/>
    </style:style>
    <style:style style:name="P9" style:parent-style-name="Textbody" style:family="paragraph">
      <style:paragraph-properties fo:text-align="start" fo:line-height="115%" fo:margin-left="0.5104in">
        <style:tab-stops/>
      </style:paragraph-properties>
      <style:text-properties style:font-name="標楷體" fo:font-size="14pt" style:font-size-asian="14pt" style:font-size-complex="14pt"/>
    </style:style>
  </office:automatic-styles>
  <office:body>
    <office:text text:use-soft-page-breaks="true">
      <text:p text:style-name="P1"><text:span text:style-name="T2">客家委員會客家知識體系發展獎勵補助計畫</text:span></text:p>
      <text:p text:style-name="P3"><text:span text:style-name="T4">作業要點第五點、第七點</text:span><text:span text:style-name="T5">修正總說明</text:span></text:p>
      <text:p text:style-name="P6"><text:tab/>為促進客家知識體系之發展，結合國內外各大學校院資源並鼓勵學者、專家、博士生或從事客家研究者積極從事客家相關研究，客家委員會(以下簡稱本會)於一百零九年六月十日訂定發布客家委員會客家知識體系發展獎勵補助計畫作業要點(以下簡稱本要點)。衡酌本會國內外客家知識體系發展交流項目之獎勵補助對象，除大專校院系所外，國內學術相關團體如研究學會等亦有申辦之可能，為配合與各校計畫簽約及聘用作業之期程及本會行政作業期程，需提前截止案件受理期限及提前受理申請尾款辦理結案核銷，爰擬具本要點第五點、第七點修正草案，其修正要點如次：</text:p>
      <text:list text:style-name="LFO48" text:continue-numbering="true">
        <text:list-item>
          <text:p text:style-name="P7">修正申請期間。(修正規定第五點)</text:p>
        </text:list-item>
        <text:list-item>
          <text:p text:style-name="P8">修正申請尾款辦理核銷期間。(修正規定第七點)</text:p>
        </text:list-item>
      </text:list>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cjk" style:display-name="cjk" style:family="paragraph" style:parent-style-name="Standard">
      <style:paragraph-properties fo:widows="2" fo:orphans="2" fo:margin-top="0.1944in"/>
      <style:text-properties style:font-name="新細明體, PMingLiU" style:font-name-asian="新細明體, PMingLiU" style:font-name-complex="新細明體, PMingLiU" style:letter-kerning="false" fo:hyphenate="false"/>
    </style:style>
    <style:style style:name="PT--邊線縮2字10" style:display-name="18PT -- 邊線縮2字1" style:family="paragraph">
      <style:paragraph-properties fo:text-align="justify" fo:margin-left="0.5076in">
        <style:tab-stops/>
      </style:paragraph-properties>
      <style:text-properties fo:font-size="18pt" style:font-size-asian="18pt" fo:hyphenate="false"/>
    </style:style>
    <style:style style:name="PT--邊線縮1字10" style:display-name="18PT -- 邊線縮1字1" style:family="paragraph">
      <style:paragraph-properties fo:text-align="justify" fo:margin-left="0.252in">
        <style:tab-stops/>
      </style:paragraph-properties>
      <style:text-properties fo:font-size="18pt" style:font-size-asian="18pt" fo:hyphenate="false"/>
    </style:style>
    <style:style style:name="PT--邊線縮2字11" style:display-name="16PT -- 邊線縮2字1" style:family="paragraph">
      <style:paragraph-properties fo:text-align="justify" fo:margin-left="0.4486in">
        <style:tab-stops/>
      </style:paragraph-properties>
      <style:text-properties fo:font-size="16pt" style:font-size-asian="16pt" fo:hyphenate="false"/>
    </style:style>
    <style:style style:name="PT--邊線縮1字11" style:display-name="16PT -- 邊線縮1字1" style:family="paragraph">
      <style:paragraph-properties fo:text-align="justify" fo:margin-left="0.2243in">
        <style:tab-stops/>
      </style:paragraph-properties>
      <style:text-properties fo:font-size="16pt" style:font-size-asian="16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number text:leve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一, 二, 三, ...">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format="一, 二, 三, ...">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suffix="、" style:num-format="一, 二, 三, ...">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一, 二, 三, ...">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suffix="、" style:num-format="一, 二, 三, ...">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一, 二, 三, ...">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一, 二, 三, ...">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一, 二, 三, ...">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陳昶睿</meta:initial-creator>
    <dc:creator>Win10</dc:creator>
    <meta:creation-date>2025-02-03T08:46:00Z</meta:creation-date>
    <dc:date>2025-02-03T08:46:00Z</dc:date>
    <meta:print-date>2025-01-20T02:37: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1" meta:paragraph-count="1" meta:word-count="50" meta:character-count="334" meta:row-count="2" meta:non-whitespace-character-count="285"/>
  </office:meta>
</office:document-meta>
</file>