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Times New Roma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1388in" fo:margin-left="2in" fo:margin-right="-0.1062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margin-top="0.1388in" fo:margin-right="-0.1062in"/>
      <style:text-properties style:font-name-asian="標楷體" fo:font-size="14pt" style:font-size-asian="14pt"/>
    </style:style>
  </office:automatic-styles>
  <office:body>
    <office:text text:use-soft-page-breaks="true">
      <text:p text:style-name="P1">國立臺灣科技大學</text:p>
      <text:p text:style-name="P2">獎助國內大專生短期來校參與研究計畫</text:p>
      <text:p text:style-name="P3"><text:span text:style-name="T4">本校指導教授同意書</text:span></text:p>
      <text:p text:style-name="P5"/>
      <text:p text:style-name="P6"/>
      <text:p text:style-name="P7"><text:span text:style-name="T8">本校</text:span><text:span text:style-name="T9"><text:s text:c="5"/></text:span><text:span text:style-name="T10">同意擔任</text:span><text:span text:style-name="T11"><text:s text:c="6"/></text:span><text:span text:style-name="T12">學校</text:span><text:span text:style-name="T13"><text:s text:c="8"/></text:span><text:span text:style-name="T14">系</text:span><text:span text:style-name="T15"><text:s text:c="6"/></text:span><text:span text:style-name="T16">同學</text:span><text:span text:style-name="T17"><text:s text:c="4"/></text:span><text:span text:style-name="T18">年度本校之指導教授，本人同意指導學生了解並遵照學術倫理規範；本計畫無違反學術倫理。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內文"><text:span text:style-name="T31"><text:s text:c="23"/></text:span><text:span text:style-name="T32"><text:s text:c="13"/></text:span><text:span text:style-name="T33">本校指導教授簽名：</text:span><text:span text:style-name="T34"><text:s text:c="20"/>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年</text:span><text:span text:style-name="T43"><text:tab/></text:span><text:span text:style-name="T44"><text:tab/></text:span><text:span text:style-name="T45">月</text:span><text:span text:style-name="T46"><text:tab/></text:span><text:span text:style-name="T47"><text:tab/></text:span><text:span text:style-name="T48">日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Win10</dc:creator>
    <meta:creation-date>2025-02-12T06:58:00Z</meta:creation-date>
    <dc:date>2025-02-12T06:58:00Z</dc:date>
    <meta:print-date>2023-08-23T06:3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1" meta:character-count="213" meta:row-count="1" meta:non-whitespace-character-count="183"/>
  </office:meta>
</office:document-meta>
</file>