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asian="標楷體" fo:font-weight="bold" style:font-weight-asian="bold" fo:font-size="8pt" style:font-size-asian="8pt"/>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8pt" style:font-size-asian="8pt"/>
    </style:style>
    <style:style style:name="T6" style:parent-style-name="預設段落字型" style:family="text">
      <style:text-properties style:font-name-asian="標楷體" fo:font-weight="bold" style:font-weight-asian="bold" style:letter-kerning="false" fo:font-size="8pt" style:font-size-asian="8pt"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fo:margin-left="0.8333in">
        <style:tab-stops/>
      </style:paragraph-properties>
      <style:text-properties style:font-name-asian="標楷體"/>
    </style:style>
    <style:style style:name="P11" style:parent-style-name="內文" style:family="paragraph">
      <style:paragraph-properties fo:text-align="justify" fo:margin-left="0.8333in">
        <style:tab-stops/>
      </style:paragraph-properties>
      <style:text-properties style:font-name-asian="標楷體"/>
    </style:style>
    <style:style style:name="P12" style:parent-style-name="內文" style:family="paragraph">
      <style:paragraph-properties fo:text-align="justify" fo:margin-top="0.25in" fo:margin-left="0.8333in">
        <style:tab-stops/>
      </style:paragraph-properties>
      <style:text-properties style:font-name-asian="標楷體"/>
    </style:style>
    <style:style style:name="P13"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1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1"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2"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3"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5"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6"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4"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5"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7"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P4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0"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51"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52"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53"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54"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5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2" style:parent-style-name="內文" style:list-style-name="LFO1" style:family="paragraph">
      <style:paragraph-properties fo:text-align="justify" fo:margin-left="0.9833in" fo:text-indent="-0.9833in">
        <style:tab-stops>
          <style:tab-stop style:type="left" style:position="-0.4416in"/>
        </style:tab-stops>
      </style:paragraph-properties>
      <style:text-properties style:font-name-asian="標楷體"/>
    </style:style>
    <style:style style:name="P63" style:parent-style-name="內文" style:family="paragraph">
      <style:paragraph-properties fo:text-align="justify" fo:margin-left="0.9847in">
        <style:tab-stops>
          <style:tab-stop style:type="left" style:position="-0.443in"/>
        </style:tab-stops>
      </style:paragraph-properties>
      <style:text-properties style:font-name-asian="標楷體"/>
    </style:style>
    <style:style style:name="P6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7"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68"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69"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70"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71"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7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6"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77"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7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1" style:parent-style-name="內文" style:family="paragraph">
      <style:paragraph-properties fo:margin-left="0.6666in">
        <style:tab-stops>
          <style:tab-stop style:type="left" style:position="-0.125in"/>
        </style:tab-stops>
      </style:paragraph-properties>
      <style:text-properties style:font-name-asian="標楷體"/>
    </style:style>
    <style:style style:name="P8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4" style:parent-style-name="內文" style:family="paragraph">
      <style:paragraph-properties fo:text-align="justify" fo:text-indent="0.3333in"/>
      <style:text-properties style:font-name-asian="標楷體"/>
    </style:style>
    <style:style style:name="P8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4"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05"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06"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0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fo:text-indent="0.0833in"/>
      <style:text-properties style:font-name-asian="標楷體"/>
    </style:style>
    <style:style style:name="P110" style:parent-style-name="內文" style:family="paragraph">
      <style:paragraph-properties fo:text-align="justify" fo:text-indent="0.0833in"/>
      <style:text-properties style:font-name-asian="標楷體"/>
    </style:style>
    <style:style style:name="P111" style:parent-style-name="內文" style:family="paragraph">
      <style:paragraph-properties fo:break-before="page" fo:text-align="justify" fo:text-indent="0.0833in"/>
      <style:text-properties style:font-name-asian="標楷體"/>
    </style:style>
    <style:style style:name="P112" style:parent-style-name="內文" style:family="paragraph">
      <style:paragraph-properties fo:text-align="justify"/>
      <style:text-properties style:font-name-asian="標楷體"/>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style:style>
    <style:style style:name="P115" style:parent-style-name="內文" style:family="paragraph">
      <style:paragraph-properties fo:text-align="justify"/>
      <style:text-properties style:font-name-asian="標楷體"/>
    </style:style>
    <style:style style:name="P116" style:parent-style-name="內文" style:family="paragraph">
      <style:paragraph-properties fo:text-align="justify" fo:text-indent="0.5in"/>
      <style:text-properties style:font-name-asian="標楷體"/>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fo:text-indent="0.5in"/>
      <style:text-properties style:font-name-asian="標楷體"/>
    </style:style>
    <style:style style:name="P119" style:parent-style-name="內文" style:family="paragraph">
      <style:paragraph-properties fo:text-align="justify" fo:text-indent="0.5in"/>
      <style:text-properties style:font-name-asian="標楷體"/>
    </style:style>
    <style:style style:name="P120" style:parent-style-name="內文" style:family="paragraph">
      <style:paragraph-properties fo:text-align="justify" fo:text-indent="0.5in"/>
      <style:text-properties style:font-name-asian="標楷體"/>
    </style:style>
    <style:style style:name="P121" style:parent-style-name="內文" style:family="paragraph">
      <style:paragraph-properties fo:text-align="justify" fo:text-indent="0.5in"/>
      <style:text-properties style:font-name-asian="標楷體"/>
    </style:style>
    <style:style style:name="P122" style:parent-style-name="內文" style:family="paragraph">
      <style:paragraph-properties fo:text-align="justify" fo:text-indent="0.5in"/>
      <style:text-properties style:font-name-asian="標楷體"/>
    </style:style>
    <style:style style:name="P123" style:parent-style-name="內文" style:family="paragraph">
      <style:paragraph-properties fo:text-align="justify" fo:margin-top="0.5in"/>
      <style:text-properties style:font-name-asian="標楷體"/>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fo:text-align="justify" fo:text-indent="0.4166in"/>
      <style:text-properties style:font-name-asian="標楷體"/>
    </style:style>
    <style:style style:name="P126" style:parent-style-name="內文" style:family="paragraph">
      <style:paragraph-properties fo:text-align="justify" fo:text-indent="0.4166in"/>
      <style:text-properties style:font-name-asian="標楷體"/>
    </style:style>
    <style:style style:name="P127" style:parent-style-name="內文" style:family="paragraph">
      <style:paragraph-properties fo:text-align="justify" fo:text-indent="0.4166in"/>
      <style:text-properties style:font-name-asian="標楷體"/>
    </style:style>
    <style:style style:name="P128" style:parent-style-name="內文" style:family="paragraph">
      <style:paragraph-properties fo:text-align="justify" fo:text-indent="0.4166in"/>
      <style:text-properties style:font-name-asian="標楷體"/>
    </style:style>
    <style:style style:name="P129"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text-properties style:font-name-asian="標楷體"/>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break-before="page" fo:text-align="center"/>
    </style:style>
    <style:style style:name="T145" style:parent-style-name="預設段落字型" style:family="text">
      <style:text-properties style:font-name-asian="標楷體" fo:font-size="18pt" style:font-size-asian="18pt" style:font-size-complex="18pt"/>
    </style:style>
    <style:style style:name="P146" style:parent-style-name="內文" style:family="paragraph">
      <style:paragraph-properties fo:text-align="justify"/>
      <style:text-properties style:font-name-asian="標楷體" fo:font-size="18pt" style:font-size-asian="18pt" style:font-size-complex="18pt"/>
    </style:style>
    <style:style style:name="P147" style:parent-style-name="內文" style:family="paragraph">
      <style:paragraph-properties fo:break-before="page" fo:text-align="center" fo:line-height="0.2777in"/>
      <style:text-properties style:font-name-asian="標楷體" fo:font-size="18pt" style:font-size-asian="18pt" style:font-size-complex="18pt"/>
    </style:style>
    <style:style style:name="P148" style:parent-style-name="內文" style:family="paragraph">
      <style:paragraph-properties style:snap-to-layout-grid="false" fo:text-align="justify" fo:line-height="0.2777in" fo:margin-left="-0.4916in" fo:margin-right="-0.5319in">
        <style:tab-stops/>
      </style:paragraph-properties>
      <style:text-properties style:font-name-asian="標楷體" fo:font-size="14pt" style:font-size-asian="14pt" style:font-size-complex="14pt"/>
    </style:style>
    <style:style style:name="TableColumn150" style:family="table-column">
      <style:table-column-properties style:column-width="6.202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51in" style:use-optimal-column-width="false"/>
    </style:style>
    <style:style style:name="Table149" style:family="table">
      <style:table-properties style:width="6.9909in" fo:margin-left="-0.6145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0"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line-height="0.2222in" fo:margin-left="0.5076in" fo:text-indent="-0.2708in">
        <style:tab-stops/>
      </style:paragraph-properties>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line-height="0.2222in" fo:margin-left="0.5076in" fo:text-indent="-0.2708in">
        <style:tab-stops/>
      </style:paragraph-properties>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P205" style:parent-style-name="清單段落" style:family="paragraph">
      <style:paragraph-properties style:snap-to-layout-grid="false" fo:line-height="0.2222in" fo:margin-left="0.5076in" fo:text-indent="-0.2708in">
        <style:tab-stops/>
      </style:paragraph-properties>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line-height="0.2222in" fo:margin-left="0.5076in" fo:text-indent="-0.2708in">
        <style:tab-stops/>
      </style:paragraph-properties>
    </style:style>
    <style:style style:name="T213" style:parent-style-name="預設段落字型" style:family="text">
      <style:text-properties style:font-name-asian="標楷體" fo:font-weight="bold" style:font-weight-asian="bold"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清單段落" style:family="paragraph">
      <style:paragraph-properties style:snap-to-layout-grid="false" fo:line-height="0.2222in" fo:margin-left="0.5076in" fo:text-indent="-0.2708in">
        <style:tab-stops/>
      </style:paragraph-properties>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10" style:family="paragraph">
      <style:paragraph-properties style:snap-to-layout-grid="false" fo:line-height="0.2222in" fo:margin-left="0.2361in" fo:text-indent="-0.2361in">
        <style:tab-stops/>
      </style:paragraph-properties>
      <style:text-properties style:font-name-asian="標楷體" fo:font-size="13pt" style:font-size-asian="13pt" style:font-size-complex="13pt"/>
    </style:style>
    <style:style style:name="P235" style:parent-style-name="清單段落" style:family="paragraph">
      <style:paragraph-properties style:snap-to-layout-grid="false" fo:line-height="0.2222in" fo:margin-left="0.2368in">
        <style:tab-stops/>
      </style:paragraph-properties>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222in" fo:margin-left="0.5312in" fo:text-indent="-0.2944in">
        <style:tab-stops/>
      </style:paragraph-properties>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10" style:family="paragraph">
      <style:paragraph-properties style:snap-to-layout-grid="false" fo:line-height="0.2222in" fo:margin-left="0.2368in" fo:text-indent="-0.2368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weight="bold" style:font-weight-asian="bold"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Row262" style:family="table-row">
      <style:table-row-properties style:min-row-height="0.387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222in" fo:margin-left="0.5312in" fo:text-indent="-0.2944in">
        <style:tab-stops/>
      </style:paragraph-properties>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222in" fo:margin-left="0.5312in" fo:text-indent="-0.2944in">
        <style:tab-stops/>
      </style:paragraph-properties>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10" style:family="paragraph">
      <style:paragraph-properties style:snap-to-layout-grid="false" fo:line-height="0.2222in" fo:margin-left="0.2368in" fo:text-indent="-0.2368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ableRow298" style:family="table-row">
      <style:table-row-properties style:min-row-height="0.761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line-height="0.2083in" fo:margin-left="0.2201in" fo:text-indent="0.0159in">
        <style:tab-stops/>
      </style:paragraph-properties>
      <style:text-properties style:font-name-asian="標楷體" fo:font-size="13pt" style:font-size-asian="13pt" style:font-size-complex="13pt"/>
    </style:style>
    <style:style style:name="P301" style:parent-style-name="清單段落" style:family="paragraph">
      <style:paragraph-properties style:snap-to-layout-grid="false" fo:line-height="0.2222in" fo:margin-left="0.5312in" fo:text-indent="-0.2944in">
        <style:tab-stops/>
      </style:paragraph-properties>
      <style:text-properties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222in"/>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P323" style:parent-style-name="附件一" style:family="paragraph">
      <style:paragraph-properties fo:text-align="justify" fo:margin-top="0.05in" fo:line-height="0.2222in" fo:margin-left="-0.4916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24" style:parent-style-name="附件一" style:family="paragraph">
      <style:paragraph-properties fo:text-align="justify" fo:margin-top="0.05in" fo:line-height="0.2222in" fo:margin-left="-0.4916in" fo:margin-right="-0.3347in">
        <style:tab-stops/>
      </style:paragraph-properties>
    </style:style>
    <style:style style:name="T325" style:parent-style-name="預設段落字型" style:family="text">
      <style:text-properties style:font-name="Times New Roman" style:font-name-asian="標楷體" fo:font-weight="normal" style:font-weight-asian="normal" fo:font-size="12pt" style:font-size-asian="12pt" style:font-size-complex="12pt"/>
    </style:style>
    <style:style style:name="P326" style:parent-style-name="附件一" style:list-style-name="LFO11" style:family="paragraph">
      <style:paragraph-properties fo:text-align="justify" style:vertical-align="auto" fo:margin-top="0.125in" fo:line-height="0.2083in" fo:margin-left="-0.2437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27" style:parent-style-name="附件一" style:list-style-name="LFO11" style:family="paragraph">
      <style:paragraph-properties fo:text-align="justify" style:vertical-align="auto" fo:margin-top="0.125in" fo:line-height="0.2083in" fo:margin-left="-0.2437in" fo:margin-right="-0.3347in" fo:text-indent="-0.2479in">
        <style:tab-stops/>
      </style:paragraph-properties>
    </style:style>
    <style:style style:name="T328"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text:span text:style-name="T3"><text:s/>(</text:span><text:span text:style-name="T4">適用範圍：檢測服務等不涉及研究發明之合作類型，以及其他經研發處及企業關係與技轉中心同意者</text:span><text:span text:style-name="T5">)</text:span><text:span text:style-name="T6"><text:line-break/></text:span><text:span text:style-name="T7">產學合作契約書</text:span></text:p>
      <text:p text:style-name="P8"/>
      <text:p text:style-name="P9">立契約人<text:tab/></text:p>
      <text:p text:style-name="P10">國立成功大學(以下簡稱成大)</text:p>
      <text:p text:style-name="P11">計畫主持人：　　(以下簡稱成大主持人)</text:p>
      <text:p text:style-name="P12">○○○○(股份)有限公司(以下簡稱○○公司)<text:s/></text:p>
      <text:p text:style-name="P13"><text:tab/>成大與○○公司雙方為進行「○○○○」檢測服務計畫（以下簡稱本計畫）事宜，特立本契約，以資遵循。</text:p>
      <text:list text:style-name="LFO1" text:continue-numbering="true">
        <text:list-item>
          <text:p text:style-name="P14">檢測項目</text:p>
        </text:list-item>
      </text:list>
      <text:p text:style-name="P15">詳見附件一「○○○○」檢測計畫書，該計畫書為本契約之一部分。</text:p>
      <text:list text:style-name="LFO1" text:continue-numbering="true">
        <text:list-item>
          <text:p text:style-name="P16">契約有效期間</text:p>
        </text:list-item>
      </text:list>
      <text:p text:style-name="P17">本契約經雙方簽署後，自民國(以下同)ＯＯＯ年ＯＯ月ＯＯ日起至ＯＯＯ年ＯＯ月ＯＯ日止有效。</text:p>
      <text:list text:style-name="LFO1" text:continue-numbering="true">
        <text:list-item>
          <text:p text:style-name="P18">檢測費用</text:p>
        </text:list-item>
      </text:list>
      <text:p text:style-name="P19">本件檢測案費用<text:s/>(每件○○○○元)總計新臺幣（以下同）○○○○○元整(不含營業稅，以下同)。</text:p>
      <text:list text:style-name="LFO1" text:continue-numbering="true">
        <text:list-item>
          <text:p text:style-name="P20">檢測費用給付方式<text:tab/></text:p>
        </text:list-item>
      </text:list>
      <text:list text:style-name="LFO2" text:continue-numbering="true">
        <text:list-item>
          <text:p text:style-name="P21">檢測費用依下列方式，由○○公司分二期支付成大：</text:p>
        </text:list-item>
      </text:list>
      <text:list text:style-name="LFO3" text:continue-numbering="true">
        <text:list-item>
          <text:list>
            <text:list-item>
              <text:p text:style-name="P22">第一期款為前條檢測費用之70%即○○○○○元，○○公司應於本契約生效後30日內給付成大。</text:p>
            </text:list-item>
            <text:list-item>
              <text:p text:style-name="P23">餘款為前條檢測費用之30%即○○○○○元，○○公司應於認可成大主持人提出之檢測報告後撥付。</text:p>
            </text:list-item>
          </text:list>
        </text:list-item>
      </text:list>
      <text:list text:style-name="LFO2" text:continue-numbering="true">
        <text:list-item>
          <text:p text:style-name="P24">以上各期款均由成大開立收領據向○○公司請領，○○公司應於收到上述收領據後30日內，以現金、匯款或即期支票給付成大。</text:p>
        </text:list-item>
        <text:list-item>
          <text:p text:style-name="P25">本件檢測案係以總包價法承辦，完成後不再按實結算退款。</text:p>
        </text:list-item>
        <text:list-item>
          <text:p text:style-name="P26">若成大提送各期收領據後30日內未獲得○○公司給付檢測費用，成<text:soft-page-break/>大得以書面催告○○公司於10日限期內給付，若○○公司仍未給付者，成大得解除或終止本契約，惟○○公司就成大執行本件檢測案已支出而未獲○○公司給付之所有費用，仍負給付之責。<text:line-break/></text:p>
        </text:list-item>
      </text:list>
      <text:list text:style-name="LFO1" text:continue-numbering="true">
        <text:list-item>
          <text:p text:style-name="P27">稅捐規費負擔</text:p>
        </text:list-item>
      </text:list>
      <text:p text:style-name="P28">本契約及本件檢測案衍生之一切稅捐、規費，除本契約另有約定，則從其約定外，悉由○○公司負擔。</text:p>
      <text:list text:style-name="LFO1" text:continue-numbering="true">
        <text:list-item>
          <text:p text:style-name="P29">交付檢測報告</text:p>
        </text:list-item>
      </text:list>
      <text:list text:style-name="LFO4" text:continue-numbering="true">
        <text:list-item>
          <text:p text:style-name="P30">成大主持人應於○年○月○日前交付○○公司○份有關本計畫之期中檢測報告。</text:p>
        </text:list-item>
        <text:list-item>
          <text:p text:style-name="P31">成大主持人應於○年○月○日前交付○○公司○份有關本計畫之總檢測報告。</text:p>
        </text:list-item>
        <text:list-item>
          <text:p text:style-name="P32">成大認為本檢測案於期間內無法完成時，應於本契約期滿半個月前，以書面提出有關資料，徵求○○公司同意後，得展延期限，但不得另增費用。</text:p>
        </text:list-item>
        <text:list-item>
          <text:p text:style-name="P33">○○公司於接獲成大主持人所交付之檢測報告後，應於15日內完成認可或提出書面意見，逾期未提出意見者，視為認可驗收。</text:p>
        </text:list-item>
        <text:list-item>
          <text:p text:style-name="P34">本檢測案執行期間，○○公司得依本契約議定之研究內容，與成大主持人取得共識後，派員至計畫主持人處訪問查證，以瞭解檢測情況或派員協同執行，以獲致預期成果。</text:p>
        </text:list-item>
        <text:list-item>
          <text:p text:style-name="P35">○○公司於接獲檢測報告後，得要求成大提供詳細諮詢服務，諮詢服務之時間、地點、費用及方式等細節，由雙方另行協議之。</text:p>
        </text:list-item>
      </text:list>
      <text:list text:style-name="LFO1" text:continue-numbering="true">
        <text:list-item>
          <text:p text:style-name="P36">智慧財產權歸屬與利用</text:p>
        </text:list-item>
      </text:list>
      <text:list text:style-name="LFO5" text:continue-numbering="true">
        <text:list-item>
          <text:p text:style-name="P37">雙方於簽訂本契約前既有之技術及智慧財產權等權利，仍各歸其原所有者。</text:p>
        </text:list-item>
        <text:list-item>
          <text:p text:style-name="P38"><text:span text:style-name="T39">本檢測案執行期間、期前終止或解除契約所有產出檢測報告所有權歸屬</text:span><text:span text:style-name="T40">○○</text:span><text:span text:style-name="T41">公司</text:span><text:span text:style-name="T42">。</text:span></text:p>
        </text:list-item>
      </text:list>
      <text:list text:style-name="LFO1" text:continue-numbering="true">
        <text:list-item>
          <text:p text:style-name="P43">本案採購財產之歸屬</text:p>
        </text:list-item>
      </text:list>
      <text:p text:style-name="P44">成大為執行本檢測案而採購之圖書、設備、儀器、軟硬體等物品，歸<text:soft-page-break/>屬成大所有。</text:p>
      <text:p text:style-name="P45">任一方因執行本檢測案而須從他方租借儀器及其他軟硬體設備等資產性設備時，應經他方同意無償或付費使用。</text:p>
      <text:list text:style-name="LFO1" text:continue-numbering="true">
        <text:list-item>
          <text:p text:style-name="P46">保密義務</text:p>
        </text:list-item>
      </text:list>
      <text:p text:style-name="P47">雙方應以善良管理人之注意，妥善保管本檢測案執行過程所產生之資料，及因本契約而知悉或持有之他方一切非公開資料，不得揭露或交付予任何第三人，並僅得使其內部與執行本檢測案相關且必要人員知悉或接觸此等資料。</text:p>
      <text:p text:style-name="P48">雙方應要求其內部因執行本檢測案而有必要接觸前項資料之人員遵守前項約定，其違反者，視為該人員所屬之一方違反前項約定。</text:p>
      <text:p text:style-name="P49">第一項所稱之揭露方非公開資料，不含下列資料：</text:p>
      <text:list text:style-name="LFO6" text:continue-numbering="true">
        <text:list-item>
          <text:p text:style-name="P50">由揭露方揭露之前，已為收受方所擁有者；</text:p>
        </text:list-item>
        <text:list-item>
          <text:p text:style-name="P51">為公開資訊者；</text:p>
        </text:list-item>
        <text:list-item>
          <text:p text:style-name="P52">收受方合法由未違反對揭露方保密義務之第三人處取得者；</text:p>
        </text:list-item>
        <text:list-item>
          <text:p text:style-name="P53">經被揭露方以書面同意而揭露者；</text:p>
        </text:list-item>
        <text:list-item>
          <text:p text:style-name="P54">因法院之裁決而必須揭露者。</text:p>
        </text:list-item>
      </text:list>
      <text:p text:style-name="P55">保密義務之期間，自本檢測案開始執行之日或雙方實際交付資料之日，其期日較前者開始起算，至本契約有效期間屆滿、終止或解除後2年止。如有特殊情形，雙方得依實際需求另行協議增減之。</text:p>
      <text:p text:style-name="P56">本條保密義務不因本契約有無效事由、被撤銷或解除而失其效力。</text:p>
      <text:p text:style-name="P57">本契約屆期失效、期前終止或解除後，一方應將所持有之他方非公開資料原本、影印本、手抄本、電子檔及其他儲存記錄之物返還予他方，並應交付已全數返還之聲明書。</text:p>
      <text:p text:style-name="P58"/>
      <text:list text:style-name="LFO1" text:continue-numbering="true">
        <text:list-item>
          <text:p text:style-name="P59">不可抗力之免責約款</text:p>
        </text:list-item>
      </text:list>
      <text:p text:style-name="P60">因水災、火災、風災、地震、戰爭、疫區或其他不可抗力之事由致任一方不能依照本契約履行者，該方不負遲延責任，惟於不可抗力事由消滅後，該方應立即履行其於本契約之義務。</text:p>
      <text:p text:style-name="P61"/>
      <text:list text:style-name="LFO1" text:continue-numbering="true">
        <text:list-item>
          <text:p text:style-name="P62">禁止攀附聲譽</text:p>
        </text:list-item>
      </text:list>
      <text:p text:style-name="P63"><text:tab/>除依法有揭露義務外，任一方未獲他方事前書面同意，不得以明<text:soft-page-break/>示或暗示方式，使第三人察知本計畫或本契約之存在；亦不得使用與該他方、其所屬單位、該方計畫主持人相同或類似之名稱、標章、徽章、商標及其他符號。</text:p>
      <text:list text:style-name="LFO1" text:continue-numbering="true">
        <text:list-item>
          <text:p text:style-name="P64">義務轉讓</text:p>
        </text:list-item>
      </text:list>
      <text:p text:style-name="P65">任一方在本契約中之權利與義務，非經他方之書面同意，不得轉讓予任何第三人。</text:p>
      <text:list text:style-name="LFO1" text:continue-numbering="true">
        <text:list-item>
          <text:p text:style-name="P66">契約終止或解除</text:p>
        </text:list-item>
      </text:list>
      <text:list text:style-name="LFO7" text:continue-numbering="true">
        <text:list-item>
          <text:p text:style-name="P67">除本契約另有約定者，從其約定外，任一方當事人不履行本契約或不依照本契約履行時，他方得以書面通知其於15日限期內改正。逾期未能改正者，他方得另以書面通知終止本契約。</text:p>
        </text:list-item>
        <text:list-item>
          <text:p text:style-name="P68">一方重整、解散、合併、破產、主要資產被查封、無法償還債務、停業、歇業或有相當事實足證有發生上開情事之虞時，他方得以書面通知終止本契約。</text:p>
        </text:list-item>
        <text:list-item>
          <text:p text:style-name="P69">本契約因前款約定經成大終止後，成大無須返還其已受領自○○公司之檢測費用，且成大因執行本檢測案而已支出及已達成之檢測項目費用，○○公司仍負給付之責。</text:p>
        </text:list-item>
        <text:list-item>
          <text:p text:style-name="P70">本契約因本條第一款約定經○○公司終止後，成大應將其受領自○○公司之檢測費用中未使用之部份，無息返還○○公司。</text:p>
        </text:list-item>
        <text:list-item>
          <text:p text:style-name="P71">○○公司認為本檢測案之繼續執行不能達到預期之目的時，得與成大協議終止本契約。於此情形，成大應於本契約終止後，將其已受領自○○公司之檢測費用中未使用之部分無息返還之。</text:p>
        </text:list-item>
      </text:list>
      <text:list text:style-name="LFO1" text:continue-numbering="true">
        <text:list-item>
          <text:p text:style-name="P72">契約後續效力</text:p>
        </text:list-item>
      </text:list>
      <text:p text:style-name="P73">本契約屆期失效、期前終止或解除後，第九條至第十二條、本條、第十六條至第十八條約定，仍繼續有效。</text:p>
      <text:p text:style-name="P74"/>
      <text:list text:style-name="LFO1" text:continue-numbering="true">
        <text:list-item>
          <text:p text:style-name="P75">損害賠償</text:p>
        </text:list-item>
      </text:list>
      <text:list text:style-name="LFO8" text:continue-numbering="true">
        <text:list-item>
          <text:p text:style-name="P76">因可歸責成大之事由致○○公司終止或解除本契約者，成大應負賠償責任。</text:p>
        </text:list-item>
        <text:list-item>
          <text:p text:style-name="P77">因可歸責於○○公司之事由致成大終止或解除契約者，○○公司應<text:soft-page-break/>負損害賠償責任。</text:p>
        </text:list-item>
      </text:list>
      <text:list text:style-name="LFO1" text:continue-numbering="true">
        <text:list-item>
          <text:p text:style-name="P78">準據法<text:tab/></text:p>
        </text:list-item>
      </text:list>
      <text:p text:style-name="P79">本契約之解釋與法規適用以中文及中華民國法律為準。</text:p>
      <text:list text:style-name="LFO1" text:continue-numbering="true">
        <text:list-item>
          <text:p text:style-name="P80">爭議解決程序</text:p>
        </text:list-item>
      </text:list>
      <text:p text:style-name="P81">因本契約發生爭議時，雙方應本於誠信原則協商解決。若因本契約而涉訟時，雙方同意依據中華民國法律，以臺灣臺南地方法院為第一審管轄法院。<text:line-break/></text:p>
      <text:list text:style-name="LFO1" text:continue-numbering="true">
        <text:list-item>
          <text:p text:style-name="P82">送達</text:p>
        </text:list-item>
      </text:list>
      <text:p text:style-name="P83">本契約有關之通知或要求應以書面送達下列之處所及人員，經送達該人者，即視為已送達該方當事人：</text:p>
      <text:p text:style-name="P84"/>
      <text:p text:style-name="P85">成大主持人：</text:p>
      <text:p text:style-name="P86">姓　　名：</text:p>
      <text:p text:style-name="P87">職　　稱：</text:p>
      <text:p text:style-name="P88">聯絡電話：</text:p>
      <text:p text:style-name="P89">電傳號碼：</text:p>
      <text:p text:style-name="P90">電子郵件：</text:p>
      <text:p text:style-name="P91">地　　址：臺南市東區大學路1號</text:p>
      <text:p text:style-name="P92"/>
      <text:p text:style-name="P93">○○公司主持人：</text:p>
      <text:p text:style-name="P94">姓　　名：</text:p>
      <text:p text:style-name="P95">職<text:s text:c="4"/>稱：</text:p>
      <text:p text:style-name="P96">聯絡電話：</text:p>
      <text:p text:style-name="P97">電傳號碼：</text:p>
      <text:p text:style-name="P98">電子郵件：</text:p>
      <text:p text:style-name="P99">地　　址：</text:p>
      <text:list text:style-name="LFO1" text:continue-numbering="true">
        <text:list-item>
          <text:p text:style-name="P100">利益迴避及資訊揭露聲明</text:p>
        </text:list-item>
      </text:list>
      <text:p text:style-name="P101">就本計畫產出檢測報告所有權之歸屬，雙方約定為○○公司獨有。為避<text:soft-page-break/>免利益衝突，爰依據「專科以上學校產學合作實施辦法」第四條第一項第四款之規定，由成大主持人填具「利益衝突關係揭露書」如附件二。</text:p>
      <text:p text:style-name="P102"/>
      <text:list text:style-name="LFO1" text:continue-numbering="true">
        <text:list-item>
          <text:p text:style-name="P103">契約文本及附件效力</text:p>
        </text:list-item>
      </text:list>
      <text:list text:style-name="LFO9" text:continue-numbering="true">
        <text:list-item>
          <text:p text:style-name="P104">本契約之本文及其附件構成雙方對本檢測案完整之合意。任何於本契約生效前經雙方協議而未記載於本契約本文或其附件之事項，對雙方均無拘束力。</text:p>
        </text:list-item>
        <text:list-item>
          <text:p text:style-name="P105">附件效力與本契約本文同，但兩者有牴觸時，以本契約本文為準。</text:p>
        </text:list-item>
        <text:list-item>
          <text:p text:style-name="P106">本契約之增刪或修改，非經雙方以書面協議方式為之，不生效力。</text:p>
        </text:list-item>
      </text:list>
      <text:list text:style-name="LFO1" text:continue-numbering="true">
        <text:list-item>
          <text:p text:style-name="P107">契約份數</text:p>
        </text:list-item>
      </text:list>
      <text:p text:style-name="P108">本契約共壹式參份，成大、○○公司及成大主持人各執壹份。</text:p>
      <text:p text:style-name="P109"/>
      <text:p text:style-name="P110">(下接簽署頁)</text:p>
      <text:soft-page-break/>
      <text:p text:style-name="P111">立契約人</text:p>
      <text:p text:style-name="P112"/>
      <text:p text:style-name="P113"/>
      <text:p text:style-name="P114">國立成功大學</text:p>
      <text:p text:style-name="P115"><text:s text:c="15"/></text:p>
      <text:p text:style-name="P116">代表人：<text:s text:c="14"/></text:p>
      <text:p text:style-name="P117"><text:tab/><text:s text:c="2"/>地址：臺南市東區大學路1號<text:s text:c="19"/></text:p>
      <text:p text:style-name="P118">統一編號：69115908</text:p>
      <text:p text:style-name="P119"/>
      <text:p text:style-name="P120">成大主持人：<text:s text:c="14"/></text:p>
      <text:p text:style-name="P121">地址：臺南市東區大學路1號<text:s text:c="17"/></text:p>
      <text:p text:style-name="P122">聯絡電話：<text:s text:c="16"/></text:p>
      <text:p text:style-name="P123">○○(股份)有限公司</text:p>
      <text:p text:style-name="P124"/>
      <text:p text:style-name="P125">代表人：</text:p>
      <text:p text:style-name="P126">地址：</text:p>
      <text:p text:style-name="P127">計畫聯絡人：<text:s text:c="14"/></text:p>
      <text:p text:style-name="P128">聯絡電話：</text:p>
      <text:p text:style-name="P129">統一編號：</text:p>
      <text:p text:style-name="P130"><text:tab/></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中華民國OOO年OO月OO日</text:p>
      <text:soft-page-break/>
      <text:p text:style-name="P144"><text:span text:style-name="T145">附件一　計畫書</text:span></text:p>
      <text:p text:style-name="P146"/>
      <text:soft-page-break/>
      <text:p text:style-name="P147">附件二　利益衝突關係揭露書</text:p>
      <text:p text:style-name="P148">就本檢測案成果之檢測報告所有權歸屬，雙方約定為○○公司獨有，為避免利益衝突，成大主持人填具本利益衝突關係揭露書，內容如下：</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檢核項目</text:p>
          </table:table-cell>
          <table:table-cell table:style-name="TableCell156">
            <text:p text:style-name="P157">是</text:p>
          </table:table-cell>
          <table:table-cell table:style-name="TableCell158">
            <text:p text:style-name="P159">否</text:p>
          </table:table-cell>
        </table:table-row>
        <table:table-row table:style-name="TableRow160">
          <table:table-cell table:style-name="TableCell161" table:number-columns-spanned="3">
            <text:list text:style-name="LFO10" text:continue-numbering="true">
              <text:list-item>
                <text:p text:style-name="P162">成大主持人和○○公司是否具有下列關係？</text:p>
              </text:list-item>
            </text:list>
          </table:table-cell>
          <table:covered-table-cell/>
          <table:covered-table-cell/>
        </table:table-row>
        <table:table-row table:style-name="TableRow163">
          <table:table-cell table:style-name="TableCell164">
            <text:p text:style-name="P165"><text:span text:style-name="T166">1.1</text:span><text:span text:style-name="T167">若</text:span><text:span text:style-name="T168">○○</text:span><text:span text:style-name="T169">公司為個人：</text:span><text:span text:style-name="T170">○○</text:span><text:span text:style-name="T171">公司是否為成大主持人之配偶、子女、父母、</text:span><text:span text:style-name="T172">(</text:span><text:span text:style-name="T173">外</text:span><text:span text:style-name="T174">)</text:span><text:span text:style-name="T175">祖父母、</text:span><text:span text:style-name="T176">(</text:span><text:span text:style-name="T177">外</text:span><text:span text:style-name="T178">)</text:span><text:span text:style-name="T179">孫子女或兄弟姊妹？</text:span><text:span text:style-name="T180"><text:s text:c="3"/></text:span><text:span text:style-name="T181"><text:line-break/></text:span><text:span text:style-name="T182">如是，請敘明</text:span><text:span text:style-name="T183">_________________</text:span></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text:span text:style-name="T191">1.2</text:span><text:span text:style-name="T192">若</text:span><text:span text:style-name="T193">○○</text:span><text:span text:style-name="T194">公司為商號：</text:span><text:span text:style-name="T195">○○</text:span><text:span text:style-name="T196">公司是否為成大主持人、成大主持人之配偶、子女、父母、</text:span><text:span text:style-name="T197">(</text:span><text:span text:style-name="T198">外</text:span><text:span text:style-name="T199">)</text:span><text:span text:style-name="T200">祖父母、</text:span><text:span text:style-name="T201">(</text:span><text:span text:style-name="T202">外</text:span><text:span text:style-name="T203">)</text:span><text:span text:style-name="T204">孫子女或兄弟姊妹所獨資、合夥經營？</text:span></text:p>
            <text:p text:style-name="P205"><text:s text:c="3"/>如是，請敘明_________________</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text:span text:style-name="T213">1.3</text:span><text:span text:style-name="T214">若</text:span><text:span text:style-name="T215">○○</text:span><text:span text:style-name="T216">公司為法人：</text:span><text:span text:style-name="T217">○○</text:span><text:span text:style-name="T218">公司為成大主持人、成大主持人之配偶、子女、父母、</text:span><text:span text:style-name="T219">(</text:span><text:span text:style-name="T220">外</text:span><text:span text:style-name="T221">)</text:span><text:span text:style-name="T222">祖父母、</text:span><text:span text:style-name="T223">(</text:span><text:span text:style-name="T224">外</text:span><text:span text:style-name="T225">)</text:span><text:span text:style-name="T226">孫子女或兄弟姊妹擔任創辦人、發起人、負責人、經理人、董事、獨立董事、監察人、研發諮詢委員或顧問之企業？</text:span></text:p>
            <text:p text:style-name="P227"><text:s text:c="3"/>如是，請敘明_________________</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list text:style-name="LFO10" text:continue-numbering="true">
              <text:list-item>
                <text:p text:style-name="P234">成大主持人及其配偶、未成年子女前一年內是否有自○○公司獲得合計超過新臺幣十五萬元之財產上利益？</text:p>
              </text:list-item>
            </text:list>
            <text:p text:style-name="P235">如是，請敘明_________________</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text:span text:style-name="T243">2.1</text:span><text:span text:style-name="T244">前項扣除成大主持人前一年內自</text:span><text:span text:style-name="T245">○○</text:span><text:span text:style-name="T246">公司獲得計畫主持人費後之餘額，是否仍超過</text:span><text:span text:style-name="T247">15</text:span><text:span text:style-name="T248">萬元？</text:span></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able:number-columns-spanned="3">
            <text:list text:style-name="LFO10" text:continue-numbering="true">
              <text:list-item>
                <text:p text:style-name="P255"><text:span text:style-name="T256">持股情況說明</text:span><text:span text:style-name="T257"><text:s/></text:span><text:span text:style-name="T258">(</text:span><text:span text:style-name="T259">若簽約對象非股份有限公司，本項意指「出資額」；</text:span><text:span text:style-name="T260">若為財團法人，本項免填</text:span><text:span text:style-name="T261">)</text:span></text:p>
              </text:list-item>
            </text:list>
          </table:table-cell>
          <table:covered-table-cell/>
          <table:covered-table-cell/>
        </table:table-row>
        <table:table-row table:style-name="TableRow262">
          <table:table-cell table:style-name="TableCell263">
            <text:p text:style-name="P264"><text:span text:style-name="T265">3.1</text:span><text:span text:style-name="T266">成大主持人及其配偶、未成年子女前一年內是否持有</text:span><text:span text:style-name="T267">○○</text:span><text:span text:style-name="T268">公司股票？</text:span></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text:span text:style-name="T276">3.2</text:span><text:span text:style-name="T277">成大主持人及其配偶、未成年子女前一年內持有</text:span><text:span text:style-name="T278">○○</text:span><text:span text:style-name="T279">公司之股票合計是否超過</text:span><text:span text:style-name="T280">5%</text:span><text:span text:style-name="T281">以上之股權？</text:span><text:span text:style-name="T282"><text:line-break/></text:span><text:span text:style-name="T283">如是，請敘明持有</text:span><text:span text:style-name="T284">___%</text:span><text:span text:style-name="T285">，原因</text:span><text:span text:style-name="T286">__________________</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able:number-columns-spanned="3">
            <text:list text:style-name="LFO10" text:continue-numbering="true">
              <text:list-item>
                <text:p text:style-name="P293"><text:span text:style-name="T294">其他得主動揭露之關係</text:span><text:span text:style-name="T295">(</text:span><text:span text:style-name="T296">非必填</text:span><text:span text:style-name="T297">)</text:span></text:p>
              </text:list-item>
            </text:list>
          </table:table-cell>
          <table:covered-table-cell/>
          <table:covered-table-cell/>
        </table:table-row>
        <table:table-row table:style-name="TableRow298">
          <table:table-cell table:style-name="TableCell299">
            <text:p text:style-name="P300">成大主持人和○○公司是否有其他關係？(例如師生關係、其他親屬關係或其他關係、其他商業合作關係…等)</text:p>
            <text:p text:style-name="P301">如是，請敘明_________________</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able:number-columns-spanned="3">
            <text:p text:style-name="P308"><text:span text:style-name="T309">業經成大智慧財產權審議委員會（簡稱成大智審會）同意，若本表第</text:span><text:span text:style-name="T310">1.1</text:span><text:span text:style-name="T311">、</text:span><text:span text:style-name="T312">1.2</text:span><text:span text:style-name="T313">、</text:span><text:span text:style-name="T314">1.3</text:span><text:span text:style-name="T315">、</text:span><text:span text:style-name="T316">2.1</text:span><text:span text:style-name="T317">、</text:span><text:span text:style-name="T318">3.2</text:span><text:span text:style-name="T319">任一項選填『是』，表示成大主持人和</text:span><text:span text:style-name="T320">○○</text:span><text:span text:style-name="T321">公司之間具利益衝突關係，由成大企業關係與技轉中心協助審查，如無重大或特殊事由，不須提報成大</text:span><text:span text:style-name="T322">智審會，得逕行簽訂本契約。</text:span></text:p>
          </table:table-cell>
          <table:covered-table-cell/>
          <table:covered-table-cell/>
        </table:table-row>
      </table:table>
      <text:p text:style-name="P323"/>
      <text:p text:style-name="P324"><text:span text:style-name="T325">備註：</text:span></text:p>
      <text:list text:style-name="LFO11" text:continue-numbering="true">
        <text:list-item>
          <text:p text:style-name="P326">財產上利益(1)動產、不動產(2)現金、存款、外幣及有價證券(3)債權或其他財產上權利(4)其他具有經濟價值或得以金錢交易取得之利益。</text:p>
        </text:list-item>
        <text:list-item>
          <text:p text:style-name="P327"><text:span text:style-name="T328">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檢測報告)(無回饋金)</dc:title>
    <dc:description/>
    <dc:subject/>
    <meta:initial-creator>user</meta:initial-creator>
    <dc:creator>Lucy H.</dc:creator>
    <meta:creation-date>2024-07-19T03:54:00Z</meta:creation-date>
    <dc:date>2024-07-19T04:18:00Z</dc:date>
    <meta:print-date>2017-05-31T07:03:00Z</meta:print-date>
    <meta:template xlink:href="Normal.dotm" xlink:type="simple"/>
    <meta:editing-cycles>7</meta:editing-cycles>
    <meta:editing-duration>PT180S</meta:editing-duration>
    <meta:document-statistic meta:page-count="10" meta:paragraph-count="8" meta:word-count="635" meta:character-count="4248" meta:row-count="30" meta:non-whitespace-character-count="3621"/>
  </office:meta>
</office:document-meta>
</file>