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2777in" fo:background-color="#FFFFFF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777in"/>
      <style:text-properties style:font-name-asian="標楷體"/>
    </style:style>
    <style:style style:name="P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justify" fo:line-height="0.2777in" fo:margin-left="0.833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justify" fo:line-height="0.2777in" fo:margin-left="0.8333in">
        <style:tab-stops/>
      </style:paragraph-properties>
      <style:text-properties style:font-name-asian="標楷體"/>
    </style:style>
    <style:style style:name="P6" style:parent-style-name="內文Web" style:family="paragraph">
      <style:paragraph-properties fo:margin-top="0in" fo:margin-bottom="0in" fo:line-height="0.2777in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3" style:parent-style-name="註解參照" style:family="text">
      <style:text-properties style:font-name="Times New Roman" style:font-name-complex="Times New Roman" style:letter-kerning="true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41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1437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fo:line-height="0.2777in" fo:margin-left="0.3937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44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1437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777in" fo:margin-left="0.3937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1437in"/>
        </style:tab-stops>
      </style:paragraph-properties>
    </style:style>
    <style:style style:name="T48" style:parent-style-name="預設段落字型" style:family="text">
      <style:text-properties style:font-name-asian="標楷體" style:font-size-complex="11pt" fo:language="zh" fo:country="TW"/>
    </style:style>
    <style:style style:name="P49" style:parent-style-name="內文" style:list-style-name="LFO1" style:family="paragraph">
      <style:paragraph-properties fo:widows="2" fo:orphans="2" fo:line-height="0.2777in" fo:margin-left="0.3937in" fo:text-indent="-0.3937in">
        <style:tab-stops>
          <style:tab-stop style:type="left" style:position="-0.1437in"/>
        </style:tab-stops>
      </style:paragraph-properties>
    </style:style>
    <style:style style:name="T50" style:parent-style-name="預設段落字型" style:family="text">
      <style:text-properties style:font-name-asian="標楷體" style:font-size-complex="11pt" fo:language="zh" fo:country="TW"/>
    </style:style>
    <style:style style:name="T51" style:parent-style-name="預設段落字型" style:family="text">
      <style:text-properties style:font-name-asian="標楷體" style:font-size-complex="11pt" fo:language="zh" fo:country="TW"/>
    </style:style>
    <style:style style:name="T52" style:parent-style-name="預設段落字型" style:family="text">
      <style:text-properties style:font-name-asian="標楷體" style:font-size-complex="11pt" fo:language="zh" fo:country="TW"/>
    </style:style>
    <style:style style:name="T53" style:parent-style-name="預設段落字型" style:family="text">
      <style:text-properties style:font-name-asian="標楷體" style:font-size-complex="11pt" fo:language="zh" fo:country="TW"/>
    </style:style>
    <style:style style:name="P54" style:parent-style-name="內文" style:list-style-name="LFO1" style:family="paragraph">
      <style:paragraph-properties fo:widows="2" fo:orphans="2" fo:line-height="0.2777in" fo:margin-left="0.3937in" fo:text-indent="-0.3937in">
        <style:tab-stops>
          <style:tab-stop style:type="left" style:position="-0.1437in"/>
        </style:tab-stops>
      </style:paragraph-properties>
    </style:style>
    <style:style style:name="T55" style:parent-style-name="預設段落字型" style:family="text">
      <style:text-properties style:font-name-asian="標楷體" style:font-size-complex="11pt" fo:language="zh" fo:country="TW"/>
    </style:style>
    <style:style style:name="T56" style:parent-style-name="預設段落字型" style:family="text">
      <style:text-properties style:font-name-asian="標楷體" style:font-size-complex="11pt" fo:language="zh" fo:country="TW"/>
    </style:style>
    <style:style style:name="T57" style:parent-style-name="預設段落字型" style:family="text">
      <style:text-properties style:font-name-asian="標楷體" style:font-size-complex="11pt" fo:language="zh" fo:country="TW"/>
    </style:style>
    <style:style style:name="T58" style:parent-style-name="預設段落字型" style:family="text">
      <style:text-properties style:font-name-asian="標楷體" style:font-size-complex="11pt" fo:language="zh" fo:country="TW"/>
    </style:style>
    <style:style style:name="T59" style:parent-style-name="預設段落字型" style:family="text">
      <style:text-properties style:font-name-asian="標楷體" style:font-size-complex="11pt" fo:language="zh" fo:country="TW"/>
    </style:style>
    <style:style style:name="T60" style:parent-style-name="預設段落字型" style:family="text">
      <style:text-properties style:font-name-asian="標楷體" style:font-size-complex="11pt" fo:language="zh" fo:country="TW"/>
    </style:style>
    <style:style style:name="T61" style:parent-style-name="預設段落字型" style:family="text">
      <style:text-properties style:font-name-asian="標楷體" style:font-size-complex="11pt" fo:language="zh" fo:country="TW"/>
    </style:style>
    <style:style style:name="P62" style:parent-style-name="內文" style:family="paragraph">
      <style:paragraph-properties fo:text-align="justify" fo:line-height="0.2777in"/>
      <style:text-properties style:font-name-asian="標楷體"/>
    </style:style>
    <style:style style:name="P63" style:parent-style-name="內文" style:family="paragraph">
      <style:paragraph-properties fo:text-align="justify" fo:line-height="0.2777in"/>
      <style:text-properties style:font-name-asian="標楷體"/>
    </style:style>
    <style:style style:name="P64" style:parent-style-name="內文" style:family="paragraph">
      <style:paragraph-properties fo:text-align="justify" fo:line-height="0.2777in"/>
      <style:text-properties style:font-name-asian="標楷體"/>
    </style:style>
    <style:style style:name="P65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6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7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8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69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70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71" style:parent-style-name="內文" style:family="paragraph">
      <style:paragraph-properties fo:text-align="justify" fo:line-height="0.2777in" fo:text-indent="0.5in"/>
      <style:text-properties style:font-name-asian="標楷體"/>
    </style:style>
    <style:style style:name="P72" style:parent-style-name="內文" style:family="paragraph">
      <style:paragraph-properties fo:text-align="justify" fo:line-height="0.2777in"/>
      <style:text-properties style:font-name-asian="標楷體"/>
    </style:style>
    <style:style style:name="P73" style:parent-style-name="內文" style:family="paragraph">
      <style:paragraph-properties fo:text-align="justify" fo:line-height="0.2777in"/>
      <style:text-properties style:font-name-asian="標楷體"/>
    </style:style>
    <style:style style:name="P74" style:parent-style-name="內文" style:family="paragraph">
      <style:paragraph-properties fo:text-align="justify" fo:line-height="0.2777in" fo:text-indent="0.4166in"/>
      <style:text-properties style:font-name-asian="標楷體"/>
    </style:style>
    <style:style style:name="P75" style:parent-style-name="內文" style:family="paragraph">
      <style:paragraph-properties fo:text-align="justify" fo:line-height="0.2777in" fo:text-indent="0.4166in"/>
      <style:text-properties style:font-name-asian="標楷體"/>
    </style:style>
    <style:style style:name="P76" style:parent-style-name="內文" style:family="paragraph">
      <style:paragraph-properties fo:text-align="justify" fo:line-height="0.2777in" fo:text-indent="0.4166in"/>
      <style:text-properties style:font-name-asian="標楷體"/>
    </style:style>
    <style:style style:name="P77" style:parent-style-name="內文" style:family="paragraph">
      <style:paragraph-properties fo:text-align="justify" fo:line-height="0.2777in" fo:text-indent="0.4166in"/>
      <style:text-properties style:font-name-asian="標楷體"/>
    </style:style>
    <style:style style:name="P78" style:parent-style-name="內文" style:family="paragraph">
      <style:paragraph-properties fo:text-align="justify" fo:line-height="0.2777in" fo:text-indent="0.4166in"/>
      <style:text-properties style:font-name-asian="標楷體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產學合約變更協議書</text:p>
      <text:p text:style-name="P2">立書人<text:tab/></text:p>
      <text:p text:style-name="P3">國立成功大學</text:p>
      <text:p text:style-name="P4">計畫主持人：ＯＯＯ<text:s/>(職稱)</text:p>
      <text:p text:style-name="P5">（公司全銜）<text:s/></text:p>
      <text:p text:style-name="P6"><text:span text:style-name="T7">國立成功大學與（公司全銜）</text:span><text:span text:style-name="T8">雙方</text:span><text:span text:style-name="T9">前</text:span><text:span text:style-name="T10">於</text:span><text:span text:style-name="T11"><office:annotation office:name="0"><dc:creator>秦冠璋@NCKULAD</dc:creator><dc:date>2022-12-27T11:44:00</dc:date><text:p text:style-name="註解文字">可改為西元紀年。</text:p></office:annotation>中華民</text:span><text:span text:style-name="T12">國</text:span><text:span text:style-name="T13"><office:annotation-end office:name="0"/></text:span><text:span text:style-name="T14"><text:s/></text:span><text:span text:style-name="T15">ＯＯＯ</text:span><text:span text:style-name="T16">年</text:span><text:span text:style-name="T17">ＯＯ</text:span><text:span text:style-name="T18">月</text:span><text:span text:style-name="T19">ＯＯ</text:span><text:span text:style-name="T20">日簽訂</text:span><text:span text:style-name="T21">「</text:span><text:span text:style-name="T22">（計畫名稱）</text:span><text:span text:style-name="T23">」</text:span><text:span text:style-name="T24">研究計畫合約</text:span><text:span text:style-name="T25">(</text:span><text:span text:style-name="T26">以下簡稱「原合約」</text:span><text:span text:style-name="T27">)</text:span><text:span text:style-name="T28">，</text:span><text:span text:style-name="T29">雙方</text:span><text:span text:style-name="T30">因</text:span><text:span text:style-name="T31">實際需求</text:span><text:span text:style-name="T32">，合意</text:span><text:span text:style-name="T33">變更原合約內容</text:span><text:span text:style-name="T34">，</text:span><text:span text:style-name="T35">修</text:span><text:span text:style-name="T36">正</text:span><text:span text:style-name="T37">如下</text:span><text:span text:style-name="T38">：</text:span></text:p>
      <text:p text:style-name="P39"><text:span text:style-name="T40"> </text:span></text:p>
      <text:list text:style-name="LFO1" text:continue-numbering="true">
        <text:list-item>
          <text:p text:style-name="P41"><office:annotation office:name="1"><dc:creator>秦冠璋@NCKULAD</dc:creator><dc:date>2022-12-27T11:48:00</dc:date><text:p text:style-name="註解文字">若修正原合約多數條文，可採用對照表格式呈現。</text:p></office:annotation>原合約第Ｏ條修正如下：</text:p>
        </text:list-item>
      </text:list>
      <text:p text:style-name="P42">第Ｏ條：(標題)</text:p>
      <text:p text:style-name="P43">ＯＯＯＯＯＯＯＯＯＯＯＯＯＯＯＯＯＯＯＯＯＯ。</text:p>
      <text:list text:style-name="LFO1" text:continue-numbering="true">
        <text:list-item>
          <text:p text:style-name="P44">原合約第Ｏ條第Ｏ款修正如下：</text:p>
        </text:list-item>
      </text:list>
      <text:p text:style-name="P45"><text:span text:style-name="T46">Ｏ、ＯＯＯＯＯＯＯＯＯＯＯＯＯＯＯＯＯＯＯ。</text:span><text:span text:style-name="註解參照"><office:annotation-end office:name="1"/></text:span></text:p>
      <text:list text:style-name="LFO1" text:continue-numbering="true">
        <text:list-item>
          <text:p text:style-name="P47"><text:span text:style-name="T48"><office:annotation office:name="2"><dc:creator>秦冠璋@NCKULAD</dc:creator><dc:date>2022-12-27T11:52:00</dc:date><text:p text:style-name="註解文字">提醒：於展延計畫執行期間之情形，可能應一併調整期中、期末、總研究報告之交付期限。</text:p></office:annotation>除上述修正處外，原合約其餘約定未變更。</text:span><text:span text:style-name="註解參照"><office:annotation-end office:name="2"/></text:span></text:p>
        </text:list-item>
        <text:list-item>
          <text:p text:style-name="P49"><text:span text:style-name="T50">本協議書</text:span><text:span text:style-name="T51">一式二份，</text:span><text:span text:style-name="T52">雙方</text:span><text:span text:style-name="T53">各執一份。</text:span></text:p>
        </text:list-item>
        <text:list-item>
          <text:p text:style-name="P54"><text:span text:style-name="T55">本協議書由雙方代表人</text:span><text:span text:style-name="T56">簽署後生效</text:span><text:span text:style-name="T57">，</text:span><text:span text:style-name="T58">併為</text:span><text:span text:style-name="T59">原</text:span><text:span text:style-name="T60">合約的一部分</text:span><text:span text:style-name="T61">。</text:span></text:p>
        </text:list-item>
      </text:list>
      <text:p text:style-name="P62">(下接簽署處)</text:p>
      <text:p text:style-name="P63">立書人</text:p>
      <text:p text:style-name="P64">國立成功大學</text:p>
      <text:p text:style-name="P65">代表人：<text:s/>ＯＯＯ　校長<text:s text:c="13"/></text:p>
      <text:p text:style-name="P66">地址：臺南市東區大學路1號<text:s text:c="19"/></text:p>
      <text:p text:style-name="P67">統一編號：69115908</text:p>
      <text:p text:style-name="P68"/>
      <text:p text:style-name="P69">計畫主持人：<text:s text:c="14"/></text:p>
      <text:p text:style-name="P70">地址：臺南市東區大學路1號<text:s text:c="17"/></text:p>
      <text:p text:style-name="P71">聯絡電話：<text:s/>+886-6-2757575 #(請填入分機)<text:s text:c="15"/></text:p>
      <text:p text:style-name="P72"/>
      <text:p text:style-name="P73">（公司全銜）<text:s/></text:p>
      <text:p text:style-name="P74">代表人：(請填入代表人姓名與職稱)</text:p>
      <text:p text:style-name="P75">地址：</text:p>
      <text:p text:style-name="P76">計畫聯絡人：<text:s text:c="13"/></text:p>
      <text:p text:style-name="P77">聯絡電話：<text:bookmark-start text:name="_Hlk94013360"/></text:p>
      <text:p text:style-name="P78"><text:bookmark-end text:name="_Hlk94013360"/>統一編號：</text:p>
      <text:p text:style-name="P79"><text:span text:style-name="T80"><office:annotation office:name="3"><dc:creator>秦冠璋@NCKULAD</dc:creator><dc:date>2022-12-27T11:52:00</dc:date><text:p text:style-name="註解文字">可改為西元紀年。</text:p></office:annotation>中華民國</text:span><text:span text:style-name="註解參照"><office:annotation-end office:name="3"/></text:span><text:span text:style-name="T81">ＯＯＯ</text:span><text:span text:style-name="T82">年</text:span><text:span text:style-name="T83">ＯＯ</text:span><text:span text:style-name="T84">月</text:span><text:span text:style-name="T85">ＯＯ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n_2014</meta:initial-creator>
    <dc:creator>Lucy H.</dc:creator>
    <meta:creation-date>2022-12-28T03:07:00Z</meta:creation-date>
    <dc:date>2022-12-28T03:07:00Z</dc:date>
    <meta:print-date>2022-12-12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