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 fo:margin-left="-0.0833in" fo:margin-right="-0.0833in">
        <style:tab-stops>
          <style:tab-stop style:type="right" style:position="5.8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style:line-height-at-least="0in" fo:margin-left="-0.0833in" fo:margin-right="-0.0833in">
        <style:tab-stops>
          <style:tab-stop style:type="right" style:position="5.8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line-break="normal" fo:text-align="end" style:line-height-at-least="0in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14pt"/>
    </style:style>
    <style:style style:name="TableColumn5" style:family="table-column">
      <style:table-column-properties style:column-width="1.409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1.1097in" style:use-optimal-column-width="false"/>
    </style:style>
    <style:style style:name="TableColumn8" style:family="table-column">
      <style:table-column-properties style:column-width="0.9243in" style:use-optimal-column-width="false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1.5611in" style:use-optimal-column-width="false"/>
    </style:style>
    <style:style style:name="Table4" style:family="table">
      <style:table-properties style:width="6.3437in" fo:margin-left="0in" table:align="center"/>
    </style:style>
    <style:style style:name="TableRow12" style:family="table-row">
      <style:table-row-properties style:min-row-height="0.36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292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2763in" style:use-optimal-row-height="false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006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2756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8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text-indent="0.3333in"/>
      <style:text-properties style:font-name="標楷體" style:font-name-asian="標楷體"/>
    </style:style>
    <style:style style:name="TableRow55" style:family="table-row">
      <style:table-row-properties style:min-row-height="0.393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60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8756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>
        <style:tab-stops>
          <style:tab-stop style:type="left" style:position="0.9562in"/>
        </style:tab-stops>
      </style:paragraph-properties>
      <style:text-properties style:font-name="標楷體" style:font-name-asian="標楷體"/>
    </style:style>
    <style:style style:name="P71" style:parent-style-name="Textbody" style:family="paragraph">
      <style:paragraph-properties fo:text-align="justify" fo:margin-left="0.1666in" fo:text-indent="-0.1666in">
        <style:tab-stops>
          <style:tab-stop style:type="left" style:position="0.7895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408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Textbody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083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4083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268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184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letter-kerning="false" fo:font-size="6pt" style:font-size-asian="6pt" style:font-size-complex="6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277in" style:letter-kerning="false" fo:font-size="6pt" style:font-size-asian="6pt" style:font-size-complex="6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0.1409in" style:letter-kerning="false" fo:font-size="6pt" style:font-size-asian="6pt" style:font-size-complex="6pt" fo:background-color="#FFFFFF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58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936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style:line-height-at-least="0in" fo:text-indent="0in"/>
      <style:text-properties style:font-name="標楷體" style:font-name-asian="標楷體" fo:font-size="7pt" style:font-size-asian="7pt" style:font-size-complex="8pt"/>
    </style:style>
    <style:style style:name="P113" style:parent-style-name="清單段落" style:list-style-name="LFO1" style:family="paragraph">
      <style:paragraph-properties style:line-height-at-least="0in" fo:text-indent="0in"/>
      <style:text-properties style:font-name="標楷體" style:font-name-asian="標楷體" fo:font-size="7pt" style:font-size-asian="7pt" style:font-size-complex="8pt"/>
    </style:style>
    <style:style style:name="P114" style:parent-style-name="Textbody" style:family="paragraph">
      <style:paragraph-properties style:line-height-at-least="0in"/>
      <style:text-properties style:font-name="標楷體" style:font-name-asian="標楷體" fo:font-size="7pt" style:font-size-asian="7pt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size="7pt" style:font-size-asian="7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size="7pt" style:font-size-asian="7pt"/>
    </style:style>
    <style:style style:name="P117" style:parent-style-name="Textbody" style:family="paragraph">
      <style:paragraph-properties style:line-height-at-least="0in"/>
      <style:text-properties style:font-name="標楷體" style:font-name-asian="標楷體" fo:font-size="7pt" style:font-size-asian="7pt"/>
    </style:style>
    <style:style style:name="P118" style:parent-style-name="Textbody" style:family="paragraph">
      <style:paragraph-properties style:line-height-at-least="0in"/>
      <style:text-properties style:font-name="標楷體" style:font-name-asian="標楷體" fo:font-size="7pt" style:font-size-asian="7pt"/>
    </style:style>
    <style:style style:name="P119" style:parent-style-name="Textbody" style:family="paragraph">
      <style:paragraph-properties style:line-height-at-least="0in"/>
      <style:text-properties style:font-name="標楷體" style:font-name-asian="標楷體" fo:font-size="7pt" style:font-size-asian="7pt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size="7pt" style:font-size-asian="7pt"/>
    </style:style>
    <style:style style:name="TableRow121" style:family="table-row">
      <style:table-row-properties style:min-row-height="0.645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>
        <style:tab-stops>
          <style:tab-stop style:type="left" style:position="0.08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Textbody" style:family="paragraph">
      <style:paragraph-properties fo:text-align="center" style:line-height-at-least="0in">
        <style:tab-stops>
          <style:tab-stop style:type="left" style:position="0.08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P128" style:parent-style-name="Textbody" style:family="paragraph">
      <style:paragraph-properties style:line-height-at-least="0in" fo:margin-left="-0.2222in" fo:margin-right="-0.3333in" fo:text-indent="-0.1111in">
        <style:tab-stops>
          <style:tab-stop style:type="left" style:position="4.18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29" style:parent-style-name="Textbody" style:family="paragraph">
      <style:paragraph-properties style:line-height-at-least="0in" fo:margin-left="-0.2222in" fo:margin-right="-0.3333in" fo:text-indent="-0.1111in">
        <style:tab-stops>
          <style:tab-stop style:type="left" style:position="4.18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2" style:parent-style-name="Textbody" style:family="paragraph">
      <style:paragraph-properties style:line-height-at-least="0in" fo:margin-left="-0.2222in" fo:margin-right="-0.3333in" fo:text-indent="-0.1111in">
        <style:tab-stops>
          <style:tab-stop style:type="left" style:position="4.18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3" style:parent-style-name="Textbody" style:family="paragraph">
      <style:paragraph-properties style:line-height-at-least="0in" fo:margin-left="-0.2222in" fo:margin-right="-0.3333in" fo:text-indent="-0.1111in">
        <style:tab-stops>
          <style:tab-stop style:type="left" style:position="4.18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4" style:parent-style-name="Textbody" style:family="paragraph">
      <style:paragraph-properties style:line-height-at-least="0in" fo:margin-left="-0.2222in" fo:margin-right="-0.3333in" fo:text-indent="-0.1111in">
        <style:tab-stops>
          <style:tab-stop style:type="left" style:position="4.18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0" style:parent-style-name="Textbody" style:family="paragraph">
      <style:paragraph-properties style:line-height-at-least="0in" fo:margin-left="-0.2222in" fo:margin-right="-0.3333in" fo:text-indent="-0.1111in">
        <style:tab-stops>
          <style:tab-stop style:type="left" style:position="4.18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成功大學動支產學合作、政府科研補助或委託辦理之收入管理費</text:p>
      <text:p text:style-name="P2">（含賸餘款）、節餘款支應國外出差旅費申請表</text:p>
      <text:p text:style-name="P3">(108.05修正版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計畫主持人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4">
            <text:p text:style-name="P23">出國人員</text:p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員工證號/學生證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出國地點</text:p>
          </table:table-cell>
          <table:table-cell table:style-name="TableCell49" table:number-columns-spanned="2">
            <text:p text:style-name="P50">國家：</text:p>
          </table:table-cell>
          <table:covered-table-cell/>
          <table:table-cell table:style-name="TableCell51" table:number-columns-spanned="2" table:number-rows-spanned="2">
            <text:p text:style-name="P52">出國日期</text:p>
          </table:table-cell>
          <table:covered-table-cell/>
          <table:table-cell table:style-name="TableCell53" table:number-columns-spanned="2">
            <text:p text:style-name="P54">年<text:s/>　月<text:s/>　日起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城市：</text:p>
          </table:table-cell>
          <table:covered-table-cell/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至　<text:s/>年<text:s/>　月<text:s text:c="2"/>日止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經費來源</text:p>
          </table:table-cell>
          <table:table-cell table:style-name="TableCell65" table:number-columns-spanned="6">
            <text:p text:style-name="P66">□管理費（含賸餘款），會計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p text:style-name="P70">□節餘款，會計編號：</text:p>
            <text:p text:style-name="P71">□具有相當(或比照)簡任第12職等以上之教授，因公出國或出差，擬動用個人節餘款支應高鐵/飛機搭乘商務艙升等之差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事由</text:span></text:p>
            <text:p text:style-name="P76">（需視出國事由檢附相關文件，例如：邀請函、論文接受函、會議議程）</text:p>
          </table:table-cell>
          <table:table-cell table:style-name="TableCell77" table:number-columns-spanned="6">
            <text:p text:style-name="P78">□出席國際學術會議/參訪學術或研究機構等交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>□執行國際合作/移地研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主持人</text:p>
          </table:table-cell>
          <table:covered-table-cell/>
          <table:table-cell table:style-name="TableCell90" table:number-columns-spanned="2">
            <text:p text:style-name="P91">二級主管</text:p>
          </table:table-cell>
          <table:covered-table-cell/>
          <table:table-cell table:style-name="TableCell92" table:number-columns-spanned="3">
            <text:p text:style-name="P93">一級主管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5">
            <text:p text:style-name="P97"><text:span text:style-name="T98">經費來源為</text:span><text:span text:style-name="T99">個人節餘款者，免送一、二級單位主管簽</text:span><text:span text:style-name="T100">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研發處</text:p>
          </table:table-cell>
          <table:table-cell table:style-name="TableCell111" table:number-columns-spanned="6">
            <text:list text:style-name="LFO1" text:continue-numbering="true">
              <text:list-item>
                <text:p text:style-name="P112">依據本校產學合作收入收支管理要點規定：管理費得運用於對學校學術研究及教學發展有關事項之支援；節餘款得運用於出國參加國際學術會議或參訪相關學術/研究機構。</text:p>
              </text:list-item>
              <text:list-item>
                <text:p text:style-name="P113">案內人員事後請將紙本之出國報告連同憑證逕送本處，報告格式請至計畫管考組網頁「常用文件」區「相關表格」內下載（編號：5-2），報告抽存後方得核銷。</text:p>
              </text:list-item>
            </text:list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校長</text:span></text:p>
            <text:p text:style-name="P125">（依分層負責授權研發長決行）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※皆符合以下要件者：1.申請單位為教學或研究單位、2.經費來源為教學或研究單位自籌經費，依分層負責授權研發長決行。</text:p>
      <text:p text:style-name="P129"><text:span text:style-name="T130">※</text:span><text:span text:style-name="T131">本校專任人員請依規定事先至網路差假系統辦妥出國申請手續；兼任人員請依規定事先填送「兼任專案工作人員國外公假申請單」</text:span><text:span text:style-name="T132">(</text:span><text:span text:style-name="T133">本表置於人事室網頁</text:span><text:span text:style-name="T134">/</text:span><text:span text:style-name="T135">常用表單</text:span><text:span text:style-name="T136">/</text:span><text:span text:style-name="T137">差假</text:span><text:span text:style-name="T138">(</text:span><text:span text:style-name="T139">含出國</text:span><text:span text:style-name="T140">)</text:span><text:span text:style-name="T141">項下，並經直屬單位主管代為決行。</text:span></text:p>
      <text:p text:style-name="P142">※經費核銷請依國外出差旅費報支要點；移地研究日支生活費請依「中央各機關（含事業機構）派赴國外進修、研究、實習人員補助項目及數額表」等相關規定辦理。</text:p>
      <text:p text:style-name="P143">※日支費請參見「中央政府各機關派赴國外各地區出差人員生活費日支數額表」。</text:p>
      <text:p text:style-name="P144"><text:span text:style-name="T145">※</text:span><text:span text:style-name="T146">具有相當</text:span><text:span text:style-name="T147">(</text:span><text:span text:style-name="T148">或比照</text:span><text:span text:style-name="T149">)</text:span><text:span text:style-name="T150">簡任第</text:span><text:span text:style-name="T151">12</text:span><text:span text:style-name="T152">職等以上之教授，為</text:span><text:span text:style-name="T153">兼任十二職等以上之行政主管者</text:span><text:span text:style-name="T154">或</text:span><text:span text:style-name="T155">俸點達</text:span><text:span text:style-name="T156">550</text:span><text:span text:style-name="T157">點以上</text:span><text:span text:style-name="T158">之教授</text:span><text:span text:style-name="T159">。</text:span></text:p>
      <text:p text:style-name="P160"><text:span text:style-name="T161">※</text:span><text:span text:style-name="T162">奉核後正本請連同憑證一併送核銷；影本請送研發處存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10</dc:creator>
    <meta:creation-date>2019-05-28T02:50:00Z</meta:creation-date>
    <dc:date>2025-06-26T06:10:00Z</dc:date>
    <meta:print-date>2019-05-14T08:3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5" meta:character-count="908" meta:row-count="6" meta:non-whitespace-character-count="774"/>
  </office:meta>
</office:document-meta>
</file>