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5673in" style:use-optimal-column-width="false"/>
    </style:style>
    <style:style style:name="TableColumn7" style:family="table-column">
      <style:table-column-properties style:column-width="2.5673in" style:use-optimal-column-width="false"/>
    </style:style>
    <style:style style:name="TableColumn8" style:family="table-column">
      <style:table-column-properties style:column-width="1.7722in" style:use-optimal-column-width="false"/>
    </style:style>
    <style:style style:name="Table5" style:family="table">
      <style:table-properties style:width="6.9069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1" style:parent-style-name="無題3" style:family="paragraph">
      <style:paragraph-properties fo:margin-left="0.85in" fo:text-indent="-0.1847in">
        <style:tab-stops/>
      </style:paragraph-properties>
      <style:text-properties style:font-name="標楷體"/>
    </style:style>
    <style:style style:name="P22" style:parent-style-name="無題3" style:family="paragraph">
      <style:paragraph-properties fo:margin-left="0.85in" fo:text-indent="-0.1847in">
        <style:tab-stops/>
      </style:paragraph-properties>
      <style:text-properties style:font-name="標楷體"/>
    </style:style>
    <style:style style:name="P23" style:parent-style-name="無題3" style:family="paragraph">
      <style:paragraph-properties fo:margin-left="0.85in" fo:text-indent="-0.1847in">
        <style:tab-stops/>
      </style:paragraph-properties>
      <style:text-properties style:font-name="標楷體"/>
    </style:style>
    <style:style style:name="P24" style:parent-style-name="無題3" style:family="paragraph">
      <style:paragraph-properties fo:margin-left="0.85in" fo:text-indent="-0.1847in">
        <style:tab-stops/>
      </style:paragraph-properties>
      <style:text-properties style:font-name="標楷體"/>
    </style:style>
    <style:style style:name="P25"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6"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7"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text-properties style:font-name="標楷體" fo:font-size="12pt" style:font-size-asian="12pt"/>
    </style:style>
    <style:style style:name="P28"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36" style:parent-style-name="無題3" style:family="paragraph">
      <style:paragraph-properties fo:margin-left="0.85in" fo:text-indent="-0.1847in">
        <style:tab-stops/>
      </style:paragraph-properties>
      <style:text-properties style:font-name="標楷體"/>
    </style:style>
    <style:style style:name="P37" style:parent-style-name="無題3" style:family="paragraph">
      <style:paragraph-properties fo:margin-left="0.85in" fo:text-indent="-0.1847in">
        <style:tab-stops/>
      </style:paragraph-properties>
      <style:text-properties style:font-name="標楷體"/>
    </style:style>
    <style:style style:name="P38" style:parent-style-name="無題3" style:family="paragraph">
      <style:paragraph-properties fo:margin-left="0.85in" fo:text-indent="-0.1847in">
        <style:tab-stops/>
      </style:paragraph-properties>
      <style:text-properties style:font-name="標楷體"/>
    </style:style>
    <style:style style:name="P39" style:parent-style-name="無題3" style:family="paragraph">
      <style:paragraph-properties fo:margin-left="0.85in" fo:text-indent="-0.1847in">
        <style:tab-stops/>
      </style:paragraph-properties>
      <style:text-properties style:font-name="標楷體"/>
    </style:style>
    <style:style style:name="P40"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1"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2" style:parent-style-name="Textbody" style:family="paragraph">
      <style:paragraph-properties fo:margin-left="0.759in" fo:text-indent="-0.5451in">
        <style:tab-stops>
          <style:tab-stop style:type="left" style:position="-0.4118in"/>
          <style:tab-stop style:type="left" style:position="0.1847in"/>
          <style:tab-stop style:type="left" style:position="0.2229in"/>
          <style:tab-stop style:type="left" style:position="0.4215in"/>
          <style:tab-stop style:type="left" style:position="0.4972in"/>
        </style:tab-stops>
      </style:paragraph-properties>
      <style:text-properties style:font-name="標楷體"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P45"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4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9" style:parent-style-name="Textbody" style:family="paragraph">
      <style:paragraph-properties fo:margin-left="0.9486in" fo:text-indent="-0.725in">
        <style:tab-stops>
          <style:tab-stop style:type="left" style:position="-0.6013in"/>
          <style:tab-stop style:type="left" style:position="0.0784in"/>
          <style:tab-stop style:type="left" style:position="0.2319in"/>
          <style:tab-stop style:type="left" style:position="0.3076in"/>
        </style:tab-stops>
      </style:paragraph-properties>
      <style:text-properties style:font-name="標楷體" fo:font-size="12pt" style:font-size-asian="12pt"/>
    </style:style>
    <style:style style:name="P60"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61"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65"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8"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2" style:parent-style-name="Textbody" style:family="paragraph">
      <style:paragraph-properties fo:margin-left="0.959in" fo:text-indent="-0.7201in">
        <style:tab-stops>
          <style:tab-stop style:type="left" style:position="-0.6118in"/>
          <style:tab-stop style:type="left" style:position="-0.0152in"/>
          <style:tab-stop style:type="left" style:position="0.2215in"/>
          <style:tab-stop style:type="left" style:position="0.2652in"/>
          <style:tab-stop style:type="left" style:position="0.2972in"/>
        </style:tab-stops>
      </style:paragraph-properties>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7"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8"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9"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8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7" style:parent-style-name="Textbody" style:family="paragraph">
      <style:paragraph-properties fo:margin-left="0.9472in" fo:text-indent="-0.7236in">
        <style:tab-stops>
          <style:tab-stop style:type="left" style:position="-0.6in"/>
          <style:tab-stop style:type="left" style:position="0.218in"/>
          <style:tab-stop style:type="left" style:position="0.309in"/>
        </style:tab-stops>
      </style:paragraph-properties>
      <style:text-properties style:font-name="標楷體" fo:font-size="12pt" style:font-size-asian="12pt"/>
    </style:style>
    <style:style style:name="P98"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9"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100" style:parent-style-name="Textbody" style:family="paragraph">
      <style:paragraph-properties fo:margin-left="0.9743in" fo:text-indent="0.0006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3" style:parent-style-name="TableContents" style:family="paragraph">
      <style:paragraph-properties fo:margin-left="0.2729in" fo:text-indent="-0.3333in">
        <style:tab-stops>
          <style:tab-stop style:type="left" style:position="-0.2256in"/>
        </style:tab-stops>
      </style:paragraph-properties>
      <style:text-properties style:font-name="標楷體" fo:font-size="12pt" style:font-size-asian="12pt"/>
    </style:style>
    <style:style style:name="P104"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5" style:parent-style-name="TableContents" style:family="paragraph">
      <style:paragraph-properties fo:text-align="start" fo:margin-left="0.0006in" fo:text-indent="-0.3333in">
        <style:tab-stops>
          <style:tab-stop style:type="left" style:position="0.0465in"/>
        </style:tab-stops>
      </style:paragraph-properties>
      <style:text-properties style:font-name="標楷體" fo:font-size="12pt" style:font-size-asian="12pt"/>
    </style:style>
    <style:style style:name="P106"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八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p text:style-name="P20">（一）「客家學術研究計畫之推動」、「客家課程之開設」及「博士後研究人員之獎助」案件收件截止日期均為每年度四月三十日，由申請單位者完成線上申辦程序後，合併申辦資料函送本會，辦理方式如下：</text:p>
            <text:p text:style-name="P21">1.整合型研究計畫：由申請單位至本會獎補助線上申辦系統，填具申請表格及研究計畫書等相關資料，完成線上申辦程序後函送本會申辦資料一式二份。</text:p>
            <text:p text:style-name="P22">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3">3.客家課程之開設：由申請單位至本會獎補助線上申辦系統，填具申請表格及課程規劃等相關資料，完成線上申辦程序後函送本會申辦資料一式二份。</text:p>
            <text:soft-page-break/>
            <text:p text:style-name="P24">4.博士後研究人員之獎助：由申請單位至本會獎補助線上申辦系統，填具申請表格及博士後研究人員延攬計畫等相關資料，完成線上申辦程序後函送本會申辦資料一式二份。</text:p>
            <text:p text:style-name="P25">（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26">（三）「客家研究全時博士生」收件截止日期為每年度九月三十日，由申請單位至本會獎補助線上申辦系統，填具申請表格及博士生學習計畫等相關資料，完成線上申辦程序後函送本會申辦資料一式二份。</text:p>
            <text:p text:style-name="P27">（四）申請資料如有頁數及格式限制，請務必依規定填寫；如申請逾期、資料不全或不符規定者，不予受理。申請資料及附件，本會原則不予退還。</text:p>
            <text:p text:style-name="P28"><text:span text:style-name="T29">（五）</text:span><text:span text:style-name="T30">公職人員利益衝突迴避法之身分揭露：申請者如為公職人員利益衝突迴避法之公職人員或其關係人，與公職人員服務之機關團體或受其監督之機關團體為補助行為前，應主動於申請文件內據實表明其身分關</text:span><text:soft-page-break/><text:span text:style-name="T31">係（請填寫事前揭露表），違反同法第十四條第一項禁止補助及第二項未據實揭露之規定者，將依同法第十八條規定處以罰鍰。</text:span></text:p>
          </table:table-cell>
          <table:table-cell table:style-name="TableCell32">
            <text:p text:style-name="Textbody"><text:span text:style-name="T33">五、</text:span><text:span text:style-name="T34">申請期間及程序</text:span></text:p>
            <text:p text:style-name="P35">（一）「客家學術研究計畫之推動」、「客家課程之開設」及「博士後研究人員之獎助」案件收件截止日期均為每年度四月三十日，由申請單位者完成線上申辦程序後，合併申辦資料函送本會，辦理方式如下：</text:p>
            <text:p text:style-name="P36">1.整合型研究計畫：由申請單位至本會獎補助線上申辦系統，填具申請表格及研究計畫書等相關資料，完成線上申辦程序後函送本會申辦資料一式二份。</text:p>
            <text:p text:style-name="P3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38">3.客家課程之開設：由申請單位至本會獎補助線上申辦系統，填具申請表格及課程規劃等相關資料，完成線上申辦程序後函送本會申辦資料一式二份。</text:p>
            <text:soft-page-break/>
            <text:p text:style-name="P39">4.博士後研究人員之獎助：由申請單位至本會獎補助線上申辦系統，填具申請表格及博士後研究人員延攬計畫等相關資料，完成線上申辦程序後函送本會申辦資料一式二份。</text:p>
            <text:p text:style-name="P40">（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1">（三）「客家研究全時博士生」收件截止日期為每年度九月三十日，由申請單位至本會獎補助線上申辦系統，填具申請表格及博士生學習計畫等相關資料，完成線上申辦程序後函送本會申辦資料一式二份。</text:p>
            <text:p text:style-name="P42">（四）申請資料如有頁數及格式限制，請務必依規定填寫；如申請逾期、資料不全或不符規定者，不予受理。申請資料及附件，本會原則不予退還。</text:p>
          </table:table-cell>
          <table:table-cell table:style-name="TableCell43">
            <text:list text:style-name="LFO49" text:continue-numbering="true">
              <text:list-item>
                <text:p text:style-name="P44">第五款增列公職人員利益衝突迴避法之身分揭露相關文字。</text:p>
              </text:list-item>
              <text:list-item>
                <text:p text:style-name="P45">第一款至第四款未修正。</text:p>
              </text:list-item>
            </text:list>
          </table:table-cell>
        </table:table-row>
        <text:soft-page-break/>
        <table:table-row table:style-name="TableRow46">
          <table:table-cell table:style-name="TableCell47">
            <text:p text:style-name="P48">八、<text:tab/>注意事項</text:p>
            <text:p text:style-name="P49">（一）獎勵補助款應專款專用不得挪作其他用途。</text:p>
            <text:p text:style-name="P50">（二）獎勵補助經費以立法院通過之預算額度為上限，若預算額度有所刪減，則核定之獎勵補助經費得依比例調整。</text:p>
            <text:p text:style-name="P51">（三）本會獎勵補助款為經常門預算，不得用於土地取得（含租賃）、建築物新建及設備購置費用等，受獎勵補助者應依預算執行相關法令辦理。</text:p>
            <text:p text:style-name="P52">（四）受獎勵補助者應為計畫相關執行人，如有違反，本會得撤銷其獎勵補助，並追繳已領獎勵補助款，逾期未繳回者，移送法院強制執行。</text:p>
            <text:p text:style-name="P53">（五）同一申請人獲本會核定獎勵補助且支領有計畫主持人費者，原則以二案為限。</text:p>
            <text:p text:style-name="P54">（六）計畫接受獎勵補助逾期尚未結案者，原則不得再行提出申請，如再提出申請者，本會得不予受理。</text:p>
            <text:p text:style-name="P55">（七）申請者於申請本會獎勵補助期間，如有向其他單位申請本案之獎勵補助並獲核定者，應函知本會。同時向二個以上政府機關申<text:soft-page-break/>請時，應詳列全部經費內容及申請各機關獎勵補助項目、金額。</text:p>
            <text:p text:style-name="P56">（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57">（九）有關獎勵補助之所得稅扣款，由受獎勵補助者依規定處理並負其責任。</text:p>
            <text:p text:style-name="P58">（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59">（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text:soft-page-break/>第一年結案報告，第二年亦同，惟計畫完整執行成果得於完成三個月內填報，二者均應於計畫結束後配合本會進行成果發表。</text:p>
            <text:p text:style-name="P60">（十二）研究成果報告書寫方式，原則以中文為主，若以外文撰寫，於申請時須附中文提要。</text:p>
            <text:p text:style-name="P61"><text:span text:style-name="T62">（十三）</text:span><text:span text:style-name="T63">申請獎勵補助者，於申請補助時如有違反本要點規定、學術倫理行為、性別平等、勞工權益相關法令或其他影響本會聲譽之重大情事，經檢察官提起公訴或主管機關查證屬實或本會客家</text:span><text:span text:style-name="T64">學術發展委員會會議決議，並簽奉本會主任委員核定後，本會得不予補助。但獲不起訴處分者，得視其具體事由課予其他處分。</text:span></text:p>
            <text:p text:style-name="P65"><text:span text:style-name="T66">（十四）</text:span><text:span text:style-name="T67">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68"><text:span text:style-name="T69">（十五）</text:span><text:span text:style-name="T70">前二款規定，溯及適</text:span><text:soft-page-break/><text:span text:style-name="T71">用於申請補助前三年期間內發生效力，且於二年內不得再申請獎勵補助。</text:span></text:p>
            <text:p text:style-name="P72"><text:span text:style-name="T73">（十六）</text:span><text:span text:style-name="T74">受獎勵補助金額達總經費</text:span><text:span text:style-name="T75">50%</text:span><text:span text:style-name="T76">以上者，應配合以下事項：</text:span></text:p>
            <text:p text:style-name="P77">1.受獎勵補助機構（包括法人、團體與自然人，以下同）不得使用或採購中國大陸廠牌之資通訊產品（包括軟體、硬體及服務，含DeepSeek等類似生成式AI程式，以下同）。</text:p>
            <text:p text:style-name="P78">2.受獎勵補助機構不得向生成式<text:s/>AI<text:s/>提供本案執行過程中所處理之公務保密資料、個人資料，以及未經本會同意公開之資訊，亦不得向生成式<text:s/>AI<text:s/>詢問可能涉及本案機敏或個人資料之事項。<text:s/>若有由生成式<text:s/>AI<text:s/>產出之相關文件，受獎勵補助機構應予以註明或揭示。</text:p>
            <text:p text:style-name="P79"><text:span text:style-name="T80">3.</text:span><text:span text:style-name="T81">受獎勵補助機構如需透過使用或採購生成式</text:span><text:span text:style-name="T82"><text:s/>AI<text:s/></text:span><text:span text:style-name="T83">產出相關文件者，應事先徵求本會書面同意後，始得為</text:span><text:span text:style-name="T84">之。</text:span></text:p>
          </table:table-cell>
          <table:table-cell table:style-name="TableCell85">
            <text:p text:style-name="P86">八、<text:tab/>注意事項</text:p>
            <text:p text:style-name="P87">（一）獎勵補助款應專款專用不得挪作其他用途。</text:p>
            <text:p text:style-name="P88">（二）獎勵補助經費以立法院通過之預算額度為上限，若預算額度有所刪減，則核定之獎勵補助經費得依比例調整。</text:p>
            <text:p text:style-name="P89">（三）本會獎勵補助款為經常門預算，不得用於土地取得（含租賃）、建築物新建及設備購置費用等，受獎勵補助者應依預算執行相關法令辦理。</text:p>
            <text:p text:style-name="P90">（四）受獎勵補助者應為計畫相關執行人，如有違反，本會得撤銷其獎勵補助，並追繳已領獎勵補助款，逾期未繳回者，移送法院強制執行。</text:p>
            <text:p text:style-name="P91">（五）同一申請人獲本會核定獎勵補助且支領有計畫主持人費者，原則以二案為限。</text:p>
            <text:p text:style-name="P92">（六）計畫接受獎勵補助逾期尚未結案者，原則不得再行提出申請，如再提出申請者，本會得不予受理。</text:p>
            <text:p text:style-name="P93">（七）申請者於申請本會獎勵補助期間，如有向其他單位申請本案之獎勵補助並獲核定者，應函知本會。同時向二個以上政府機關申<text:soft-page-break/>請時，應詳列全部經費內容及申請各機關獎勵補助項目、金額。</text:p>
            <text:p text:style-name="P94">（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95">（九）有關獎勵補助之所得稅扣款，由受獎勵補助者依規定處理並負其責任。</text:p>
            <text:p text:style-name="P96">（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97">（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text:soft-page-break/>第一年結案報告，第二年亦同，惟計畫完整執行成果得於完成三個月內填報，二者均應於計畫結束後配合本會進行成果發表。</text:p>
            <text:p text:style-name="P98">（十二）研究成果報告書寫方式，原則以中文為主，若以外文撰寫，於申請時須附中文提要。</text:p>
            <text:p text:style-name="P99">（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p text:style-name="P100"/>
          </table:table-cell>
          <table:table-cell table:style-name="TableCell101">
            <text:p text:style-name="P102">一、因應近年性別平等事件及勞工權益增修第十三款。</text:p>
            <text:p text:style-name="P103">二、禁止使用含DeepSeek等類似生成式AI程式增列第十四款。</text:p>
            <text:p text:style-name="P104">三、第一款至第十二款未修正。</text:p>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1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1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1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1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1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1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1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1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fo:font-size="12pt" style:font-size-asian="12pt" style:font-size-complex="12pt"/>
    </style:style>
    <style:style style:name="WW_CharLFO40LVL3" style:family="text">
      <style:text-properties fo:font-size="12pt" style:font-size-asian="12pt" style:font-size-complex="12pt"/>
    </style:style>
    <style:style style:name="WW_CharLFO40LVL4" style:family="text">
      <style:text-properties fo:font-size="12pt" style:font-size-asian="12pt" style:font-size-complex="12pt"/>
    </style:style>
    <style:style style:name="WW_CharLFO40LVL5" style:family="text">
      <style:text-properties fo:font-size="12pt" style:font-size-asian="12pt" style:font-size-complex="12pt"/>
    </style:style>
    <style:style style:name="WW_CharLFO40LVL6" style:family="text">
      <style:text-properties fo:font-size="12pt" style:font-size-asian="12pt" style:font-size-complex="12pt"/>
    </style:style>
    <style:style style:name="WW_CharLFO40LVL7" style:family="text">
      <style:text-properties fo:font-size="12pt" style:font-size-asian="12pt" style:font-size-complex="12pt"/>
    </style:style>
    <style:style style:name="WW_CharLFO40LVL8" style:family="text">
      <style:text-properties fo:font-size="12pt" style:font-size-asian="12pt" style:font-size-complex="12pt"/>
    </style:style>
    <style:style style:name="WW_CharLFO40LVL9" style:family="text">
      <style:text-properties fo:font-size="12pt" style:font-size-asian="12pt" style:font-size-complex="12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2pt" style:font-size-asian="12pt" style:font-size-complex="12pt"/>
    </style:style>
    <style:style style:name="WW_CharLFO41LVL2" style:family="text">
      <style:text-properties fo:font-size="12pt" style:font-size-asian="12pt" style:font-size-complex="12pt"/>
    </style:style>
    <style:style style:name="WW_CharLFO41LVL3" style:family="text">
      <style:text-properties fo:font-size="12pt" style:font-size-asian="12pt" style:font-size-complex="12pt"/>
    </style:style>
    <style:style style:name="WW_CharLFO41LVL4" style:family="text">
      <style:text-properties fo:font-size="12pt" style:font-size-asian="12pt" style:font-size-complex="12pt"/>
    </style:style>
    <style:style style:name="WW_CharLFO41LVL5" style:family="text">
      <style:text-properties fo:font-size="12pt" style:font-size-asian="12pt" style:font-size-complex="12pt"/>
    </style:style>
    <style:style style:name="WW_CharLFO41LVL6" style:family="text">
      <style:text-properties fo:font-size="12pt" style:font-size-asian="12pt" style:font-size-complex="12pt"/>
    </style:style>
    <style:style style:name="WW_CharLFO41LVL7" style:family="text">
      <style:text-properties fo:font-size="12pt" style:font-size-asian="12pt" style:font-size-complex="12pt"/>
    </style:style>
    <style:style style:name="WW_CharLFO41LVL8" style:family="text">
      <style:text-properties fo:font-size="12pt" style:font-size-asian="12pt" style:font-size-complex="12pt"/>
    </style:style>
    <style:style style:name="WW_CharLFO41LVL9" style:family="text">
      <style:text-properties fo:font-size="12pt" style:font-size-asian="12pt" style:font-size-complex="12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1">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083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in10</dc:creator>
    <meta:creation-date>2025-09-01T07:47:00Z</meta:creation-date>
    <dc:date>2025-09-01T07:47: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6" meta:paragraph-count="8" meta:word-count="607" meta:character-count="4064" meta:row-count="28" meta:non-whitespace-character-count="3465"/>
  </office:meta>
</office:document-meta>
</file>