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5979in" style:use-optimal-column-width="false"/>
    </style:style>
    <style:style style:name="Table2" style:family="table">
      <style:table-properties style:width="6.5979in" fo:margin-left="0in" table:align="left"/>
    </style:style>
    <style:style style:name="TableRow4" style:family="table-row">
      <style:table-row-properties style:min-row-height="8.2465in" style:use-optimal-row-height="false" fo:keep-together="always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9" style:parent-style-name="內文" style:family="paragraph">
      <style:paragraph-properties style:snap-to-layout-grid="false" fo:margin-bottom="0.25in" style:line-height-at-least="0.1666in" fo:text-indent="0.4006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5" style:parent-style-name="內文" style:family="paragraph">
      <style:paragraph-properties style:snap-to-layout-grid="false" fo:margin-top="0.5in" fo:margin-bottom="0.25in" style:line-height-at-least="0.1666in" fo:text-indent="0.4006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6" style:parent-style-name="內文" style:family="paragraph">
      <style:paragraph-properties style:snap-to-layout-grid="false" fo:text-align="center" fo:margin-bottom="0.125in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P55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P56" style:parent-style-name="內文" style:family="paragraph">
      <style:paragraph-properties fo:margin-top="0.25in" fo:text-indent="0.500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text-indent="2.139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break-before="pag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2.37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2541in" style:use-optimal-column-width="false"/>
    </style:style>
    <style:style style:name="TableColumn79" style:family="table-column">
      <style:table-column-properties style:column-width="1.559in" style:use-optimal-column-width="false"/>
    </style:style>
    <style:style style:name="Table73" style:family="table">
      <style:table-properties style:width="6.9381in" fo:margin-left="0in" table:align="center"/>
    </style:style>
    <style:style style:name="TableRow80" style:family="table-row">
      <style:table-row-properties style:row-height="0.4368in" style:use-optimal-row-height="false" fo:keep-together="always"/>
    </style:style>
    <style:style style:name="TableCell8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bottom="0.25in" fo:margin-left="-0.5909in" fo:text-indent="0.590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3423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fo:text-align="center" style:vertical-align="baseline" fo:margin-top="0.125in" fo:margin-bottom="0.125in" fo:margin-right="0.0784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keep-with-next="always" style:vertical-align="baseline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97" style:family="table-row">
      <style:table-row-properties style:min-row-height="0.4048in" style:use-optimal-row-height="false" fo:keep-together="always"/>
    </style:style>
    <style:style style:name="P98" style:parent-style-name="內文" style:family="paragraph">
      <style:paragraph-properties fo:keep-with-next="always" style:vertical-align="baseline" fo:margin-top="0.125in" fo:margin-bottom="0.125in" fo:margin-right="0.0784in"/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keep-with-next="always" style:vertical-align="baseline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04" style:family="table-row">
      <style:table-row-properties style:min-row-height="0.447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keep-with-next="always" style:snap-to-layout-grid="false" fo:text-align="justify" style:vertical-align="baseline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keep-with-next="always" style:snap-to-layout-grid="false" style:vertical-align="baselin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15" style:parent-style-name="內文" style:family="paragraph">
      <style:paragraph-properties fo:keep-with-next="always" style:snap-to-layout-grid="false" style:vertical-align="baselin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345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margin-right="0.0784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89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margin-right="0.0784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694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34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3.418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1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192" style:parent-style-name="內文" style:family="paragraph">
      <style:paragraph-properties fo:text-align="justify" fo:margin-top="0.0833in" fo:margin-bottom="0.25in" fo:line-height="0.1944in" fo:margin-left="0.0826in" fo:text-indent="0.291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4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6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7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203" style:parent-style-name="內文" style:family="paragraph">
      <style:paragraph-properties fo:margin-top="0.125in" fo:margin-bottom="0.125in" fo:line-height="0.1666in" fo:margin-left="-0.4715in" fo:margin-right="0.0784in" fo:text-indent="1.191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justify" fo:margin-bottom="0.125in" fo:line-height="0.2777in" fo:margin-left="-0.0006in" fo:margin-right="-0.3069in" fo:text-indent="-0.202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6506in" style:use-optimal-column-width="false"/>
    </style:style>
    <style:style style:name="TableColumn219" style:family="table-column">
      <style:table-column-properties style:column-width="1.0527in" style:use-optimal-column-width="false"/>
    </style:style>
    <style:style style:name="TableColumn220" style:family="table-column">
      <style:table-column-properties style:column-width="0.9298in" style:use-optimal-column-width="false"/>
    </style:style>
    <style:style style:name="TableColumn221" style:family="table-column">
      <style:table-column-properties style:column-width="1.0173in" style:use-optimal-column-width="false"/>
    </style:style>
    <style:style style:name="TableColumn222" style:family="table-column">
      <style:table-column-properties style:column-width="0.843in" style:use-optimal-column-width="false"/>
    </style:style>
    <style:style style:name="Table217" style:family="table">
      <style:table-properties style:width="6.4937in" fo:margin-left="0in" table:align="center"/>
    </style:style>
    <style:style style:name="TableRow223" style:family="table-row">
      <style:table-row-properties style:row-height="0.8784in"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083in" fo:margin-right="0.6881in" fo:text-indent="1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align="justify" fo:line-height="0.1944in" fo:text-indent="0.4118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43" style:family="table-row">
      <style:table-row-properties style:row-height="0.2756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77in" fo:line-height="0.1388i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text-position="super 66.6%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56" style:family="table-row">
      <style:table-row-properties style:row-height="0.2756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77in" fo:line-height="0.2083in" fo:text-indent="0.1965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Row268" style:family="table-row">
      <style:table-row-properties style:row-height="0.3034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277in" fo:line-height="0.1388in" fo:text-indent="0.1965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2243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2812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277in" fo:line-height="0.1388in" fo:text-indent="0.0104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3006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277in" fo:line-height="0.1388in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super 66.6%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21" style:family="table-row">
      <style:table-row-properties style:row-height="0.425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277in" fo:line-height="0.2222in" fo:margin-left="0.166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33" style:family="table-row">
      <style:table-row-properties style:row-height="0.3729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45" style:family="table-row">
      <style:table-row-properties style:min-row-height="0.3291in" style:use-optimal-row-height="false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277in" fo:line-height="0.1388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57" style:family="table-row">
      <style:table-row-properties style:row-height="0.3937in" style:use-optimal-row-height="false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277in" fo:line-height="0.1388in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justify" fo:margin-left="0in" fo:text-indent="-0.2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73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75" style:parent-style-name="預設段落字型" style:family="text">
      <style:text-properties style:font-name="Times New Roman" style:font-name-asian="標楷體" style:font-name-complex="Times New Roman" style:text-position="super 66.6%" style:language-complex="hi" style:country-complex="IN"/>
    </style:style>
    <style:style style:name="T376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P384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P400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P408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1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12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23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P441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P449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46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71" style:parent-style-name="內文" style:family="paragraph">
      <style:paragraph-properties fo:margin-left="0.1631in" fo:text-indent="0.165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language-asian="zh" style:country-asian="HK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olumn478" style:family="table-column">
      <style:table-column-properties style:column-width="2.0423in" style:use-optimal-column-width="false"/>
    </style:style>
    <style:style style:name="TableColumn479" style:family="table-column">
      <style:table-column-properties style:column-width="0.875in" style:use-optimal-column-width="false"/>
    </style:style>
    <style:style style:name="TableColumn480" style:family="table-column">
      <style:table-column-properties style:column-width="0.875in" style:use-optimal-column-width="false"/>
    </style:style>
    <style:style style:name="TableColumn481" style:family="table-column">
      <style:table-column-properties style:column-width="1.25in" style:use-optimal-column-width="false"/>
    </style:style>
    <style:style style:name="TableColumn482" style:family="table-column">
      <style:table-column-properties style:column-width="0.9437in" style:use-optimal-column-width="false"/>
    </style:style>
    <style:style style:name="TableColumn483" style:family="table-column">
      <style:table-column-properties style:column-width="0.9444in" style:use-optimal-column-width="false"/>
    </style:style>
    <style:style style:name="Table477" style:family="table">
      <style:table-properties style:width="6.9305in" fo:margin-left="0in" table:align="center"/>
    </style:style>
    <style:style style:name="TableRow484" style:family="table-row">
      <style:table-row-properties style:row-height="1.318in" style:use-optimal-row-height="false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P487" style:parent-style-name="註解文字" style:family="paragraph">
      <style:paragraph-properties fo:text-align="center" fo:line-height="0.2222in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Row501" style:family="table-row">
      <style:table-row-properties style:row-height="0.4722in" style:use-optimal-row-height="false" fo:keep-together="always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-asian="標楷體"/>
    </style:style>
    <style:style style:name="TableRow514" style:family="table-row">
      <style:table-row-properties style:row-height="0.4722in" style:use-optimal-row-height="false" fo:keep-together="always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  <style:text-properties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註解文字" style:family="paragraph">
      <style:paragraph-properties fo:line-height="0.2222in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222in"/>
      <style:text-properties style:font-name-asian="標楷體"/>
    </style:style>
    <style:style style:name="TableRow527" style:family="table-row">
      <style:table-row-properties style:row-height="0.4722in" style:use-optimal-row-height="false" fo:keep-together="always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222in"/>
      <style:text-properties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222in"/>
      <style:text-properties style:font-name-asian="標楷體"/>
    </style:style>
    <style:style style:name="TableRow540" style:family="table-row">
      <style:table-row-properties style:row-height="0.4722in" style:use-optimal-row-height="false" fo:keep-together="always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222in"/>
      <style:text-properties style:font-name-asian="標楷體"/>
    </style:style>
    <style:style style:name="TableRow553" style:family="table-row">
      <style:table-row-properties style:row-height="0.4722in" style:use-optimal-row-height="false" fo:keep-together="always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222in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222in"/>
      <style:text-properties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222in"/>
      <style:text-properties style:font-name-asian="標楷體"/>
    </style:style>
    <style:style style:name="TableRow566" style:family="table-row">
      <style:table-row-properties style:row-height="0.4722in"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  <style:text-properties style:font-name-asian="標楷體"/>
    </style:style>
    <style:style style:name="TableRow579" style:family="table-row">
      <style:table-row-properties style:row-height="0.4722in" style:use-optimal-row-height="false" fo:keep-together="always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222in"/>
      <style:text-properties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222in"/>
      <style:text-properties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222in"/>
      <style:text-properties style:font-name-asian="標楷體"/>
    </style:style>
    <style:style style:name="TableRow592" style:family="table-row">
      <style:table-row-properties style:row-height="0.4722in" style:use-optimal-row-height="false" fo:keep-together="always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222in"/>
      <style:text-properties style:font-name-asian="標楷體"/>
    </style:style>
    <style:style style:name="TableRow605" style:family="table-row">
      <style:table-row-properties style:row-height="0.4722in" style:use-optimal-row-height="false" fo:keep-together="always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222in"/>
      <style:text-properties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註解文字" style:family="paragraph">
      <style:paragraph-properties fo:line-height="0.2222in"/>
      <style:text-properties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2222in"/>
      <style:text-properties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  <style:text-properties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222in"/>
      <style:text-properties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222in"/>
      <style:text-properties style:font-name-asian="標楷體"/>
    </style:style>
    <style:style style:name="P618" style:parent-style-name="內文" style:family="paragraph">
      <style:paragraph-properties style:text-autospace="none" fo:text-indent="0.1666in"/>
      <style:text-properties style:font-name-asian="標楷體"/>
    </style:style>
    <style:style style:name="P619" style:parent-style-name="內文" style:family="paragraph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地科</text:span><text:span text:style-name="T9">學門</text:span><text:span text:style-name="T10">重點研究</text:span><text:span text:style-name="T11">計畫</text:span></text:p>
            <text:p text:style-name="P12">(Earth Sciences Thematic Research Program, TRP)</text:p>
            <text:p text:style-name="P13"><text:span text:style-name="T14">構</text:span><text:span text:style-name="T15">想申請書</text:span></text:p>
            <text:p text:style-name="P16"/>
            <text:p text:style-name="P17"/>
            <text:p text:style-name="P18"/>
            <text:p text:style-name="P19"><text:span text:style-name="T20">計畫名稱（中文）：</text:span><text:span text:style-name="T21"><text:s text:c="33"/></text:span><text:span text:style-name="T22"><text:s/></text:span><text:span text:style-name="T23"><text:s text:c="4"/></text:span><text:span text:style-name="T24"><text:s/></text:span></text:p>
            <text:p text:style-name="P25"><text:span text:style-name="T26">計畫名稱（英文）：</text:span><text:span text:style-name="T27"><text:s text:c="38"/>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全程執行期限：</text:span><text:span text:style-name="T38">自民國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起至</text:span><text:span text:style-name="T45">民國</text:span><text:span text:style-name="T46"><text:s/></text:span><text:span text:style-name="T47"><text:s/></text:span><text:span text:style-name="T48"><text:s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text:span text:style-name="T54">止</text:span></text:p>
            <text:p text:style-name="P55"/>
            <text:p text:style-name="P56"><text:span text:style-name="T57">申請機構</text:span><text:span text:style-name="T58">/</text:span><text:span text:style-name="T59">系所（單位）：</text:span><text:span text:style-name="T60"><text:s text:c="19"/></text:span></text:p>
            <text:p text:style-name="P61"/>
            <text:p text:style-name="P62"><text:span text:style-name="T63"><text:tab/></text:span><text:span text:style-name="T64">申請人：</text:span><text:span text:style-name="T65"><text:s text:c="19"/></text:span></text:p>
            <text:p text:style-name="P66"/>
            <text:p text:style-name="P67"><text:span text:style-name="T68">日期：</text:span><text:span text:style-name="T69"><text:s text:c="4"/></text:span><text:span text:style-name="T70"><text:s text:c="8"/></text:span><text:span text:style-name="T71"><text:s text:c="6"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h text:style-name="P82" text:outline-level="1"><text:bookmark-start text:name="_Toc181509280"/><text:bookmark-start text:name="_Toc181611884"/><text:soft-page-break/><text:span text:style-name="T83">一、</text:span><text:span text:style-name="T84">基本資料</text:span><text:bookmark-end text:name="_Toc181509280"/><text:bookmark-end text:name="_Toc181611884"/><text:span text:style-name="T85"><text:s text:c="81"/></text:span></text:h>
          </table:table-cell>
          <table:covered-table-cell/>
          <table:covered-table-cell/>
          <table:covered-table-cell/>
          <table:covered-table-cell/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 table:number-rows-spanned="2">
            <text:h text:style-name="P90" text:outline-level="2"><text:span text:style-name="T91">計畫名稱</text:span></text:h>
          </table:table-cell>
          <table:table-cell table:style-name="TableCell92">
            <text:h text:style-name="P93" text:outline-level="2"><text:span text:style-name="T94">中文</text:span></text:h>
          </table:table-cell>
          <table:table-cell table:style-name="TableCell95" table:number-columns-spanned="4">
            <text:h text:style-name="P96" text:outline-level="1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h text:style-name="P98" text:outline-level="2"/>
          </table:covered-table-cell>
          <table:table-cell table:style-name="TableCell99">
            <text:h text:style-name="P100" text:outline-level="2"><text:span text:style-name="T101">英文</text:span></text:h>
          </table:table-cell>
          <table:table-cell table:style-name="TableCell102" table:number-columns-spanned="4">
            <text:h text:style-name="P103" text:outline-level="1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h text:style-name="P106" text:outline-level="2"><text:span text:style-name="T107">計畫主持人</text:span></text:h>
          </table:table-cell>
          <table:covered-table-cell/>
          <table:table-cell table:style-name="TableCell108">
            <text:h text:style-name="P109" text:outline-level="2"/>
          </table:table-cell>
          <table:table-cell table:style-name="TableCell110">
            <text:p text:style-name="P111"><text:span text:style-name="T112">職稱</text:span></text:p>
          </table:table-cell>
          <table:table-cell table:style-name="TableCell113" table:number-columns-spanned="2">
            <text:h text:style-name="P114" text:outline-level="1"/>
            <text:h text:style-name="P115" text:outline-level="1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申請機構</text:span><text:span text:style-name="T120">/</text:span><text:span text:style-name="T121">系所（單位）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全程執行期限</text:span></text:p>
          </table:table-cell>
          <table:covered-table-cell/>
          <table:table-cell table:style-name="TableCell128" table:number-columns-spanned="4">
            <text:p text:style-name="P129"><text:span text:style-name="T130">自</text:span><text:span text:style-name="T131">民國</text:span><text:span text:style-name="T132"><text:s text:c="3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text:span text:style-name="T138">起至</text:span><text:span text:style-name="T139">民國</text:span><text:span text:style-name="T140"><text:s text:c="3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text:span text:style-name="T146">止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計畫聯絡人</text:span></text:p>
          </table:table-cell>
          <table:covered-table-cell/>
          <table:table-cell table:style-name="TableCell151" table:number-columns-spanned="4">
            <text:p text:style-name="P152"><text:span text:style-name="T153">姓名（中文）：</text:span><text:span text:style-name="T154"><text:s text:c="16"/></text:span><text:span text:style-name="T155"><text:s/></text:span><text:span text:style-name="T156">（英文）：</text:span><text:span text:style-name="T157"><text:s text:c="16"/></text:span></text:p>
            <text:p text:style-name="P158"><text:span text:style-name="T159">通訊地址：</text:span><text:span text:style-name="T160"><text:s text:c="45"/></text:span></text:p>
            <text:p text:style-name="P161"><text:span text:style-name="T162">電話：</text:span><text:span text:style-name="T163">(</text:span><text:span text:style-name="T164">公</text:span><text:span text:style-name="T165">)</text:span><text:span text:style-name="T166"><text:s/></text:span><text:span text:style-name="T167"><text:s text:c="10"/></text:span><text:span text:style-name="T168">(</text:span><text:span text:style-name="T169">宅</text:span><text:span text:style-name="T170">)</text:span><text:span text:style-name="T171"><text:s/></text:span><text:span text:style-name="T172"><text:s text:c="11"/></text:span><text:span text:style-name="T173">(</text:span><text:span text:style-name="T174">手機</text:span><text:span text:style-name="T175">)</text:span><text:span text:style-name="T176"><text:s text:c="14"/></text:span><text:span text:style-name="T177"><text:s/></text:span></text:p>
            <text:p text:style-name="P178"><text:span text:style-name="T179">傳真號碼：</text:span><text:span text:style-name="T180"><text:s text:c="11"/></text:span><text:span text:style-name="T181"><text:s/>E-mail</text:span><text:span text:style-name="T182">：</text:span><text:span text:style-name="T183"><text:s text:c="14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國科會自然處</text:span><text:span text:style-name="T188">地科學門重點研究計畫</text:span><text:span text:style-name="T189">(Earth Sciences Thematic Research Program, TRP)</text:span><text:span text:style-name="T190">構想申請書</text:span><text:span text:style-name="T191">主持人聲明書：</text:span></text:p>
            <text:p text:style-name="P192"><text:span text:style-name="T193">本研究計畫申請補助之內容，並未向</text:span><text:span text:style-name="T194"><text:s/></text:span><text:span text:style-name="T195">貴</text:span><text:span text:style-name="T196">會</text:span><text:span text:style-name="T197">或其他機構重複申請補助，如有不實情事，本人願負一切責任。特此聲明，以玆為憑。</text:span></text:p>
            <text:p text:style-name="P198"><text:span text:style-name="T199">　　</text:span><text:span text:style-name="T200">此致</text:span></text:p>
            <text:p text:style-name="P201"><text:span text:style-name="T202">國科會</text:span></text:p>
            <text:p text:style-name="P203"><text:span text:style-name="T204">計畫主持人</text:span><text:span text:style-name="T205">簽章</text:span><text:span text:style-name="T206">：</text:span><text:span text:style-name="T207"><text:s/>__________________________</text:span><text:span text:style-name="T208">日期</text:span><text:span text:style-name="T209"><text:s/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10" text:outline-level="1"><text:bookmark-start text:name="_Toc181509281"/><text:bookmark-start text:name="_Toc181611885"/></text:h>
      <text:soft-page-break/>
      <text:h text:style-name="P211" text:outline-level="1"><text:span text:style-name="T212">二、</text:span><text:span text:style-name="T213">申請補助經費</text:span><text:bookmark-end text:name="_Toc181509281"/><text:bookmark-end text:name="_Toc181611885"/></text:h>
      <text:p text:style-name="P214"><text:span text:style-name="T215"><text:s text:c="26"/></text:span><text:span text:style-name="T216">金額單位：新台幣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27"><text:s text:c="12"/></text:span><text:span text:style-name="T228">執行年次</text:span></text:p>
            <text:p text:style-name="P229"><text:span text:style-name="T230">補助項目</text:span></text:p>
          </table:table-cell>
          <table:table-cell table:style-name="TableCell231">
            <text:p text:style-name="P232"><text:span text:style-name="T233">第一年</text:span></text:p>
          </table:table-cell>
          <table:table-cell table:style-name="TableCell234">
            <text:p text:style-name="P235"><text:span text:style-name="T236">第二年</text:span></text:p>
          </table:table-cell>
          <table:table-cell table:style-name="TableCell237">
            <text:p text:style-name="P238"><text:span text:style-name="T239">第三年</text:span></text:p>
          </table:table-cell>
          <table:table-cell table:style-name="TableCell240">
            <text:p text:style-name="P241"><text:span text:style-name="T242">全程總經費</text:span></text:p>
          </table:table-cell>
        </table:table-row>
        <table:table-row table:style-name="TableRow243">
          <table:table-cell table:style-name="TableCell244">
            <text:p text:style-name="P245"><text:span text:style-name="T246">業務費</text:span><text:span text:style-name="T247">1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研究人力費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耗材、物品</text:span><text:span text:style-name="T272">、圖書</text:span><text:span text:style-name="T273">及雜項費用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國外學者</text:span><text:span text:style-name="T286">來臺</text:span><text:span text:style-name="T287">費用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研究設備費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國外差旅費</text:span><text:span text:style-name="T312">2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移地研究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出席國際學術會議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管理費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合</text:span><text:span text:style-name="T361"><text:s text:c="27"/></text:span><text:span text:style-name="T362">計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附註：</text:span></text:p>
      <text:list text:style-name="LFO2" text:continue-numbering="true">
        <text:list-item>
          <text:p text:style-name="P373"><text:span text:style-name="T374">業務費</text:span><text:span text:style-name="T375">1</text:span><text:span text:style-name="T376">為「研究人力費」、「</text:span><text:span text:style-name="T377">耗材、物品</text:span><text:span text:style-name="T378">、圖書</text:span><text:span text:style-name="T379">及雜項費用</text:span><text:span text:style-name="T380">」</text:span><text:span text:style-name="T381">、「國外學者來</text:span><text:span text:style-name="T382">臺</text:span><text:span text:style-name="T383">費用」個別費用之加總。</text:span></text:p>
        </text:list-item>
        <text:list-item>
          <text:p text:style-name="P384"><text:span text:style-name="T385">研究人力費包含計畫主持人研究主持費、專任助理人員酬金、兼任助理人員酬金、臨時工資和博士</text:span><text:span text:style-name="T386">級</text:span><text:span text:style-name="T387">研究人員費用等。</text:span></text:p>
        </text:list-item>
        <text:list-item>
          <text:p text:style-name="P388"><text:span text:style-name="T389">耗材、物品</text:span><text:span text:style-name="T390">、圖書</text:span><text:span text:style-name="T391">及雜項費用是與研究計畫直接有關之其</text:span><text:span text:style-name="T392">他</text:span><text:span text:style-name="T393">費用等</text:span><text:span text:style-name="T394">。</text:span></text:p>
        </text:list-item>
        <text:list-item>
          <text:p text:style-name="P395"><text:span text:style-name="T396">研究設備費</text:span><text:span text:style-name="T397">指</text:span><text:span text:style-name="T398">執行研究計畫</text:span><text:span text:style-name="T399">所需單價在新臺幣一萬元以上，且使用年限在二年以上與研究計畫直接有關之各項設備。</text:span></text:p>
        </text:list-item>
        <text:list-item>
          <text:p text:style-name="P400"><text:span text:style-name="T401">國外差旅費</text:span><text:span text:style-name="T402">2</text:span><text:span text:style-name="T403">為</text:span><text:span text:style-name="T404">移地研究及</text:span><text:span text:style-name="T405">出席國際學術會議</text:span><text:span text:style-name="T406">出國二</text:span><text:span text:style-name="T407">項費用之加總。</text:span></text:p>
        </text:list-item>
        <text:list-item>
          <text:p text:style-name="P408"><text:span text:style-name="T409">管理費以總經費之</text:span><text:span text:style-name="T410">15%</text:span><text:span text:style-name="T411">暫估。</text:span></text:p>
        </text:list-item>
        <text:list-item>
          <text:p text:style-name="P412"/>
        </text:list-item>
      </text:list>
      <text:soft-page-break/>
      <text:h text:style-name="內文" text:outline-level="1"><text:span text:style-name="T413">三</text:span><text:span text:style-name="T414">、</text:span><text:span text:style-name="T415">構想書內容</text:span><text:span text:style-name="T416">（以</text:span><text:span text:style-name="T417">4</text:span><text:span text:style-name="T418">頁為限，字型大小為</text:span><text:span text:style-name="T419">12</text:span><text:span text:style-name="T420"><text:s/></text:span><text:span text:style-name="T421">pt</text:span><text:span text:style-name="T422">、標準字元間距與單行間距為準）</text:span></text:h>
      <text:list text:style-name="LFO1" text:continue-numbering="true">
        <text:list-item>
          <text:p text:style-name="P423"><text:span text:style-name="T424">中、英文摘要。</text:span></text:p>
        </text:list-item>
        <text:list-item>
          <text:p text:style-name="P425"><text:span text:style-name="T426">研究計畫</text:span><text:span text:style-name="T427">背景、動機、具體目標以及</text:span><text:span text:style-name="T428">計畫</text:span><text:span text:style-name="T429">之</text:span><text:span text:style-name="T430">重要性</text:span><text:span text:style-name="T431"><text:s/></text:span><text:span text:style-name="T432">(</text:span><text:span text:style-name="T433">含</text:span><text:span text:style-name="T434">相關研究領域之</text:span><text:span text:style-name="T435">國際競爭力</text:span><text:span text:style-name="T436">、</text:span><text:span text:style-name="T437">預期學術貢獻、技術研發之創新</text:span><text:span text:style-name="T438">性等</text:span><text:span text:style-name="T439">)</text:span><text:span text:style-name="T440">。</text:span></text:p>
        </text:list-item>
        <text:list-item>
          <text:p text:style-name="P441"><text:span text:style-name="T442">整體</text:span><text:span text:style-name="T443">計畫</text:span><text:span text:style-name="T444">、子計畫間</text:span><text:span text:style-name="T445">之分工合作架構</text:span><text:span text:style-name="T446">之</text:span><text:span text:style-name="T447">必要性及互補性</text:span><text:span text:style-name="T448">。</text:span></text:p>
        </text:list-item>
        <text:list-item>
          <text:p text:style-name="P449"><text:span text:style-name="T450">過去</text:span><text:span text:style-name="T451">相關</text:span><text:span text:style-name="T452">研究</text:span><text:span text:style-name="T453">成果</text:span><text:span text:style-name="T454">及</text:span><text:span text:style-name="T455">表現</text:span><text:span text:style-name="T456"><text:s/></text:span><text:span text:style-name="T457">(</text:span><text:span text:style-name="T458">著重於研究持續性</text:span><text:span text:style-name="T459">、</text:span><text:span text:style-name="T460">過去執行或參與整合型計畫的經驗</text:span><text:span text:style-name="T461">)</text:span><text:span text:style-name="T462">。</text:span></text:p>
        </text:list-item>
      </text:list>
      <text:p text:style-name="P463"><text:s text:c="35"/></text:p>
      <text:p text:style-name="P464"/>
      <text:soft-page-break/>
      <text:p text:style-name="P465"/>
      <text:soft-page-break/>
      <text:p text:style-name="內文"><text:span text:style-name="T466">四、</text:span><text:span text:style-name="T467">目前</text:span><text:span text:style-name="T468">執行</text:span><text:span text:style-name="T469">中</text:span><text:span text:style-name="T470">之研究計畫</text:span></text:p>
      <text:p text:style-name="P471"><text:span text:style-name="T472">（請務必填寫</text:span><text:span text:style-name="T473">目前執行中</text:span><text:span text:style-name="T474">所有研究計畫，不限執行本</text:span><text:span text:style-name="T475">會</text:span><text:span text:style-name="T476">計畫）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計畫名稱</text:p>
            <text:p text:style-name="P487">（本會補助者請註明編號）</text:p>
          </table:table-cell>
          <table:table-cell table:style-name="TableCell488">
            <text:p text:style-name="P489">計畫內擔</text:p>
            <text:p text:style-name="P490">任之工作</text:p>
          </table:table-cell>
          <table:table-cell table:style-name="TableCell491">
            <text:p text:style-name="P492"><text:span text:style-name="T493">起迄年月</text:span></text:p>
          </table:table-cell>
          <table:table-cell table:style-name="TableCell494">
            <text:p text:style-name="P495"><text:span text:style-name="T496">補助或委託機構</text:span></text:p>
          </table:table-cell>
          <table:table-cell table:style-name="TableCell497">
            <text:p text:style-name="P498">執行情形</text:p>
          </table:table-cell>
          <table:table-cell table:style-name="TableCell499">
            <text:p text:style-name="P500">經費總額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世平</meta:initial-creator>
    <dc:creator>陳慧真</dc:creator>
    <meta:creation-date>2025-09-18T08:41:00Z</meta:creation-date>
    <dc:date>2025-09-18T08:41:00Z</dc:date>
    <meta:template xlink:href="Normal" xlink:type="simple"/>
    <meta:editing-cycles>2</meta:editing-cycles>
    <meta:editing-duration>PT0S</meta:editing-duration>
    <meta:document-statistic meta:page-count="6" meta:paragraph-count="3" meta:word-count="253" meta:character-count="1696" meta:row-count="12" meta:non-whitespace-character-count="1446"/>
  </office:meta>
</office:document-meta>
</file>