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margin-top="0.125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5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0.0305in"/>
    </style:style>
    <style:style style:name="TableColumn11" style:family="table-column">
      <style:table-column-properties style:column-width="0.363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2826in"/>
    </style:style>
    <style:style style:name="TableColumn14" style:family="table-column">
      <style:table-column-properties style:column-width="0.6034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352in"/>
    </style:style>
    <style:style style:name="TableColumn17" style:family="table-column">
      <style:table-column-properties style:column-width="0.0284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1.9562in"/>
    </style:style>
    <style:style style:name="Table6" style:family="table">
      <style:table-properties style:width="7.4652in" fo:margin-left="0in" table:align="center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8" style:family="table-row">
      <style:table-row-properties style:min-row-height="0.23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7" style:family="table-row">
      <style:table-row-properties style:min-row-height="0.359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1.7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6" style:family="table-column">
      <style:table-column-properties style:column-width="2.6784in"/>
    </style:style>
    <style:style style:name="TableColumn97" style:family="table-column">
      <style:table-column-properties style:column-width="1.0055in"/>
    </style:style>
    <style:style style:name="TableColumn98" style:family="table-column">
      <style:table-column-properties style:column-width="1.0965in"/>
    </style:style>
    <style:style style:name="TableColumn99" style:family="table-column">
      <style:table-column-properties style:column-width="1.0965in"/>
    </style:style>
    <style:style style:name="Table95" style:family="table">
      <style:table-properties style:width="5.877in" fo:margin-left="0in" table:align="left"/>
    </style:style>
    <style:style style:name="TableRow100" style:family="table-row">
      <style:table-row-properties style:min-row-height="0.1812in"/>
    </style:style>
    <style:style style:name="TableCell101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Row105" style:family="table-row">
      <style:table-row-properties style:min-row-height="0.1659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2951in"/>
    </style:style>
    <style:style style:name="TableCell114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15" style:parent-style-name="內文" style:family="paragraph">
      <style:paragraph-properties fo:text-align="center"/>
      <style:text-properties style:font-name="Times New Roman" style:font-name-asian="標楷體" fo:letter-spacing="-0.0006in"/>
    </style:style>
    <style:style style:name="TableCell116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25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ableCell138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/>
    </style:style>
    <style:style style:name="TableCell151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60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739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3" style:family="table-column">
      <style:table-column-properties style:column-width="1.1159in"/>
    </style:style>
    <style:style style:name="TableColumn174" style:family="table-column">
      <style:table-column-properties style:column-width="1.5541in"/>
    </style:style>
    <style:style style:name="TableColumn175" style:family="table-column">
      <style:table-column-properties style:column-width="1.2812in"/>
    </style:style>
    <style:style style:name="TableColumn176" style:family="table-column">
      <style:table-column-properties style:column-width="1.652in"/>
    </style:style>
    <style:style style:name="Table172" style:family="table">
      <style:table-properties style:width="5.6034in" style:rel-width="92.9%" fo:margin-left="0in" table:align="center"/>
    </style:style>
    <style:style style:name="TableRow177" style:family="table-row">
      <style:table-row-properties style:row-height="0.438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Times New Roman" style:font-name-asian="標楷體" fo:letter-spacing="-0.0013in" style:font-size-complex="12pt"/>
    </style:style>
    <style:style style:name="T181" style:parent-style-name="預設段落字型" style:family="text">
      <style:text-properties style:font-name="Times New Roman" style:font-name-asian="標楷體" fo:letter-spacing="-0.0013in" style:font-size-complex="12pt"/>
    </style:style>
    <style:style style:name="T182" style:parent-style-name="預設段落字型" style:family="text">
      <style:text-properties style:font-name="Times New Roman" style:font-name-asian="標楷體" fo:letter-spacing="-0.0013in" style:font-size-complex="12pt"/>
    </style:style>
    <style:style style:name="T183" style:parent-style-name="預設段落字型" style:family="text">
      <style:text-properties style:font-name="Times New Roman" style:font-name-asian="標楷體" fo:letter-spacing="-0.0013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2576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標楷體" style:font-weight-complex="bold" fo:letter-spacing="-0.0041in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222in" fo:margin-left="0.05in" fo:margin-right="0.0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註解文字" style:family="paragraph">
      <style:paragraph-properties fo:text-align="end" fo:line-height="0.2222in"/>
    </style:style>
    <style:style style:name="T203" style:parent-style-name="預設段落字型" style:family="text">
      <style:text-properties style:font-name-asian="標楷體" fo:letter-spacing="-0.0138in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0.2576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222in"/>
    </style:style>
    <style:style style:name="T21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222in"/>
    </style:style>
    <style:style style:name="T21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222in"/>
    </style:style>
    <style:style style:name="T22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222in"/>
    </style:style>
    <style:style style:name="T225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28" style:family="table-row">
      <style:table-row-properties style:min-row-height="0.257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222in"/>
    </style:style>
    <style:style style:name="T23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222in"/>
    </style:style>
    <style:style style:name="T23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239" style:family="table-row">
      <style:table-row-properties style:min-row-height="0.257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0.0625i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letter-spacing="0.0625i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222in"/>
    </style:style>
    <style:style style:name="T24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222in"/>
    </style:style>
    <style:style style:name="T25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Microsoft JhengHei Light" style:font-name-asian="Microsoft JhengHei Light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403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Times New Roman" style:font-name-asian="標楷體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286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0" style:family="table-row">
      <style:table-row-properties style:min-row-height="0.2708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44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048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0694in"/>
      <style:text-properties style:font-name="Times New Roman" style:font-name-asian="標楷體" fo:font-size="5pt" style:font-size-asian="5pt" style:font-size-complex="5pt"/>
    </style:style>
    <style:style style:name="TableRow313" style:family="table-row">
      <style:table-row-properties style:min-row-height="0.3875in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center" fo:line-height="0.1944in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25in"/>
      <style:text-properties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line-height="0.25in"/>
      <style:text-properties style:font-size-complex="12pt"/>
    </style:style>
    <style:style style:name="TableRow325" style:family="table-row">
      <style:table-row-properties style:min-row-height="0.4638in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902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8" style:family="table-row">
      <style:table-row-properties style:min-row-height="0.4576in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5" style:parent-style-name="內文" style:master-page-name="MP1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olumn359" style:family="table-column">
      <style:table-column-properties style:column-width="0.5986in"/>
    </style:style>
    <style:style style:name="TableColumn360" style:family="table-column">
      <style:table-column-properties style:column-width="0.9888in"/>
    </style:style>
    <style:style style:name="TableColumn361" style:family="table-column">
      <style:table-column-properties style:column-width="0.8701in"/>
    </style:style>
    <style:style style:name="TableColumn362" style:family="table-column">
      <style:table-column-properties style:column-width="1.0826in"/>
    </style:style>
    <style:style style:name="TableColumn363" style:family="table-column">
      <style:table-column-properties style:column-width="1.0833in"/>
    </style:style>
    <style:style style:name="TableColumn364" style:family="table-column">
      <style:table-column-properties style:column-width="1.575in"/>
    </style:style>
    <style:style style:name="TableColumn365" style:family="table-column">
      <style:table-column-properties style:column-width="1.2791in"/>
    </style:style>
    <style:style style:name="TableColumn366" style:family="table-column">
      <style:table-column-properties style:column-width="1.2798in"/>
    </style:style>
    <style:style style:name="TableColumn367" style:family="table-column">
      <style:table-column-properties style:column-width="1.8701in"/>
    </style:style>
    <style:style style:name="Table358" style:family="table">
      <style:table-properties style:width="10.6277in" fo:margin-left="0in" table:align="left"/>
    </style:style>
    <style:style style:name="TableRow368" style:family="table-row">
      <style:table-row-properties style:min-row-height="0.423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5" style:family="table-row">
      <style:table-row-properties style:min-row-height="0.3458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93" style:family="table-row">
      <style:table-row-properties style:min-row-height="0.488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A5A5A5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fo:color="#A5A5A5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fo:color="#A5A5A5" style:letter-kerning="false" style:font-size-complex="12pt"/>
    </style:style>
    <style:style style:name="T403" style:parent-style-name="預設段落字型" style:family="text">
      <style:text-properties style:font-name="標楷體" style:font-name-asian="標楷體" fo:color="#A5A5A5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Row416" style:family="table-row">
      <style:table-row-properties style:min-row-height="0.311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35" style:family="table-row">
      <style:table-row-properties style:min-row-height="0.311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54" style:family="table-row">
      <style:table-row-properties style:min-row-height="0.297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73" style:family="table-row">
      <style:table-row-properties style:min-row-height="0.311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92" style:family="table-row">
      <style:table-row-properties style:min-row-height="0.311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11" style:family="table-row">
      <style:table-row-properties style:min-row-height="0.297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30" style:family="table-row">
      <style:table-row-properties style:min-row-height="0.311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49" style:family="table-row">
      <style:table-row-properties style:min-row-height="0.311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68" style:family="table-row">
      <style:table-row-properties style:min-row-height="0.297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87" style:family="table-row">
      <style:table-row-properties style:min-row-height="0.311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0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0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成功大學鼓勵跨機構合作研究試辦計畫</text:p>
      <text:p text:style-name="P2">附件一-1、第一階段申請表</text:p>
      <text:p text:style-name="P3"><text:s text:c="8"/>申請日期: <text:s text:c="2"/>年<text:s text:c="3"/>月<text:s text:c="3"/>日</text:p>
      <text:p text:style-name="P4"><text:span text:style-name="T5">本計畫以院、系所或中心為申請單位，並由該單位主管擔任申請人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請單位</text:span>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<text:span text:style-name="T29">申請人</text:span>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E-</text:span><text:span text:style-name="T35">mail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3">
            <text:p text:style-name="P44">行動電話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申請人數</text:span></text:p>
          </table:table-cell>
          <table:table-cell table:style-name="TableCell51" table:number-columns-spanned="13">
            <text:p text:style-name="P52"><text:span text:style-name="T53">合聘或兼任教研人員共計：</text:span><text:span text:style-name="T54"><text:s text:c="11"/></text:span><text:span text:style-name="T55">人。</text:span><text:span text:style-name="T56">(</text:span><text:span text:style-name="T57">人員聘任明細表如附件一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補助金額</text:span></text:p>
          </table:table-cell>
          <table:table-cell table:style-name="TableCell63" table:number-columns-spanned="13">
            <text:p text:style-name="P64"><text:span text:style-name="T65">共計新臺幣</text:span><text:span text:style-name="T66"><text:s text:c="8"/></text:span><text:span text:style-name="T67">元</text:span><text:span text:style-name="T68"><text:s/></text:span><text:span text:style-name="T69">。</text:span><text:span text:style-name="T70"><text:s text:c="32"/></text:span><text:span text:style-name="T71">(</text:span><text:span text:style-name="T72">請參閱附件一</text:span><text:span text:style-name="T73">-2)</text:span></text:p>
            <text:p text:style-name="P74"><text:span text:style-name="T75">(</text:span><text:span text:style-name="T76">職級，院士</text:span><text:span text:style-name="T77"><text:s/></text:span><text:span text:style-name="T78">人、講座</text:span><text:span text:style-name="T79"><text:s/></text:span><text:span text:style-name="T80">人、特聘</text:span><text:span text:style-name="T81"><text:s/></text:span><text:span text:style-name="T82">人、教授</text:span><text:span text:style-name="T83"><text:s/></text:span><text:span text:style-name="T84">人、副教授</text:span><text:span text:style-name="T85"><text:s/></text:span><text:span text:style-name="T86">人、助理教授</text:span><text:span text:style-name="T87"><text:s/></text:span><text:span text:style-name="T88">人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預期達成</text:p>
            <text:p text:style-name="P93">效益</text:p>
          </table:table-cell>
          <table:table-cell table:style-name="TableCell94" table:number-columns-spanned="13"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 table:number-rows-spanned="2">
                  <text:p text:style-name="P102">成果</text:p>
                </table:table-cell>
                <table:table-cell table:style-name="TableCell103" table:number-columns-spanned="3">
                  <text:p text:style-name="P104">目標值</text:p>
                </table:table-cell>
                <table:covered-table-cell/>
                <table:covered-table-cell/>
              </table:table-row>
              <table:table-row table:style-name="TableRow105">
                <table:covered-table-cell>
                  <text:p text:style-name="P106"/>
                </table:covered-table-cell>
                <table:table-cell table:style-name="TableCell107">
                  <text:p text:style-name="P108">115年</text:p>
                </table:table-cell>
                <table:table-cell table:style-name="TableCell109">
                  <text:p text:style-name="P110">116年</text:p>
                </table:table-cell>
                <table:table-cell table:style-name="TableCell111">
                  <text:p text:style-name="P112">117年</text:p>
                </table:table-cell>
              </table:table-row>
              <table:table-row table:style-name="TableRow113">
                <table:table-cell table:style-name="TableCell114">
                  <text:p text:style-name="P115">期刊論文篇數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Top 10%論文或IF&gt;7篇數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Top 5%</text:span><text:span text:style-name="T135">論文或</text:span><text:span text:style-name="T136">IF&gt;10</text:span><text:span text:style-name="T137">篇數</text:span>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Nature</text:span><text:span text:style-name="T148">、</text:span><text:span text:style-name="T149">Science</text:span><text:span text:style-name="T150">或同等級期刊篇數</text:span>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國際共著篇數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整體經費</text:p>
            <text:p text:style-name="P170">規劃</text:p>
          </table:table-cell>
          <table:table-cell table:style-name="TableCell171" table:number-columns-spanned="13"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<text:span text:style-name="T180">項目</text:span><text:span text:style-name="T181"><text:s text:c="5"/></text:span><text:span text:style-name="T182">年度</text:span><text:span text:style-name="T183"><text:s/></text:span></text:p>
                </table:table-cell>
                <table:table-cell table:style-name="TableCell184">
                  <text:p text:style-name="P185"><text:span text:style-name="T186">114/</text:span><text:span text:style-name="T187">○</text:span><text:span text:style-name="T188">/</text:span><text:span text:style-name="T189">○</text:span><text:span text:style-name="T190">-114/12/31</text:span></text:p>
                </table:table-cell>
                <table:table-cell table:style-name="TableCell191">
                  <text:p text:style-name="P192">115/1/1-115/12/31</text:p>
                </table:table-cell>
                <table:table-cell table:style-name="TableCell193">
                  <text:p text:style-name="P194">預計支用項目</text:p>
                </table:table-cell>
              </table:table-row>
              <table:table-row table:style-name="TableRow195">
                <table:table-cell table:style-name="TableCell196">
                  <text:p text:style-name="P197">業務費</text:p>
                </table:table-cell>
                <table:table-cell table:style-name="TableCell198">
                  <text:p text:style-name="P199"><text:span text:style-name="T200">元</text:span></text:p>
                </table:table-cell>
                <table:table-cell table:style-name="TableCell201">
                  <text:p text:style-name="P202"><text:span text:style-name="T203">元</text:span>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限制性項目</text:p>
                </table:table-cell>
                <table:table-cell table:style-name="TableCell209">
                  <text:p text:style-name="P210"><text:span text:style-name="T211">元</text:span></text:p>
                </table:table-cell>
                <table:table-cell table:style-name="TableCell212">
                  <text:p text:style-name="P213"><text:span text:style-name="T214">元</text:span>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資本門</text:p>
                </table:table-cell>
                <table:table-cell table:style-name="TableCell220">
                  <text:p text:style-name="P221"><text:span text:style-name="T222">元</text:span></text:p>
                </table:table-cell>
                <table:table-cell table:style-name="TableCell223">
                  <text:p text:style-name="P224"><text:span text:style-name="T225">元</text:span>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國外差旅費</text:p>
                </table:table-cell>
                <table:table-cell table:style-name="TableCell231">
                  <text:p text:style-name="P232"><text:span text:style-name="T233">元</text:span></text:p>
                </table:table-cell>
                <table:table-cell table:style-name="TableCell234">
                  <text:p text:style-name="P235"><text:span text:style-name="T236">元</text:span></text:p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合</text:span><text:span text:style-name="T243"><text:s/></text:span><text:span text:style-name="T244">計</text:span></text:p>
                </table:table-cell>
                <table:table-cell table:style-name="TableCell245">
                  <text:p text:style-name="P246"><text:span text:style-name="T247">元</text:span></text:p>
                </table:table-cell>
                <table:table-cell table:style-name="TableCell248">
                  <text:p text:style-name="P249"><text:span text:style-name="T250">元</text:span></text:p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P253"><text:span text:style-name="T254">▄</text:span><text:span text:style-name="T255">十月一日</text:span><text:span text:style-name="T256">(</text:span><text:span text:style-name="T257">含</text:span><text:span text:style-name="T258">)</text:span><text:span text:style-name="T259">起執行者，以當年度及次年度經費各支應</text:span><text:span text:style-name="T260">20%</text:span><text:span text:style-name="T261">及</text:span><text:span text:style-name="T262">80%</text:span><text:span text:style-name="T263">為</text:span><text:span text:style-name="T264">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檢附文件</text:p>
          </table:table-cell>
          <table:table-cell table:style-name="TableCell268" table:number-columns-spanned="13">
            <text:p text:style-name="P269">□<text:s/>論文全文電子檔</text:p>
            <text:p text:style-name="P270">□ SCI或SSCI期刊收錄證明</text:p>
            <text:p text:style-name="P271">(須符合近三年曾以第一作者或通訊作者身分，在SCI或SSCI期刊發表至少<text:s/>1<text:s/>篇學術論文)</text:p>
            <text:p text:style-name="內文"><text:span text:style-name="T272">□<text:s/></text:span><text:span text:style-name="T273">合聘</text:span><text:span text:style-name="T274">/</text:span><text:span text:style-name="T275">兼任教研人員明細表</text:span><text:span text:style-name="T276">(</text:span><text:span text:style-name="T277">如附件一</text:span><text:span text:style-name="T278">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聯絡人</text:p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職稱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E-mail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連絡電話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申請人簽章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一級單位</text:p>
            <text:p text:style-name="P307">主管簽章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研發處學術組</text:p>
            <text:p text:style-name="P316"><text:span text:style-name="T317">收件核章</text:span></text:p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收件日期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14">
            <text:p text:style-name="P327">審核結果：</text:p>
            <text:p text:style-name="P328"><text:span text:style-name="T329">研發處主管會議</text:span><text:span text:style-name="T330">(</text:span><text:span text:style-name="T331"><text:s text:c="2"/></text:span><text:span text:style-name="T332">年</text:span><text:span text:style-name="T333"><text:s text:c="2"/></text:span><text:span text:style-name="T334">月</text:span><text:span text:style-name="T335"><text:s text:c="2"/></text:span><text:span text:style-name="T336">日</text:span><text:span text:style-name="T337">)</text:span><text:span text:style-name="T338">審查核定，補助研究費計：</text:span><text:span text:style-name="T339"><text:s text:c="14"/></text:span><text:span text:style-name="T34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承辦人</text:p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一級單位主管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</table:table>
      <text:soft-page-break/>
      <text:p text:style-name="P355">國立成功大學鼓勵跨機構合作研究試辦計畫</text:p>
      <text:p text:style-name="P356">附件一-2、國立成功大學合聘/兼任教研人員明細表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序號</text:p>
          </table:table-cell>
          <table:table-cell table:style-name="TableCell371" table:number-columns-spanned="5">
            <text:p text:style-name="P372">國立成功大學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國內研究機構或國外學研機構</text:p>
          </table:table-cell>
          <table:covered-table-cell/>
          <table:covered-table-cell/>
        </table:table-row>
        <table:table-row table:style-name="TableRow375">
          <table:covered-table-cell>
            <text:p text:style-name="P376"><text:bookmark-start text:name="_Hlk208834121"/></text:p>
          </table:covered-table-cell>
          <table:table-cell table:style-name="TableCell377">
            <text:p text:style-name="P378">主聘單位</text:p>
          </table:table-cell>
          <table:table-cell table:style-name="TableCell379">
            <text:p text:style-name="P380">姓名</text:p>
          </table:table-cell>
          <table:table-cell table:style-name="TableCell381">
            <text:p text:style-name="P382">職稱</text:p>
          </table:table-cell>
          <table:table-cell table:style-name="TableCell383">
            <text:p text:style-name="P384">合聘或兼任</text:p>
          </table:table-cell>
          <table:table-cell table:style-name="TableCell385">
            <text:p text:style-name="P386">起聘日期</text:p>
          </table:table-cell>
          <table:table-cell table:style-name="TableCell387">
            <text:p text:style-name="P388">現職單位</text:p>
          </table:table-cell>
          <table:table-cell table:style-name="TableCell389">
            <text:p text:style-name="P390">職稱</text:p>
          </table:table-cell>
          <table:table-cell table:style-name="TableCell391">
            <text:p text:style-name="P392">人員國籍</text:p>
          </table:table-cell>
        </table:table-row>
        <table:table-row table:style-name="TableRow393">
          <table:table-cell table:style-name="TableCell394">
            <text:p text:style-name="P395">例</text:p>
          </table:table-cell>
          <table:table-cell table:style-name="TableCell396">
            <text:p text:style-name="P397"><text:span text:style-name="T398">○</text:span><text:span text:style-name="T399">研究中心</text:span></text:p>
          </table:table-cell>
          <table:table-cell table:style-name="TableCell400">
            <text:p text:style-name="P401"><text:span text:style-name="T402">林</text:span><text:span text:style-name="T403">○</text:span></text:p>
          </table:table-cell>
          <table:table-cell table:style-name="TableCell404">
            <text:p text:style-name="P405">助理研究員</text:p>
          </table:table-cell>
          <table:table-cell table:style-name="TableCell406">
            <text:p text:style-name="P407">合聘</text:p>
          </table:table-cell>
          <table:table-cell table:style-name="TableCell408">
            <text:p text:style-name="P409">115/2/1</text:p>
          </table:table-cell>
          <table:table-cell table:style-name="TableCell410">
            <text:p text:style-name="P411">中央研究院</text:p>
          </table:table-cell>
          <table:table-cell table:style-name="TableCell412">
            <text:p text:style-name="P413">助理研究員</text:p>
          </table:table-cell>
          <table:table-cell table:style-name="TableCell414">
            <text:p text:style-name="P415">台灣</text:p>
          </table:table-cell>
        </table:table-row>
        <table:table-row table:style-name="TableRow416">
          <table:table-cell table:style-name="TableCell417">
            <text:p text:style-name="P418"><text:bookmark-end text:name="_Hlk208834121"/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申請人：<text:s text:c="16"/>單位主管：<text:s text:c="24"/>教務處：<text:s text:c="24"/>人事室(任免組)：</text:p>
      <text:p text:style-name="P608"/>
      <text:p text:style-name="P609"/>
      <text:p text:style-name="P610"/>
      <text:p text:style-name="P611"/>
      <text:p text:style-name="內文"><text:span text:style-name="T612">備註：本附件經申請人、單位主管、教務處及人事室任免組簽核後，請掃描成電子檔並依規定上傳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AIO_2</meta:initial-creator>
    <dc:creator>User</dc:creator>
    <meta:creation-date>2025-09-30T08:23:00Z</meta:creation-date>
    <dc:date>2025-09-30T08:27:00Z</dc:date>
    <meta:template xlink:href="Normal" xlink:type="simple"/>
    <meta:editing-cycles>3</meta:editing-cycles>
    <meta:editing-duration>PT180S</meta:editing-duration>
    <meta:document-statistic meta:page-count="2" meta:paragraph-count="2" meta:word-count="179" meta:character-count="1201" meta:row-count="8" meta:non-whitespace-character-count="1024"/>
  </office:meta>
</office:document-meta>
</file>