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olumn8" style:family="table-column">
      <style:table-column-properties style:column-width="1.2743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0.3513in"/>
    </style:style>
    <style:style style:name="TableColumn14" style:family="table-column">
      <style:table-column-properties style:column-width="0.5937in"/>
    </style:style>
    <style:style style:name="TableColumn15" style:family="table-column">
      <style:table-column-properties style:column-width="0.3784in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7006in"/>
    </style:style>
    <style:style style:name="TableColumn19" style:family="table-column">
      <style:table-column-properties style:column-width="1.759in"/>
    </style:style>
    <style:style style:name="Table7" style:family="table">
      <style:table-properties style:width="7.4652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Microsoft JhengHei Light" style:font-name-asian="Microsoft JhengHei Light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76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font-name-complex="Times New Roman" fo:font-style="italic" style:font-style-asian="italic" style:letter-kerning="false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6881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3826in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5" style:family="table-row">
      <style:table-row-properties style:min-row-height="0.0993in"/>
    </style:style>
    <style:style style:name="TableCell14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4pt" style:font-size-asian="4pt" style:font-size-complex="4pt"/>
    </style:style>
    <style:style style:name="TableRow148" style:family="table-row">
      <style:table-row-properties style:min-row-height="0.8576in"/>
    </style:style>
    <style:style style:name="TableCell1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text-properties style:font-size-complex="12pt"/>
    </style:style>
    <style:style style:name="TableRow160" style:family="table-row">
      <style:table-row-properties style:min-row-height="0.777in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ableRow174" style:family="table-row">
      <style:table-row-properties style:min-row-height="0.2513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size-complex="12pt"/>
    </style:style>
    <style:style style:name="P188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1" style:family="table-column">
      <style:table-column-properties style:column-width="0.3548in" style:use-optimal-column-width="false"/>
    </style:style>
    <style:style style:name="TableColumn192" style:family="table-column">
      <style:table-column-properties style:column-width="0.827in" style:use-optimal-column-width="false"/>
    </style:style>
    <style:style style:name="TableColumn193" style:family="table-column">
      <style:table-column-properties style:column-width="0.4722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827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8659in" style:use-optimal-column-width="false"/>
    </style:style>
    <style:style style:name="TableColumn200" style:family="table-column">
      <style:table-column-properties style:column-width="0.7479in" style:use-optimal-column-width="false"/>
    </style:style>
    <style:style style:name="TableColumn201" style:family="table-column">
      <style:table-column-properties style:column-width="1.102in" style:use-optimal-column-width="false"/>
    </style:style>
    <style:style style:name="TableColumn202" style:family="table-column">
      <style:table-column-properties style:column-width="1.2597in" style:use-optimal-column-width="false"/>
    </style:style>
    <style:style style:name="Table190" style:family="table">
      <style:table-properties style:width="11.1819in" fo:margin-left="-0.4506in" table:align="left"/>
    </style:style>
    <style:style style:name="TableRow203" style:family="table-row">
      <style:table-row-properties style:min-row-height="0.5131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fo:margin-left="-0.1027in" fo:margin-right="-0.0951in" fo:text-indent="-0.005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21" style:parent-style-name="內文" style:family="paragraph">
      <style:paragraph-properties fo:widows="2" fo:orphans="2" style:snap-to-layout-grid="false" fo:text-align="center" fo:margin-left="-0.1034in" fo:margin-right="-0.0951in" fo:text-indent="-0.004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left="-0.077in" fo:margin-right="-0.0701in" fo:text-indent="-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text-align="center" fo:margin-left="-0.077in" fo:margin-right="-0.0701in" fo:text-indent="-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margin-left="-0.077in" fo:margin-right="-0.0701in" fo:text-indent="-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240" style:family="table-row">
      <style:table-row-properties style:min-row-height="0.577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 style:min-row-height="0.406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300" style:family="table-row">
      <style:table-row-properties style:min-row-height="0.406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325" style:family="table-row">
      <style:table-row-properties style:min-row-height="0.406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350" style:family="table-row">
      <style:table-row-properties style:min-row-height="0.406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375" style:parent-style-name="內文" style:family="paragraph">
      <style:paragraph-properties fo:margin-left="0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378" style:parent-style-name="內文" style:family="paragraph">
      <style:paragraph-properties fo:margin-left="0.0534in" fo:text-indent="-0.348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79" style:parent-style-name="內文" style:family="paragraph">
      <style:paragraph-properties fo:margin-left="0.0263in" fo:text-indent="-0.3215in">
        <style:tab-stops/>
      </style:paragraph-properties>
      <style:text-properties style:font-name="標楷體" style:font-name-asian="標楷體" style:font-name-complex="Times New Roman" style:letter-kerning="false" style:font-size-complex="13pt"/>
    </style:style>
    <style:style style:name="P380" style:parent-style-name="內文" style:family="paragraph">
      <style:paragraph-properties fo:margin-left="0.0263in" fo:text-indent="-0.32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3pt"/>
    </style:style>
  </office:automatic-styles>
  <office:body>
    <office:text text:use-soft-page-breaks="true">
      <text:p text:style-name="P1">國立成功大學鼓勵跨機構合作研究試辦計畫</text:p>
      <text:p text:style-name="P2">附件三-1、第三階段申請表</text:p>
      <text:p text:style-name="P3"><text:s text:c="8"/>申請日期: <text:s text:c="2"/>年<text:s text:c="3"/>月<text:s text:c="3"/>日</text:p>
      <text:p text:style-name="內文"><text:span text:style-name="T4">本計畫以院、系所或中心為申請單位，並由該單位</text:span><text:span text:style-name="T5">二級以上</text:span><text:span text:style-name="T6">主管擔任申請人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</text:span><text:span text:style-name="T24">單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申請人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-</text:span><text:span text:style-name="T40">mail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分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論文作者</text:p>
          </table:table-cell>
          <table:table-cell table:style-name="TableCell55" table:number-columns-spanned="11">
            <text:p text:style-name="P56"/>
            <text:p text:style-name="內文"><text:span text:style-name="T57">(本合聘/兼任教研人員名單已完成第一階段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署名單位</text:p>
          </table:table-cell>
          <table:table-cell table:style-name="TableCell61" table:number-columns-spanned="11">
            <text:p text:style-name="內文"><text:span text:style-name="T62">▄</text:span><text:span text:style-name="T63">國立成功大學</text:span><text:span text:style-name="T64"><text:s text:c="5"/>□其他學校或機構</text:span><text:span text:style-name="T65">：</text:span><text:span text:style-name="T66"><text:s text:c="15"/></text:span><text:span text:style-name="T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補助類別</text:p>
          </table:table-cell>
          <table:table-cell table:style-name="TableCell71" table:number-columns-spanned="11">
            <text:p text:style-name="內文"><text:span text:style-name="T72">□</text:span><text:span text:style-name="T73"><text:s/></text:span><text:span text:style-name="T74">Top 10%期刊論文或IF&gt;7：</text:span><text:span text:style-name="T75"><text:s text:c="4"/></text:span><text:span text:style-name="T76">篇。<text:s/></text:span></text:p>
            <text:p text:style-name="內文"><text:span text:style-name="T77">□</text:span><text:span text:style-name="T78"><text:s/></text:span><text:span text:style-name="T79">Top 5%期刊論文或IF&gt;10：</text:span><text:span text:style-name="T80"><text:s text:c="4"/></text:span><text:span text:style-name="T81">篇。</text:span></text:p>
            <text:p text:style-name="內文"><text:span text:style-name="T82">□</text:span><text:span text:style-name="T83"><text:s/></text:span><text:span text:style-name="T84">Nature、Science或同等級期刊：</text:span><text:span text:style-name="T85"><text:s text:c="4"/></text:span><text:span text:style-name="T86"><text:s/>篇。 <text:s/></text:span></text:p>
            <text:p text:style-name="內文"><text:span text:style-name="T87">□</text:span><text:span text:style-name="T88"><text:s/></text:span><text:span text:style-name="T89">國際合著：</text:span><text:span text:style-name="T90"><text:s text:c="4"/></text:span><text:span text:style-name="T91">篇。</text:span></text:p>
            <text:p text:style-name="P92"><text:span text:style-name="T93"><text:s text:c="2"/>(補助類別金額請參閱附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補助金額</text:p>
          </table:table-cell>
          <table:table-cell table:style-name="TableCell97" table:number-columns-spanned="11">
            <text:p text:style-name="內文"><text:span text:style-name="T98">申請金額：新臺幣</text:span><text:span text:style-name="T99"><text:s text:c="3"/></text:span><text:span text:style-name="T100"><text:s text:c="3"/></text:span><text:span text:style-name="T101"><text:s text:c="3"/></text:span><text:span text:style-name="T10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11">
            <text:p text:style-name="P107">□<text:s/>完成第一階段申請之核定表</text:p>
            <text:p text:style-name="P108">□<text:s/>論文全文電子檔 <text:s text:c="4"/></text:p>
            <text:p text:style-name="P109">□<text:s/>國際合作，檢附合作者所屬機構之證明（如：通訊作者頁面、官方機構網頁）</text:p>
            <text:p text:style-name="P110"><text:span text:style-name="T111">□</text:span><text:span text:style-name="T112"><text:s/></text:span><text:span text:style-name="T113">JCR</text:span><text:span text:style-name="T114">證明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emai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<text:span text:style-name="T131">申請人</text:span><text:span text:style-name="T132">簽章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單位主管簽章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一級主管簽章</text:span>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研發處學術組</text:p>
            <text:p text:style-name="P151"><text:span text:style-name="T152">收件核章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收件日期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2">
            <text:p text:style-name="P162">審核結果：</text:p>
            <text:p text:style-name="內文"><text:span text:style-name="T163">研發處主管會議(</text:span><text:span text:style-name="T164"><text:s text:c="2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)審查核定，補助</text:span><text:span text:style-name="T170">金額</text:span><text:span text:style-name="T171">計：</text:span><text:span text:style-name="T172"><text:s text:c="14"/></text:span><text:span text:style-name="T17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業務承辦人</text:p>
          </table:table-cell>
          <table:covered-table-cell/>
          <table:covered-table-cell/>
          <table:table-cell table:style-name="TableCell177" table:number-columns-spanned="6">
            <text:p text:style-name="P178">二級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一級單位主管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soft-page-break/>
      <text:p text:style-name="P188">國立成功大學鼓勵跨機構合作研究試辦計畫</text:p>
      <text:p text:style-name="P189">附件三-2、第三階段論文列表</text:p>
      <text:p text:style-name="內文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序號</text:span><text:span text:style-name="T207"><text:line-break/></text:span><text:span text:style-name="T208">No.</text:span></text:p>
          </table:table-cell>
          <table:table-cell table:style-name="TableCell209">
            <text:p text:style-name="P210">發表月/年</text:p>
          </table:table-cell>
          <table:table-cell table:style-name="TableCell211">
            <text:p text:style-name="P212">卷期</text:p>
            <text:p text:style-name="P213">及</text:p>
            <text:p text:style-name="P214">頁數</text:p>
          </table:table-cell>
          <table:table-cell table:style-name="TableCell215">
            <text:p text:style-name="P216">論文名稱</text:p>
          </table:table-cell>
          <table:table-cell table:style-name="TableCell217">
            <text:p text:style-name="P218">作者</text:p>
          </table:table-cell>
          <table:table-cell table:style-name="TableCell219">
            <text:p text:style-name="P220">作者類型</text:p>
            <text:p text:style-name="P221"><text:span text:style-name="T222">(</text:span><text:span text:style-name="T223">第一、通訊</text:span><text:span text:style-name="T224">)</text:span></text:p>
          </table:table-cell>
          <table:table-cell table:style-name="TableCell225">
            <text:p text:style-name="P226">期刊</text:p>
          </table:table-cell>
          <table:table-cell table:style-name="TableCell227">
            <text:p text:style-name="P228">學科領域</text:p>
            <text:p text:style-name="P229">Category</text:p>
          </table:table-cell>
          <table:table-cell table:style-name="TableCell230">
            <text:p text:style-name="P231">Impact Factor</text:p>
          </table:table-cell>
          <table:table-cell table:style-name="TableCell232">
            <text:p text:style-name="P233">排名</text:p>
            <text:p text:style-name="P234">Ranking</text:p>
          </table:table-cell>
          <table:table-cell table:style-name="TableCell235">
            <text:p text:style-name="P236">國際合著者</text:p>
            <text:p text:style-name="P237">姓名/機構</text:p>
          </table:table-cell>
          <table:table-cell table:style-name="TableCell238">
            <text:p text:style-name="P239">論文作者簽名</text:p>
          </table:table-cell>
        </table:table-row>
        <table:table-row table:style-name="TableRow240">
          <table:table-cell table:style-name="TableCell241">
            <text:list text:style-name="LFO6" text:continue-numbering="true">
              <text:list-item>
                <text:p text:style-name="P242">1</text:p>
              </text:list-item>
            </text:list>
          </table:table-cell>
          <table:table-cell table:style-name="TableCell243">
            <text:p text:style-name="P244"><text:span text:style-name="T245">例</text:span><text:span text:style-name="T246">:05</text:span><text:span text:style-name="T247">/20</text:span><text:span text:style-name="T248">16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Wnt-induced deubiquitination FoxM1 ensures nucleus β-catenin transactivation</text:span></text:p>
          </table:table-cell>
          <table:table-cell table:style-name="TableCell254">
            <text:p text:style-name="P255">Yaohui Chen</text:p>
          </table:table-cell>
          <table:table-cell table:style-name="TableCell256">
            <text:p text:style-name="P257"><text:span text:style-name="T258">通訊</text:span></text:p>
          </table:table-cell>
          <table:table-cell table:style-name="TableCell259">
            <text:p text:style-name="P260">EMBO Journal</text:p>
            <text:p text:style-name="P261"/>
          </table:table-cell>
          <table:table-cell table:style-name="TableCell262">
            <text:p text:style-name="P263"><text:span text:style-name="T264">Biochemistry &amp; Molecular Biology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6/290</text:p>
            <text:p text:style-name="P269"><text:span text:style-name="T270">=5.517%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2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6" text:continue-numbering="true">
              <text:list-item>
                <text:p text:style-name="P302">3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>4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6" text:continue-numbering="true">
              <text:list-item>
                <text:p text:style-name="P352">5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(若有不足，請自行增列<text:s/></text:span><text:span text:style-name="T377">If there are any shortcomings, please feel free to add them.)</text:span></text:p>
      <text:p text:style-name="P378"/>
      <text:p text:style-name="P379">附註：</text:p>
      <text:p text:style-name="P380"><text:span text:style-name="T381">排名</text:span><text:span text:style-name="T382">Ranking</text:span><text:span text:style-name="T383">呈現方式：(分子/分母)及百分比(%)<text:s/></text:span><text:span text:style-name="T384">Academic Ranking (Numerator/Denominator) and Percentage(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6895in" fo:margin-bottom="0.0986in" fo:margin-right="0.963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AIO_2</meta:initial-creator>
    <dc:creator>User</dc:creator>
    <meta:creation-date>2025-09-30T08:24:00Z</meta:creation-date>
    <dc:date>2025-09-30T08:24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