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 fo:margin-top="0.125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line-height="0.2777in"/>
      <style:text-properties style:font-name="Times New Roman" style:font-name-asian="標楷體" style:letter-kerning="false" style:font-size-complex="12pt" fo:background-color="#FFFFFF"/>
    </style:style>
    <style:style style:name="P5" style:parent-style-name="內文" style:family="paragraph">
      <style:paragraph-properties fo:line-height="0.2777in"/>
      <style:text-properties style:font-name="Times New Roman" style:font-name-asian="標楷體" fo:color="#C00000" style:letter-kerning="false" style:font-size-complex="12pt" fo:background-color="#FFFFFF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5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0.0305in"/>
    </style:style>
    <style:style style:name="TableColumn11" style:family="table-column">
      <style:table-column-properties style:column-width="0.363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2826in"/>
    </style:style>
    <style:style style:name="TableColumn14" style:family="table-column">
      <style:table-column-properties style:column-width="0.6034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352in"/>
    </style:style>
    <style:style style:name="TableColumn17" style:family="table-column">
      <style:table-column-properties style:column-width="0.0284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0979in"/>
    </style:style>
    <style:style style:name="TableColumn20" style:family="table-column">
      <style:table-column-properties style:column-width="1.9562in"/>
    </style:style>
    <style:style style:name="Table6" style:family="table">
      <style:table-properties style:width="7.4652in" fo:margin-left="0in" table:align="center"/>
    </style:style>
    <style:style style:name="TableRow21" style:family="table-row">
      <style:table-row-properties style:min-row-height="0.24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7" style:family="table-row">
      <style:table-row-properties style:min-row-height="0.23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46" style:family="table-row">
      <style:table-row-properties style:min-row-height="0.359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ableRow89" style:family="table-row">
      <style:table-row-properties style:min-row-height="1.752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5" style:family="table-column">
      <style:table-column-properties style:column-width="2.6784in"/>
    </style:style>
    <style:style style:name="TableColumn96" style:family="table-column">
      <style:table-column-properties style:column-width="1.0055in"/>
    </style:style>
    <style:style style:name="TableColumn97" style:family="table-column">
      <style:table-column-properties style:column-width="1.0965in"/>
    </style:style>
    <style:style style:name="TableColumn98" style:family="table-column">
      <style:table-column-properties style:column-width="1.0965in"/>
    </style:style>
    <style:style style:name="Table94" style:family="table">
      <style:table-properties style:width="5.877in" fo:margin-left="0in" table:align="left"/>
    </style:style>
    <style:style style:name="TableRow99" style:family="table-row">
      <style:table-row-properties style:min-row-height="0.1812in"/>
    </style:style>
    <style:style style:name="TableCell100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Row104" style:family="table-row">
      <style:table-row-properties style:min-row-height="0.1659in"/>
    </style:style>
    <style:style style:name="P1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6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14" style:parent-style-name="內文" style:family="paragraph">
      <style:paragraph-properties fo:text-align="center"/>
      <style:text-properties style:font-name="Times New Roman" style:font-name-asian="標楷體" fo:letter-spacing="-0.0006in"/>
    </style:style>
    <style:style style:name="TableCell115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16" style:parent-style-name="內文" style:family="paragraph">
      <style:paragraph-properties fo:text-align="center"/>
      <style:text-properties style:font-name="Times New Roman" style:font-name-asian="標楷體"/>
    </style:style>
    <style:style style:name="TableCell117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24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6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28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T134" style:parent-style-name="預設段落字型" style:family="text">
      <style:text-properties style:font-name="Times New Roman" style:font-name-asian="標楷體" style:font-weight-complex="bold"/>
    </style:style>
    <style:style style:name="T135" style:parent-style-name="預設段落字型" style:family="text">
      <style:text-properties style:font-name="Times New Roman" style:font-name-asian="標楷體" style:font-weight-complex="bold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ableCell137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ableCell150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51" style:parent-style-name="內文" style:family="paragraph">
      <style:paragraph-properties fo:text-align="center"/>
      <style:text-properties style:font-name="Times New Roman" style:font-name-asian="標楷體"/>
    </style:style>
    <style:style style:name="TableCell152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069in solid #000000" fo:background-color="#FFFFFF" style:writing-mode="lr-tb" style:vertical-align="middle" fo:padding-top="0.0076in" fo:padding-left="0.0076in" fo:padding-bottom="0in" fo:padding-right="0.0076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weight-complex="bold"/>
    </style:style>
    <style:style style:name="TableCell159" style:family="table-cell">
      <style:table-cell-properties fo:border="0.0138in solid #000000" fo:background-color="#FFFFFF" style:writing-mode="lr-tb" style:vertical-align="middle" fo:padding-top="0.0076in" fo:padding-left="0.0076in" fo:padding-bottom="0in" fo:padding-right="0.0076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66" style:family="table-row">
      <style:table-row-properties style:min-row-height="0.739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72" style:family="table-column">
      <style:table-column-properties style:column-width="1.1159in"/>
    </style:style>
    <style:style style:name="TableColumn173" style:family="table-column">
      <style:table-column-properties style:column-width="1.5541in"/>
    </style:style>
    <style:style style:name="TableColumn174" style:family="table-column">
      <style:table-column-properties style:column-width="1.2812in"/>
    </style:style>
    <style:style style:name="TableColumn175" style:family="table-column">
      <style:table-column-properties style:column-width="1.652in"/>
    </style:style>
    <style:style style:name="Table171" style:family="table">
      <style:table-properties style:width="5.6034in" style:rel-width="92.9%" fo:margin-left="0in" table:align="center"/>
    </style:style>
    <style:style style:name="TableRow176" style:family="table-row">
      <style:table-row-properties style:row-height="0.438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</style:style>
    <style:style style:name="T179" style:parent-style-name="預設段落字型" style:family="text">
      <style:text-properties style:font-name="Times New Roman" style:font-name-asian="標楷體" fo:letter-spacing="-0.0013in" style:font-size-complex="12pt"/>
    </style:style>
    <style:style style:name="T180" style:parent-style-name="預設段落字型" style:family="text">
      <style:text-properties style:font-name="Times New Roman" style:font-name-asian="標楷體" fo:letter-spacing="-0.0013in" style:font-size-complex="12pt"/>
    </style:style>
    <style:style style:name="T181" style:parent-style-name="預設段落字型" style:family="text">
      <style:text-properties style:font-name="Times New Roman" style:font-name-asian="標楷體" fo:letter-spacing="-0.0013in" style:font-size-complex="12pt"/>
    </style:style>
    <style:style style:name="T182" style:parent-style-name="預設段落字型" style:family="text">
      <style:text-properties style:font-name="Times New Roman" style:font-name-asian="標楷體" fo:letter-spacing="-0.0013i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Row194" style:family="table-row">
      <style:table-row-properties style:min-row-height="0.2576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font-weight-complex="bold" fo:letter-spacing="-0.0041in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2222in" fo:margin-left="0.05in" fo:margin-right="0.0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註解文字" style:family="paragraph">
      <style:paragraph-properties fo:text-align="end" fo:line-height="0.2222in"/>
    </style:style>
    <style:style style:name="T202" style:parent-style-name="預設段落字型" style:family="text">
      <style:text-properties style:font-name-asian="標楷體" fo:letter-spacing="-0.0138in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205" style:family="table-row">
      <style:table-row-properties style:min-row-height="0.257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2222in"/>
    </style:style>
    <style:style style:name="T210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222in"/>
    </style:style>
    <style:style style:name="T213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16" style:family="table-row">
      <style:table-row-properties style:min-row-height="0.2576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2222in"/>
    </style:style>
    <style:style style:name="T221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2222in"/>
    </style:style>
    <style:style style:name="T224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576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222in"/>
      <style:text-properties style:font-name="Times New Roman" style:font-name-asian="標楷體" style:font-weight-complex="bold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222in"/>
    </style:style>
    <style:style style:name="T232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2222in"/>
    </style:style>
    <style:style style:name="T235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Times New Roman" style:font-name-asian="標楷體" fo:font-weight="bold" style:font-weight-asian="bold" style:font-weight-complex="bold" style:font-size-complex="12pt"/>
    </style:style>
    <style:style style:name="TableRow238" style:family="table-row">
      <style:table-row-properties style:min-row-height="0.257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="Times New Roman" style:font-name-asian="標楷體" fo:font-weight="bold" style:font-weight-asian="bold" fo:letter-spacing="0.0625i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fo:font-weight="bold" style:font-weight-asian="bold" fo:letter-spacing="0.0625i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 fo:line-height="0.2222in"/>
    </style:style>
    <style:style style:name="T246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2222in"/>
    </style:style>
    <style:style style:name="T249" style:parent-style-name="預設段落字型" style:family="text">
      <style:text-properties style:font-name="Times New Roman" style:font-name-asian="標楷體" fo:letter-spacing="-0.0138in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Microsoft JhengHei Light" style:font-name-asian="Microsoft JhengHei Light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403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Times New Roman" style:font-name-asian="標楷體" style:font-weight-complex="bold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0.2861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min-row-height="0.2708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 style:min-row-height="0.44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06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0694in"/>
      <style:text-properties style:font-name="Times New Roman" style:font-name-asian="標楷體" fo:font-size="5pt" style:font-size-asian="5pt" style:font-size-complex="5pt"/>
    </style:style>
    <style:style style:name="TableRow312" style:family="table-row">
      <style:table-row-properties style:min-row-height="0.3875in"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315" style:parent-style-name="內文" style:family="paragraph">
      <style:paragraph-properties fo:text-align="center" fo:line-height="0.1944in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fo:line-height="0.25in"/>
      <style:text-properties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line-height="0.25in"/>
      <style:text-properties style:font-size-complex="12pt"/>
    </style:style>
    <style:style style:name="TableRow324" style:family="table-row">
      <style:table-row-properties style:min-row-height="0.8916in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/>
    </style:style>
    <style:style style:name="TableRow340" style:family="table-row">
      <style:table-row-properties style:min-row-height="0.2902in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7" style:family="table-row">
      <style:table-row-properties style:min-row-height="0.4576in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4" style:parent-style-name="內文" style:master-page-name="MP1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5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olumn358" style:family="table-column">
      <style:table-column-properties style:column-width="0.5986in"/>
    </style:style>
    <style:style style:name="TableColumn359" style:family="table-column">
      <style:table-column-properties style:column-width="0.9888in"/>
    </style:style>
    <style:style style:name="TableColumn360" style:family="table-column">
      <style:table-column-properties style:column-width="0.8701in"/>
    </style:style>
    <style:style style:name="TableColumn361" style:family="table-column">
      <style:table-column-properties style:column-width="1.0826in"/>
    </style:style>
    <style:style style:name="TableColumn362" style:family="table-column">
      <style:table-column-properties style:column-width="1.0833in"/>
    </style:style>
    <style:style style:name="TableColumn363" style:family="table-column">
      <style:table-column-properties style:column-width="1.575in"/>
    </style:style>
    <style:style style:name="TableColumn364" style:family="table-column">
      <style:table-column-properties style:column-width="1.2791in"/>
    </style:style>
    <style:style style:name="TableColumn365" style:family="table-column">
      <style:table-column-properties style:column-width="1.2798in"/>
    </style:style>
    <style:style style:name="TableColumn366" style:family="table-column">
      <style:table-column-properties style:column-width="1.8701in"/>
    </style:style>
    <style:style style:name="Table357" style:family="table">
      <style:table-properties style:width="10.6277in" fo:margin-left="0in" table:align="left"/>
    </style:style>
    <style:style style:name="TableRow367" style:family="table-row">
      <style:table-row-properties style:min-row-height="0.423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74" style:family="table-row">
      <style:table-row-properties style:min-row-height="0.3458in"/>
    </style:style>
    <style:style style:name="P3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92" style:family="table-row">
      <style:table-row-properties style:min-row-height="0.4881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A5A5A5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fo:color="#A5A5A5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fo:color="#A5A5A5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A5A5A5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Times New Roman" style:font-name-asian="標楷體" fo:color="#A5A5A5" style:letter-kerning="false" style:font-size-complex="12pt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A5A5A5" style:letter-kerning="false" style:font-size-complex="12pt"/>
    </style:style>
    <style:style style:name="TableRow415" style:family="table-row">
      <style:table-row-properties style:min-row-height="0.311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34" style:family="table-row">
      <style:table-row-properties style:min-row-height="0.3118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53" style:family="table-row">
      <style:table-row-properties style:min-row-height="0.297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72" style:family="table-row">
      <style:table-row-properties style:min-row-height="0.311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91" style:family="table-row">
      <style:table-row-properties style:min-row-height="0.311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10" style:family="table-row">
      <style:table-row-properties style:min-row-height="0.297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29" style:family="table-row">
      <style:table-row-properties style:min-row-height="0.3118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48" style:family="table-row">
      <style:table-row-properties style:min-row-height="0.3118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67" style:family="table-row">
      <style:table-row-properties style:min-row-height="0.2979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86" style:family="table-row">
      <style:table-row-properties style:min-row-height="0.3118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60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0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P6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成功大學鼓勵跨機構合作研究試辦計畫</text:p>
      <text:p text:style-name="P2">附件一-1、第一階段申請表</text:p>
      <text:p text:style-name="P3"><text:s text:c="8"/>申請日期: <text:s text:c="2"/>年<text:s text:c="3"/>月<text:s text:c="3"/>日</text:p>
      <text:p text:style-name="P4">*本計畫以院、系所或中心為申請單位，並由該單位主管擔任申請人。</text:p>
      <text:p text:style-name="P5">*各單位請於完成人員聘任程序後，再行提出申請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申請單位</text:span></text:p>
          </table:table-cell>
          <table:table-cell table:style-name="TableCell25" table:number-columns-spanned="4" table:number-rows-spanned="2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<text:span text:style-name="T29">申請人</text:span></text:p>
          </table:table-cell>
          <table:table-cell table:style-name="TableCell30" table:number-columns-spanned="3" table:number-rows-spanned="2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<text:span text:style-name="T34">E-mail</text:span>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3">
            <text:p text:style-name="P43">行動電話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申請人數</text:span></text:p>
          </table:table-cell>
          <table:table-cell table:style-name="TableCell50" table:number-columns-spanned="13">
            <text:p text:style-name="P51"><text:span text:style-name="T52">合聘或兼任教研人員共計：</text:span><text:span text:style-name="T53"><text:s text:c="11"/></text:span><text:span text:style-name="T54">人。</text:span><text:span text:style-name="T55">(</text:span><text:span text:style-name="T56">人員聘任明細表如附件一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申請補助金額</text:span></text:p>
          </table:table-cell>
          <table:table-cell table:style-name="TableCell62" table:number-columns-spanned="13">
            <text:p text:style-name="P63"><text:span text:style-name="T64">共計新臺幣</text:span><text:span text:style-name="T65"><text:s text:c="8"/></text:span><text:span text:style-name="T66">元</text:span><text:span text:style-name="T67"><text:s/></text:span><text:span text:style-name="T68">。</text:span><text:span text:style-name="T69"><text:s text:c="32"/></text:span><text:span text:style-name="T70">(</text:span><text:span text:style-name="T71">請參閱附件一</text:span><text:span text:style-name="T72">-2)</text:span></text:p>
            <text:p text:style-name="P73"><text:span text:style-name="T74">(</text:span><text:span text:style-name="T75">職級，院士</text:span><text:span text:style-name="T76"><text:s/></text:span><text:span text:style-name="T77">人、講座</text:span><text:span text:style-name="T78"><text:s/></text:span><text:span text:style-name="T79">人、特聘</text:span><text:span text:style-name="T80"><text:s/></text:span><text:span text:style-name="T81">人、教授</text:span><text:span text:style-name="T82"><text:s/></text:span><text:span text:style-name="T83">人、副教授</text:span><text:span text:style-name="T84"><text:s/></text:span><text:span text:style-name="T85">人、助理教授</text:span><text:span text:style-name="T86"><text:s/></text:span><text:span text:style-name="T87">人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預期達成</text:p>
            <text:p text:style-name="P92">效益</text:p>
          </table:table-cell>
          <table:table-cell table:style-name="TableCell93" table:number-columns-spanned="13"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  <table:table-column table:style-name="TableColumn98"/>
              </table:table-columns>
              <table:table-row table:style-name="TableRow99">
                <table:table-cell table:style-name="TableCell100" table:number-rows-spanned="2">
                  <text:p text:style-name="P101">成果</text:p>
                </table:table-cell>
                <table:table-cell table:style-name="TableCell102" table:number-columns-spanned="3">
                  <text:p text:style-name="P103">目標值</text:p>
                </table:table-cell>
                <table:covered-table-cell/>
                <table:covered-table-cell/>
              </table:table-row>
              <table:table-row table:style-name="TableRow104">
                <table:covered-table-cell>
                  <text:p text:style-name="P105"/>
                </table:covered-table-cell>
                <table:table-cell table:style-name="TableCell106">
                  <text:p text:style-name="P107">115年</text:p>
                </table:table-cell>
                <table:table-cell table:style-name="TableCell108">
                  <text:p text:style-name="P109">116年</text:p>
                </table:table-cell>
                <table:table-cell table:style-name="TableCell110">
                  <text:p text:style-name="P111">117年</text:p>
                </table:table-cell>
              </table:table-row>
              <table:table-row table:style-name="TableRow112">
                <table:table-cell table:style-name="TableCell113">
                  <text:p text:style-name="P114">期刊論文篇數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>Top 10%論文或IF&gt;7篇數</text:p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Top 5%</text:span><text:span text:style-name="T134">論文或</text:span><text:span text:style-name="T135">IF&gt;10</text:span><text:span text:style-name="T136">篇數</text:span>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><text:span text:style-name="T146">Nature</text:span><text:span text:style-name="T147">、</text:span><text:span text:style-name="T148">Science</text:span><text:span text:style-name="T149">或同等級期刊篇數</text:span>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國際共著篇數</text:p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</table:table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整體經費</text:p>
            <text:p text:style-name="P169">規劃</text:p>
          </table:table-cell>
          <table:table-cell table:style-name="TableCell170" table:number-columns-spanned="13">
            <table:table table:style-name="Table171">
              <table:table-columns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</table:table-columns>
              <table:table-row table:style-name="TableRow176">
                <table:table-cell table:style-name="TableCell177">
                  <text:p text:style-name="P178"><text:span text:style-name="T179">項目</text:span><text:span text:style-name="T180"><text:s text:c="5"/></text:span><text:span text:style-name="T181">年度</text:span><text:span text:style-name="T182"><text:s/></text:span></text:p>
                </table:table-cell>
                <table:table-cell table:style-name="TableCell183">
                  <text:p text:style-name="P184"><text:span text:style-name="T185">114/</text:span><text:span text:style-name="T186">○</text:span><text:span text:style-name="T187">/</text:span><text:span text:style-name="T188">○</text:span><text:span text:style-name="T189">-114/12/31</text:span></text:p>
                </table:table-cell>
                <table:table-cell table:style-name="TableCell190">
                  <text:p text:style-name="P191">115/1/1-115/12/31</text:p>
                </table:table-cell>
                <table:table-cell table:style-name="TableCell192">
                  <text:p text:style-name="P193">預計支用項目</text:p>
                </table:table-cell>
              </table:table-row>
              <table:table-row table:style-name="TableRow194">
                <table:table-cell table:style-name="TableCell195">
                  <text:p text:style-name="P196">業務費</text:p>
                </table:table-cell>
                <table:table-cell table:style-name="TableCell197">
                  <text:p text:style-name="P198"><text:span text:style-name="T199">元</text:span></text:p>
                </table:table-cell>
                <table:table-cell table:style-name="TableCell200">
                  <text:p text:style-name="P201"><text:span text:style-name="T202">元</text:span></text:p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限制性項目</text:p>
                </table:table-cell>
                <table:table-cell table:style-name="TableCell208">
                  <text:p text:style-name="P209"><text:span text:style-name="T210">元</text:span></text:p>
                </table:table-cell>
                <table:table-cell table:style-name="TableCell211">
                  <text:p text:style-name="P212"><text:span text:style-name="T213">元</text:span>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資本門</text:p>
                </table:table-cell>
                <table:table-cell table:style-name="TableCell219">
                  <text:p text:style-name="P220"><text:span text:style-name="T221">元</text:span></text:p>
                </table:table-cell>
                <table:table-cell table:style-name="TableCell222">
                  <text:p text:style-name="P223"><text:span text:style-name="T224">元</text:span></text:p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國外差旅費</text:p>
                </table:table-cell>
                <table:table-cell table:style-name="TableCell230">
                  <text:p text:style-name="P231"><text:span text:style-name="T232">元</text:span></text:p>
                </table:table-cell>
                <table:table-cell table:style-name="TableCell233">
                  <text:p text:style-name="P234"><text:span text:style-name="T235">元</text:span></text:p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<text:span text:style-name="T241">合</text:span><text:span text:style-name="T242"><text:s/></text:span><text:span text:style-name="T243">計</text:span></text:p>
                </table:table-cell>
                <table:table-cell table:style-name="TableCell244">
                  <text:p text:style-name="P245"><text:span text:style-name="T246">元</text:span></text:p>
                </table:table-cell>
                <table:table-cell table:style-name="TableCell247">
                  <text:p text:style-name="P248"><text:span text:style-name="T249">元</text:span></text:p>
                </table:table-cell>
                <table:table-cell table:style-name="TableCell250">
                  <text:p text:style-name="P251"/>
                </table:table-cell>
              </table:table-row>
            </table:table>
            <text:p text:style-name="P252"><text:span text:style-name="T253">▄</text:span><text:span text:style-name="T254">十月一日</text:span><text:span text:style-name="T255">(</text:span><text:span text:style-name="T256">含</text:span><text:span text:style-name="T257">)</text:span><text:span text:style-name="T258">起執行者，以當年度及次年度經費各支應</text:span><text:span text:style-name="T259">20%</text:span><text:span text:style-name="T260">及</text:span><text:span text:style-name="T261">80%</text:span><text:span text:style-name="T262">為</text:span><text:span text:style-name="T263">原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檢附文件</text:p>
          </table:table-cell>
          <table:table-cell table:style-name="TableCell267" table:number-columns-spanned="13">
            <text:p text:style-name="P268">□<text:s/>論文全文電子檔</text:p>
            <text:p text:style-name="P269">□ SCI或SSCI期刊收錄證明</text:p>
            <text:p text:style-name="P270">(須符合近三年曾以第一作者或通訊作者身分，在SCI或SSCI期刊發表至少<text:s/>1<text:s/>篇學術論文)</text:p>
            <text:p text:style-name="內文"><text:span text:style-name="T271">□<text:s/></text:span><text:span text:style-name="T272">合聘</text:span><text:span text:style-name="T273">/</text:span><text:span text:style-name="T274">兼任教研人員明細表</text:span><text:span text:style-name="T275">(</text:span><text:span text:style-name="T276">如附件一</text:span><text:span text:style-name="T277">-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2">
            <text:p text:style-name="P280">聯絡人</text:p>
          </table:table-cell>
          <table:table-cell table:style-name="TableCell281" table:number-columns-spanned="2">
            <text:p text:style-name="P282">姓名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>職稱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>E-mail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>連絡電話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申請人簽章</text:p>
          </table:table-cell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一級單位</text:p>
            <text:p text:style-name="P306">主管簽章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研發處學術組</text:p>
            <text:p text:style-name="P315"><text:span text:style-name="T316">收件核章</text:span></text:p>
          </table:table-cell>
          <table:covered-table-cell/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<text:span text:style-name="T321">收件日期</text:span></text:p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14">
            <text:p text:style-name="P326">審核結果：</text:p>
            <text:p text:style-name="P327"><text:span text:style-name="T328">研發處主管會議</text:span><text:span text:style-name="T329">(</text:span><text:span text:style-name="T330"><text:s text:c="2"/></text:span><text:span text:style-name="T331">年</text:span><text:span text:style-name="T332"><text:s text:c="2"/></text:span><text:span text:style-name="T333">月</text:span><text:span text:style-name="T334"><text:s text:c="2"/></text:span><text:span text:style-name="T335">日</text:span><text:span text:style-name="T336">)</text:span><text:span text:style-name="T337">審查核定，補助研究費計：</text:span><text:span text:style-name="T338"><text:s text:c="14"/></text:span><text:span text:style-name="T33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0">
          <table:table-cell table:style-name="TableCell341" table:number-columns-spanned="4">
            <text:p text:style-name="P342">承辦人</text:p>
          </table:table-cell>
          <table:covered-table-cell/>
          <table:covered-table-cell/>
          <table:covered-table-cell/>
          <table:table-cell table:style-name="TableCell343" table:number-columns-spanned="6">
            <text:p text:style-name="P344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一級單位主管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soft-page-break/>
      <text:p text:style-name="P354">國立成功大學鼓勵跨機構合作研究試辦計畫</text:p>
      <text:p text:style-name="P355">附件一-2、國立成功大學合聘/兼任教研人員明細表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rows-spanned="2">
            <text:p text:style-name="P369">序號</text:p>
          </table:table-cell>
          <table:table-cell table:style-name="TableCell370" table:number-columns-spanned="5">
            <text:p text:style-name="P371">國立成功大學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國內研究機構或國外學研機構</text:p>
          </table:table-cell>
          <table:covered-table-cell/>
          <table:covered-table-cell/>
        </table:table-row>
        <table:table-row table:style-name="TableRow374">
          <table:covered-table-cell>
            <text:p text:style-name="P375"><text:bookmark-start text:name="_Hlk208834121"/></text:p>
          </table:covered-table-cell>
          <table:table-cell table:style-name="TableCell376">
            <text:p text:style-name="P377">主聘單位</text:p>
          </table:table-cell>
          <table:table-cell table:style-name="TableCell378">
            <text:p text:style-name="P379">姓名</text:p>
          </table:table-cell>
          <table:table-cell table:style-name="TableCell380">
            <text:p text:style-name="P381">職稱</text:p>
          </table:table-cell>
          <table:table-cell table:style-name="TableCell382">
            <text:p text:style-name="P383">合聘或兼任</text:p>
          </table:table-cell>
          <table:table-cell table:style-name="TableCell384">
            <text:p text:style-name="P385">起聘日期</text:p>
          </table:table-cell>
          <table:table-cell table:style-name="TableCell386">
            <text:p text:style-name="P387">現職單位</text:p>
          </table:table-cell>
          <table:table-cell table:style-name="TableCell388">
            <text:p text:style-name="P389">職稱</text:p>
          </table:table-cell>
          <table:table-cell table:style-name="TableCell390">
            <text:p text:style-name="P391">人員國籍</text:p>
          </table:table-cell>
        </table:table-row>
        <table:table-row table:style-name="TableRow392">
          <table:table-cell table:style-name="TableCell393">
            <text:p text:style-name="P394">例</text:p>
          </table:table-cell>
          <table:table-cell table:style-name="TableCell395">
            <text:p text:style-name="P396"><text:span text:style-name="T397">○</text:span><text:span text:style-name="T398">研究中心</text:span></text:p>
          </table:table-cell>
          <table:table-cell table:style-name="TableCell399">
            <text:p text:style-name="P400"><text:span text:style-name="T401">林</text:span><text:span text:style-name="T402">○</text:span></text:p>
          </table:table-cell>
          <table:table-cell table:style-name="TableCell403">
            <text:p text:style-name="P404">助理研究員</text:p>
          </table:table-cell>
          <table:table-cell table:style-name="TableCell405">
            <text:p text:style-name="P406">合聘</text:p>
          </table:table-cell>
          <table:table-cell table:style-name="TableCell407">
            <text:p text:style-name="P408">115/2/1</text:p>
          </table:table-cell>
          <table:table-cell table:style-name="TableCell409">
            <text:p text:style-name="P410">中央研究院</text:p>
          </table:table-cell>
          <table:table-cell table:style-name="TableCell411">
            <text:p text:style-name="P412">助理研究員</text:p>
          </table:table-cell>
          <table:table-cell table:style-name="TableCell413">
            <text:p text:style-name="P414">台灣</text:p>
          </table:table-cell>
        </table:table-row>
        <table:table-row table:style-name="TableRow415">
          <table:table-cell table:style-name="TableCell416">
            <text:p text:style-name="P417"><text:bookmark-end text:name="_Hlk208834121"/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7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9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/>
      <text:p text:style-name="P606">申請人：<text:s text:c="16"/>單位主管：<text:s text:c="24"/>教務處：<text:s text:c="24"/>人事室(任免組)：</text:p>
      <text:p text:style-name="P607"/>
      <text:p text:style-name="P608"/>
      <text:p text:style-name="P609"/>
      <text:p text:style-name="P610"/>
      <text:p text:style-name="內文"><text:span text:style-name="T611">備註：本附件經申請人、單位主管、教務處及人事室任免組簽核後，請掃描成電子檔並依規定上傳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研發處AIO_2</meta:initial-creator>
    <dc:creator>研發處AIO_2</dc:creator>
    <meta:creation-date>2025-09-30T08:23:00Z</meta:creation-date>
    <dc:date>2025-10-23T08:35:00Z</dc:date>
    <meta:template xlink:href="Normal" xlink:type="simple"/>
    <meta:editing-cycles>4</meta:editing-cycles>
    <meta:editing-duration>PT180S</meta:editing-duration>
    <meta:document-statistic meta:page-count="3" meta:paragraph-count="2" meta:word-count="183" meta:character-count="1227" meta:row-count="8" meta:non-whitespace-character-count="1046"/>
  </office:meta>
</office:document-meta>
</file>