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1.0875in"/>
    </style:style>
    <style:style style:name="TableColumn4" style:family="table-column">
      <style:table-column-properties style:column-width="1.1097in"/>
    </style:style>
    <style:style style:name="TableColumn5" style:family="table-column">
      <style:table-column-properties style:column-width="0.8277in"/>
    </style:style>
    <style:style style:name="TableColumn6" style:family="table-column">
      <style:table-column-properties style:column-width="0.2611in"/>
    </style:style>
    <style:style style:name="TableColumn7" style:family="table-column">
      <style:table-column-properties style:column-width="0.6798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4479in"/>
    </style:style>
    <style:style style:name="Table1" style:family="table" style:master-page-name="MP0">
      <style:table-properties style:width="6.7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end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min-row-height="0.258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258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25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2583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29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26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研發處</text:span><text:span text:style-name="T14">系</text:span><text:span text:style-name="T15">統</text:span><text:span text:style-name="T16">開</text:span><text:span text:style-name="T17">發</text:span><text:span text:style-name="T18">及</text:span><text:span text:style-name="T19">維護</text:span><text:span text:style-name="T20"><text:s/></text:span><text:span text:style-name="T21">需求</text:span><text:span text:style-name="T22">申</text:span><text:span text:style-name="T23">請</text:span><text:span text:style-name="T24">單</text:span><text:span text:style-name="T25"><text:s/></text:span><text:span text:style-name="T26"><text:s text:c="11"/>114.10.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單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申請日期</text:p>
          </table:table-cell>
          <table:covered-table-cell/>
          <table:table-cell table:style-name="TableCell34" table:number-columns-spanned="2">
            <text:p text:style-name="P35">　<text:s/><text:s/>年<text:s/><text:s/><text:s/>月<text:s/><text:s text:c="3"/>日</text:p>
          </table:table-cell>
          <table:covered-table-cell/>
        </table:table-row>
        <table:table-row table:style-name="TableRow36">
          <table:table-cell table:style-name="TableCell37">
            <text:p text:style-name="P38">申請人員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連絡電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系統名稱</text:p>
          </table:table-cell>
          <table:table-cell table:style-name="TableCell48" table:number-columns-spanned="3" table:number-rows-spanned="2">
            <text:p text:style-name="內文"><text:s/></text:p>
          </table:table-cell>
          <table:covered-table-cell/>
          <table:covered-table-cell/>
          <table:table-cell table:style-name="TableCell49" table:number-columns-spanned="2">
            <text:p text:style-name="P50">性<text:s text:c="4"/>質</text:p>
          </table:table-cell>
          <table:covered-table-cell/>
          <table:table-cell table:style-name="TableCell51" table:number-columns-spanned="2">
            <text:p text:style-name="P52">□新開發□新功能<text:s/>□維護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2">
            <text:p text:style-name="P57">期望完工日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申請目的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需求功能</text:p>
            <text:p text:style-name="P68">內容說明</text:p>
            <text:p text:style-name="P69"/>
          </table:table-cell>
          <table:table-cell table:style-name="TableCell70" table:number-columns-spanned="7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設備需求</text:p>
          </table:table-cell>
          <table:table-cell table:style-name="TableCell90" table:number-columns-spanned="7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會　<text:s text:c="2"/>簽</text:p>
            <text:p text:style-name="P96">（簽章）</text:p>
          </table:table-cell>
          <table:table-cell table:style-name="TableCell97" table:number-columns-spanned="7">
            <text:p text:style-name="P98">申請人　<text:s/>　　系統人員<text:s/><text:s text:c="2"/>　　申請單位主管　　<text:s/><text:s/>　計管組組長　<text:s/>　　研發處主管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開發人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評估完工日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完工日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系統測試人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系統驗收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驗收日期</text:p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P130">1.研發處系統開發原則：僅限於與研發處相關業務為主。<text:s/></text:p>
      <text:p text:style-name="P131">2.系統開發及維護需求必須先經系統人員分析規劃後，達具開發必要性方可提出需求單。</text:p>
      <text:p text:style-name="P132">3.提出需求單後，工作時程需配合系統人員工作時序的排程。</text:p>
      <text:p text:style-name="P133">4.評估完工日：僅提供預估日期。系統開發可能因技術問題，實際上線日依工作日及壓力測試結果而定。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Win10</dc:creator>
    <meta:creation-date>2025-10-28T09:00:00Z</meta:creation-date>
    <dc:date>2025-10-28T09:00:00Z</dc:date>
    <meta:print-date>2024-03-28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