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style>
    <style:style style:name="T5" style:parent-style-name="預設段落字型" style:family="text">
      <style:text-properties style:font-name="新細明體" style:font-name-complex="新細明體" style:letter-kerning="false" fo:font-size="12pt" style:font-size-asian="12pt" style:font-size-complex="12pt"/>
    </style:style>
    <style:style style:name="P6"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 style:parent-style-name="內文" style:family="paragraph">
      <style:paragraph-properties style:snap-to-layout-grid="false" fo:line-height="0.2083in"/>
    </style:style>
    <style:style style:name="T8" style:parent-style-name="預設段落字型" style:family="text">
      <style:text-properties style:font-name="Times New Roman" style:font-name-asian="標楷體" fo:color="#0066FF" fo:font-size="10pt" style:font-size-asian="10pt" style:font-size-complex="10pt"/>
    </style:style>
    <style:style style:name="T9" style:parent-style-name="預設段落字型" style:family="text">
      <style:text-properties style:font-name="Times New Roman" style:font-name-asian="標楷體" fo:color="#0066FF" fo:font-size="10pt" style:font-size-asian="10pt" style:font-size-complex="10pt"/>
    </style:style>
    <style:style style:name="T10" style:parent-style-name="預設段落字型" style:family="text">
      <style:text-properties style:font-name="Times New Roman" style:font-name-asian="標楷體" fo:color="#0066FF" fo:font-size="10pt" style:font-size-asian="10pt" style:font-size-complex="10pt"/>
    </style:style>
    <style:style style:name="T11" style:parent-style-name="預設段落字型" style:family="text">
      <style:text-properties style:font-name="Times New Roman" style:font-name-asian="標楷體" fo:color="#0066FF" fo:font-size="10pt" style:font-size-asian="10pt" style:font-size-complex="10pt"/>
    </style:style>
    <style:style style:name="T1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3" style:parent-style-name="預設段落字型" style:family="text">
      <style:text-properties style:font-name="Times New Roman" style:font-name-asian="標楷體" fo:color="#0066FF" fo:font-size="10pt" style:font-size-asian="10pt" style:font-size-complex="10pt"/>
    </style:style>
    <style:style style:name="P14" style:parent-style-name="內文" style:family="paragraph">
      <style:paragraph-properties style:snap-to-layout-grid="false" fo:line-height="0.2083in"/>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24" style:parent-style-name="預設段落字型" style:family="text">
      <style:text-properties style:font-name="Times New Roman" style:font-name-asian="標楷體" fo:font-weight="bold" style:font-weight-asian="bold" fo:color="#0000CC" fo:font-size="26pt" style:font-size-asian="26pt" style:font-size-complex="36pt"/>
    </style:style>
    <style:style style:name="T2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6" style:parent-style-name="內文" style:family="paragraph">
      <style:paragraph-properties style:snap-to-layout-grid="false" fo:text-align="center" fo:margin-top="0.0791in" fo:margin-bottom="0.0791in" fo:line-height="100%"/>
    </style:style>
    <style:style style:name="T27"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9"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0"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7" style:parent-style-name="內文" style:family="paragraph">
      <style:paragraph-properties style:snap-to-layout-grid="false" fo:text-align="center" fo:margin-top="0.0791in" fo:margin-bottom="0.0791in" fo:line-height="100%"/>
    </style:style>
    <style:style style:name="T38" style:parent-style-name="預設段落字型" style:family="text">
      <style:text-properties style:font-name="Times New Roman" style:font-name-asian="標楷體" fo:font-weight="bold" style:font-weight-asian="bold" fo:font-size="20pt" style:font-size-asian="20pt" style:font-size-complex="20pt"/>
    </style:style>
    <style:style style:name="T39"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4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7" style:parent-style-name="內文" style:family="paragraph">
      <style:paragraph-properties fo:widows="2" fo:orphans="2" fo:text-align="center" fo:line-height="100%"/>
    </style:style>
    <style:style style:name="T48" style:parent-style-name="預設段落字型" style:family="text">
      <style:text-properties style:font-name="Times New Roman" style:font-name-asian="標楷體" fo:font-weight="bold" style:font-weight-asian="bold" fo:font-size="20pt" style:font-size-asian="20pt" style:font-size-complex="20pt"/>
    </style:style>
    <style:style style:name="T49"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50" style:parent-style-name="預設段落字型" style:family="text">
      <style:text-properties style:font-name="Times New Roman" style:font-name-asian="標楷體" fo:font-weight="bold" style:font-weight-asian="bold" fo:font-size="20pt" style:font-size-asian="20pt" style:font-size-complex="20pt"/>
    </style:style>
    <style:style style:name="T51" style:parent-style-name="預設段落字型" style:family="text">
      <style:text-properties style:font-name="Times New Roman" style:font-name-asian="標楷體" fo:font-weight="bold" style:font-weight-asian="bold" fo:font-size="20pt" style:font-size-asian="20pt" style:font-size-complex="20pt"/>
    </style:style>
    <style:style style:name="T52"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4" style:family="table-column">
      <style:table-column-properties style:column-width="7.2048in"/>
    </style:style>
    <style:style style:name="Table53" style:family="table" style:master-page-name="MP1">
      <style:table-properties style:width="7.2048in" fo:margin-left="0in" table:align="center"/>
    </style:style>
    <style:style style:name="TableRow55" style:family="table-row">
      <style:table-row-properties style:min-row-height="9.6715in"/>
    </style:style>
    <style:style style:name="TableCell56" style:family="table-cell">
      <style:table-cell-properties fo:border="0.0833in solid #000000" style:writing-mode="lr-tb" fo:padding-top="0in" fo:padding-left="0.0194in" fo:padding-bottom="0in" fo:padding-right="0.0194in"/>
    </style:style>
    <style:style style:name="P57" style:parent-style-name="內文" style:family="paragraph">
      <style:paragraph-properties fo:break-before="page" style:snap-to-layout-grid="false" fo:text-align="center" fo:margin-top="0.0791in" fo:margin-bottom="0.0791in" fo:line-height="100%"/>
    </style:style>
    <style:style style:name="T6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62" style:parent-style-name="內文" style:family="paragraph">
      <style:paragraph-properties style:snap-to-layout-grid="false" fo:text-align="center" fo:margin-top="0.0791in" fo:margin-bottom="0.0791in" fo:line-height="100%"/>
    </style:style>
    <style:style style:name="T63"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4"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T65"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6" style:parent-style-name="預設段落字型" style:family="text">
      <style:text-properties style:font-name="Times New Roman" style:font-name-asian="標楷體" fo:font-weight="bold" style:font-weight-asian="bold" fo:color="#FF0000" fo:font-size="22pt" style:font-size-asian="22pt" style:font-size-complex="22pt"/>
    </style:style>
    <style:style style:name="T67"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ableColumn69" style:family="table-column">
      <style:table-column-properties style:column-width="2.0902in"/>
    </style:style>
    <style:style style:name="TableColumn70" style:family="table-column">
      <style:table-column-properties style:column-width="4.4611in"/>
    </style:style>
    <style:style style:name="Table68" style:family="table">
      <style:table-properties style:width="6.5513in" fo:margin-left="0in" table:align="center"/>
    </style:style>
    <style:style style:name="TableRow71" style:family="table-row">
      <style:table-row-properties style:min-row-height="0.5159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6" style:family="table-row">
      <style:table-row-properties style:min-row-height="0.488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style>
    <style:style style:name="T81" style:parent-style-name="預設段落字型" style:family="text">
      <style:text-properties style:font-name="標楷體" style:font-name-asian="標楷體" fo:font-weight="bold" style:font-weight-asian="bold" fo:color="#000000" fo:letter-spacing="0.0208in" style:font-size-complex="14pt"/>
    </style:style>
    <style:style style:name="TableRow82" style:family="table-row">
      <style:table-row-properties style:min-row-height="0.4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85"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6"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87" style:parent-style-name="預設段落字型" style:family="text">
      <style:text-properties style:font-name="Times New Roman" style:font-name-asian="標楷體" fo:font-weight="bold" style:font-weight-asian="bold"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4" style:parent-style-name="內文" style:family="paragraph">
      <style:paragraph-properties fo:widows="2" fo:orphans="2" fo:text-align="justify"/>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ableRow99" style:family="table-row">
      <style:table-row-properties style:min-row-height="0.4826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Times New Roman" style:font-name-asian="標楷體" fo:font-weight="bold" style:font-weight-asian="bold" style:font-weight-complex="bold" style:font-size-complex="14pt"/>
    </style:style>
    <style:style style:name="T104" style:parent-style-name="預設段落字型" style:family="text">
      <style:text-properties style:font-name="Times New Roman" style:font-name-asian="標楷體" fo:font-weight="bold" style:font-weight-asian="bold" style:font-weight-complex="bold" fo:color="#0000CC" style:font-size-complex="14pt"/>
    </style:style>
    <style:style style:name="T105" style:parent-style-name="預設段落字型" style:family="text">
      <style:text-properties style:font-name="Times New Roman" style:font-name-asian="標楷體" fo:font-weight="bold" style:font-weight-asian="bold" style:font-weight-complex="bold" fo:color="#0000CC" style:font-size-complex="14pt"/>
    </style:style>
    <style:style style:name="T106" style:parent-style-name="預設段落字型" style:family="text">
      <style:text-properties style:font-name="Times New Roman" style:font-name-asian="標楷體" fo:font-weight="bold" style:font-weight-asian="bold" style:font-weight-complex="bold" fo:color="#0000CC" style:font-size-complex="14pt"/>
    </style:style>
    <style:style style:name="T107" style:parent-style-name="預設段落字型" style:family="text">
      <style:text-properties style:font-name="Times New Roman" style:font-name-asian="標楷體" fo:font-weight="bold" style:font-weight-asian="bold" style:font-weight-complex="bold" fo:color="#0000CC" style:font-size-complex="14pt"/>
    </style:style>
    <style:style style:name="T108" style:parent-style-name="預設段落字型" style:family="text">
      <style:text-properties style:font-name="Times New Roman" style:font-name-asian="標楷體" fo:font-weight="bold" style:font-weight-asian="bold" style:font-weight-complex="bold" fo:color="#0000CC" style:font-size-complex="14pt"/>
    </style:style>
    <style:style style:name="T109" style:parent-style-name="預設段落字型" style:family="text">
      <style:text-properties style:font-name="Times New Roman" style:font-name-asian="標楷體" fo:font-weight="bold" style:font-weight-asian="bold" style:font-weight-complex="bold" fo:color="#0000CC" style:font-size-complex="14pt"/>
    </style:style>
    <style:style style:name="T110" style:parent-style-name="預設段落字型" style:family="text">
      <style:text-properties style:font-name="Times New Roman" style:font-name-asian="標楷體" fo:font-weight="bold" style:font-weight-asian="bold" style:font-weight-complex="bold" fo:color="#0000CC" style:font-size-complex="14pt"/>
    </style:style>
    <style:style style:name="T111" style:parent-style-name="預設段落字型" style:family="text">
      <style:text-properties style:font-name="Times New Roman" style:font-name-asian="標楷體" fo:font-weight="bold" style:font-weight-asian="bold" style:font-weight-complex="bold" fo:color="#0000CC" style:font-size-complex="14pt"/>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00%" fo:margin-right="-0.1902in"/>
    </style:style>
    <style:style style:name="T115" style:parent-style-name="預設段落字型" style:family="text">
      <style:text-properties style:font-name="Times New Roman" style:font-name-asian="標楷體" fo:font-weight="bold" style:font-weight-asian="bold" style:font-weight-complex="bold" style:font-size-complex="14pt"/>
    </style:style>
    <style:style style:name="T116" style:parent-style-name="預設段落字型" style:family="text">
      <style:text-properties style:font-name="Times New Roman" style:font-name-asian="標楷體" fo:font-weight="bold" style:font-weight-asian="bold" style:font-weight-complex="bold" style:font-size-complex="14pt"/>
    </style:style>
    <style:style style:name="T117" style:parent-style-name="預設段落字型" style:family="text">
      <style:text-properties style:font-name="Times New Roman" style:font-name-asian="標楷體" fo:font-weight="bold" style:font-weight-asian="bold" style:font-weight-complex="bold" fo:color="#FF0000" style:font-size-complex="14pt"/>
    </style:style>
    <style:style style:name="T11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4pt"/>
    </style:style>
    <style:style style:name="P120" style:parent-style-name="內文" style:family="paragraph">
      <style:paragraph-properties style:snap-to-layout-grid="false" fo:text-align="justify" fo:line-height="100%" fo:margin-right="-0.0409in"/>
    </style:style>
    <style:style style:name="T121" style:parent-style-name="預設段落字型" style:family="text">
      <style:text-properties style:font-name="Times New Roman" style:font-name-asian="標楷體" style:font-weight-complex="bold" fo:font-size="12pt" style:font-size-asian="12pt" style:font-size-complex="12pt"/>
    </style:style>
    <style:style style:name="T122" style:parent-style-name="預設段落字型" style:family="text">
      <style:text-properties style:font-name="Times New Roman" style:font-name-asian="標楷體" style:font-weight-complex="bold" fo:font-size="12pt" style:font-size-asian="12pt" style:font-size-complex="12pt"/>
    </style:style>
    <style:style style:name="T123" style:parent-style-name="預設段落字型" style:family="text">
      <style:text-properties style:font-name="Times New Roman" style:font-name-asian="標楷體" style:font-weight-complex="bold" fo:color="#FF0000" fo:font-size="12pt" style:font-size-asian="12pt" style:font-size-complex="12pt"/>
    </style:style>
    <style:style style:name="T124" style:parent-style-name="預設段落字型" style:family="text">
      <style:text-properties style:font-name="Times New Roman" style:font-name-asian="標楷體" style:font-weight-complex="bold" fo:font-size="12pt" style:font-size-asian="12pt" style:font-size-complex="12pt"/>
    </style:style>
    <style:style style:name="T125" style:parent-style-name="預設段落字型" style:family="text">
      <style:text-properties style:font-name="Times New Roman" style:font-name-asian="標楷體" style:font-weight-complex="bold" fo:color="#FF0000" fo:font-size="12pt" style:font-size-asian="12pt" style:font-size-complex="12pt"/>
    </style:style>
    <style:style style:name="T126" style:parent-style-name="預設段落字型" style:family="text">
      <style:text-properties style:font-name="Times New Roman" style:font-name-asian="標楷體" style:font-weight-complex="bold" fo:font-size="12pt" style:font-size-asian="12pt" style:font-size-complex="12pt"/>
    </style:style>
    <style:style style:name="T127" style:parent-style-name="預設段落字型" style:family="text">
      <style:text-properties style:font-name="Times New Roman" style:font-name-asian="標楷體" style:font-weight-complex="bold" fo:font-size="12pt" style:font-size-asian="12pt" style:font-size-complex="12pt"/>
    </style:style>
    <style:style style:name="T128" style:parent-style-name="預設段落字型" style:family="text">
      <style:text-properties style:font-name="Times New Roman" style:font-name-asian="標楷體" style:font-weight-complex="bold" fo:font-size="12pt" style:font-size-asian="12pt" style:font-size-complex="12pt"/>
    </style:style>
    <style:style style:name="T129" style:parent-style-name="預設段落字型" style:family="text">
      <style:text-properties style:font-name="Times New Roman" style:font-name-asian="標楷體" style:font-weight-complex="bold" fo:font-size="12pt" style:font-size-asian="12pt" style:font-size-complex="12pt"/>
    </style:style>
    <style:style style:name="T130" style:parent-style-name="預設段落字型" style:family="text">
      <style:text-properties style:font-name="Times New Roman" style:font-name-asian="標楷體" style:font-weight-complex="bold" fo:font-size="12pt" style:font-size-asian="12pt" style:font-size-complex="12pt"/>
    </style:style>
    <style:style style:name="T131" style:parent-style-name="預設段落字型" style:family="text">
      <style:text-properties style:font-name="Times New Roman" style:font-name-asian="標楷體" style:font-weight-complex="bold" fo:font-size="12pt" style:font-size-asian="12pt" style:font-size-complex="12pt"/>
    </style:style>
    <style:style style:name="T132" style:parent-style-name="預設段落字型" style:family="text">
      <style:text-properties style:font-name="Times New Roman" style:font-name-asian="標楷體" style:font-weight-complex="bold" fo:font-size="12pt" style:font-size-asian="12pt" style:font-size-complex="12pt"/>
    </style:style>
    <style:style style:name="P133" style:parent-style-name="內文" style:family="paragraph">
      <style:paragraph-properties style:snap-to-layout-grid="false" fo:text-align="justify" fo:line-height="100%" fo:margin-right="-0.1902in"/>
    </style:style>
    <style:style style:name="T134" style:parent-style-name="預設段落字型" style:family="text">
      <style:text-properties style:font-name="Times New Roman" style:font-name-asian="標楷體" fo:font-weight="bold" style:font-weight-asian="bold" style:font-weight-complex="bold" style:font-size-complex="14pt"/>
    </style:style>
    <style:style style:name="T135" style:parent-style-name="預設段落字型" style:family="text">
      <style:text-properties style:font-name="Times New Roman" style:font-name-asian="標楷體" fo:font-weight="bold" style:font-weight-asian="bold" style:font-weight-complex="bold" style:font-size-complex="14pt"/>
    </style:style>
    <style:style style:name="T13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size-complex="14pt"/>
    </style:style>
    <style:style style:name="P138" style:parent-style-name="內文" style:family="paragraph">
      <style:paragraph-properties style:snap-to-layout-grid="false" fo:text-align="justify" fo:line-height="100%" fo:margin-right="-0.1902in"/>
    </style:style>
    <style:style style:name="T139" style:parent-style-name="預設段落字型" style:family="text">
      <style:text-properties style:font-name="Times New Roman" style:font-name-asian="標楷體" fo:font-weight="bold" style:font-weight-asian="bold" style:font-weight-complex="bold" style:font-size-complex="14pt"/>
    </style:style>
    <style:style style:name="T140" style:parent-style-name="預設段落字型" style:family="text">
      <style:text-properties style:font-name="Times New Roman" style:font-name-asian="標楷體" fo:font-weight="bold" style:font-weight-asian="bold" style:font-weight-complex="bold" style:font-size-complex="14pt"/>
    </style:style>
    <style:style style:name="T14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style:font-weight-complex="bold" style:font-size-complex="14pt"/>
    </style:style>
    <style:style style:name="TableRow143" style:family="table-row">
      <style:table-row-properties style:min-row-height="0.899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fo:color="#000000"/>
    </style:style>
    <style:style style:name="P146" style:parent-style-name="內文" style:family="paragraph">
      <style:paragraph-properties fo:text-align="justify"/>
      <style:text-properties style:font-name="Times New Roman" style:font-name-asian="標楷體" fo:font-weight="bold" style:font-weight-asian="bold" fo:color="#000000"/>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51" style:family="table-row">
      <style:table-row-properties style:min-row-height="0.9812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weight="bold" style:font-weight-asian="bold"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60" style:family="table-row">
      <style:table-row-properties style:min-row-height="0.4222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fo:color="#EE0000"/>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67" style:family="table-column">
      <style:table-column-properties style:column-width="0.4743in"/>
    </style:style>
    <style:style style:name="TableColumn168" style:family="table-column">
      <style:table-column-properties style:column-width="1.3097in"/>
    </style:style>
    <style:style style:name="TableColumn169" style:family="table-column">
      <style:table-column-properties style:column-width="0.4743in"/>
    </style:style>
    <style:style style:name="TableColumn170" style:family="table-column">
      <style:table-column-properties style:column-width="1.2312in"/>
    </style:style>
    <style:style style:name="TableColumn171" style:family="table-column">
      <style:table-column-properties style:column-width="0.509in"/>
    </style:style>
    <style:style style:name="TableColumn172" style:family="table-column">
      <style:table-column-properties style:column-width="1.0701in"/>
    </style:style>
    <style:style style:name="TableColumn173" style:family="table-column">
      <style:table-column-properties style:column-width="0.4743in"/>
    </style:style>
    <style:style style:name="TableColumn174" style:family="table-column">
      <style:table-column-properties style:column-width="1.0083in"/>
    </style:style>
    <style:style style:name="Table166" style:family="table">
      <style:table-properties style:width="6.5513in" fo:margin-left="0in" table:align="center"/>
    </style:style>
    <style:style style:name="TableRow175" style:family="table-row">
      <style:table-row-properties style:min-row-height="1.4458in" fo:keep-together="always"/>
    </style:style>
    <style:style style:name="TableCell1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100%" fo:margin-left="0.8583in" fo:text-indent="-0.8888in">
        <style:tab-stops/>
      </style:paragraph-properties>
      <style:text-properties style:font-name="標楷體" style:font-name-asian="標楷體" fo:font-weight="bold" style:font-weight-asian="bold" style:font-weight-complex="bold" fo:font-size="8pt" style:font-size-asian="8pt" style:font-size-complex="8pt"/>
    </style:style>
    <style:style style:name="P180"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8pt" style:font-size-asian="8pt" style:font-size-complex="8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8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5"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6"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7" style:parent-style-name="內文" style:family="paragraph">
      <style:paragraph-properties style:snap-to-layout-grid="false" fo:line-height="100%" fo:margin-left="0.8583in" fo:text-indent="-0.9083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18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90" style:parent-style-name="內文" style:family="paragraph">
      <style:paragraph-properties style:snap-to-layout-grid="false" fo:line-height="100%" fo:margin-left="0.0784in" fo:margin-right="0.0784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98" style:parent-style-name="內文" style:family="paragraph">
      <style:paragraph-properties style:snap-to-layout-grid="false" fo:text-align="center" fo:margin-top="0.1666in" fo:line-height="115%"/>
    </style:style>
    <style:style style:name="T19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0" style:parent-style-name="預設段落字型" style:family="text">
      <style:text-properties style:font-name="Times New Roman" style:font-name-asian="標楷體" fo:font-weight="bold" style:font-weight-asian="bold" fo:font-size="22pt" style:font-size-asian="22pt" style:font-size-complex="28pt"/>
    </style:style>
    <style:style style:name="T201" style:parent-style-name="預設段落字型" style:family="text">
      <style:text-properties style:font-name="Times New Roman" style:font-name-asian="標楷體" fo:font-weight="bold" style:font-weight-asian="bold" fo:font-size="22pt" style:font-size-asian="22pt" style:font-size-complex="28pt"/>
    </style:style>
    <style:style style:name="T202"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203" style:parent-style-name="預設段落字型" style:family="text">
      <style:text-properties style:font-name="Times New Roman" style:font-name-asian="標楷體" fo:font-weight="bold" style:font-weight-asian="bold" fo:font-size="22pt" style:font-size-asian="22pt" style:font-size-complex="28pt"/>
    </style:style>
    <style:style style:name="T20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20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8" style:family="table-column">
      <style:table-column-properties style:column-width="0.7826in"/>
    </style:style>
    <style:style style:name="TableColumn209" style:family="table-column">
      <style:table-column-properties style:column-width="1.9604in"/>
    </style:style>
    <style:style style:name="TableColumn210" style:family="table-column">
      <style:table-column-properties style:column-width="0.8958in"/>
    </style:style>
    <style:style style:name="TableColumn211" style:family="table-column">
      <style:table-column-properties style:column-width="0.6888in"/>
    </style:style>
    <style:style style:name="TableColumn212" style:family="table-column">
      <style:table-column-properties style:column-width="0.8861in"/>
    </style:style>
    <style:style style:name="TableColumn213" style:family="table-column">
      <style:table-column-properties style:column-width="1.6736in"/>
    </style:style>
    <style:style style:name="Table207" style:family="table">
      <style:table-properties style:width="6.8875in" fo:margin-left="0in" table:align="center"/>
    </style:style>
    <style:style style:name="TableRow214" style:family="table-row">
      <style:table-row-properties style:min-row-height="0.555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fo:color="#000000" style:font-size-complex="14pt"/>
    </style:style>
    <style:style style:name="P217" style:parent-style-name="內文" style:family="paragraph">
      <style:paragraph-properties fo:text-align="center"/>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font-size-complex="14pt"/>
    </style:style>
    <style:style style:name="P222" style:parent-style-name="內文" style:family="paragraph">
      <style:paragraph-properties fo:text-align="center"/>
      <style:text-properties style:font-name="Times New Roman" style:font-name-asian="標楷體" fo:color="#000000" style:font-size-complex="14pt"/>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8" style:family="table-row">
      <style:table-row-properties style:min-row-height="0.645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font-size-complex="14pt"/>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P234" style:parent-style-name="內文" style:family="paragraph">
      <style:text-properties style:font-name="Times New Roman" style:font-name-asian="標楷體" fo:color="#000000" style:font-size-complex="14pt"/>
    </style:style>
    <style:style style:name="P23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3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37" style:family="table-row">
      <style:table-row-properties style:min-row-height="0.5555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標楷體" fo:color="#000000" style:font-size-complex="14pt"/>
    </style:style>
    <style:style style:name="P250" style:parent-style-name="內文" style:family="paragraph">
      <style:paragraph-properties fo:text-align="center"/>
      <style:text-properties style:font-name="Times New Roman" style:font-name-asian="標楷體" fo:color="#000000" style:font-size-complex="14pt"/>
    </style:style>
    <style:style style:name="TableRow251" style:family="table-row">
      <style:table-row-properties style:min-row-height="0.809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color="#000000" style:font-size-complex="14pt"/>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7"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8" style:parent-style-name="內文" style:family="paragraph">
      <style:paragraph-properties fo:text-align="center"/>
      <style:text-properties style:font-name="Times New Roman" style:font-name-asian="標楷體" fo:color="#000000" style:font-size-complex="14pt"/>
    </style:style>
    <style:style style:name="TableRow259" style:family="table-row">
      <style:table-row-properties style:min-row-height="0.683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fo:color="#000000"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color="#000000" style:font-size-complex="14pt"/>
    </style:style>
    <style:style style:name="TableRow268" style:family="table-row">
      <style:table-row-properties style:min-row-height="1.9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Times New Roman" style:font-name-asian="標楷體" fo:font-weight="bold" style:font-weight-asian="bold" fo:color="#000000" style:font-size-complex="14pt"/>
    </style:style>
    <style:style style:name="P274" style:parent-style-name="內文" style:family="paragraph">
      <style:paragraph-properties fo:text-indent="0.1944in"/>
    </style:style>
    <style:style style:name="T275" style:parent-style-name="預設段落字型" style:family="text">
      <style:text-properties style:font-name="Times New Roman" style:font-name-asian="標楷體" fo:font-weight="bold" style:font-weight-asian="bold"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font-weight="bold" style:font-weight-asian="bold" fo:color="#000000" style:font-size-complex="14pt"/>
    </style:style>
    <style:style style:name="P279" style:parent-style-name="內文" style:family="paragraph">
      <style:paragraph-properties fo:text-indent="0.0833in"/>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P283" style:parent-style-name="內文" style:family="paragraph">
      <style:paragraph-properties fo:margin-left="0.0972in" fo:text-indent="0.0833in">
        <style:tab-stops/>
      </style:paragraph-properties>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P286"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87" style:parent-style-name="內文" style:family="paragraph">
      <style:paragraph-properties fo:margin-left="0.0972in" fo:text-indent="0.0833in">
        <style:tab-stops/>
      </style:paragraph-properties>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P290"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91" style:parent-style-name="內文" style:family="paragraph">
      <style:paragraph-properties fo:margin-left="0.2819in" fo:text-indent="0.0833in">
        <style:tab-stops/>
      </style:paragraph-properties>
    </style:style>
    <style:style style:name="T29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EE0000" style:font-size-complex="14pt"/>
    </style:style>
    <style:style style:name="T295" style:parent-style-name="預設段落字型" style:family="text">
      <style:text-properties style:font-name="Times New Roman" style:font-name-asian="標楷體" fo:color="#EE0000" style:font-size-complex="14pt"/>
    </style:style>
    <style:style style:name="T296" style:parent-style-name="預設段落字型" style:family="text">
      <style:text-properties style:font-name="Times New Roman" style:font-name-asian="標楷體" fo:color="#EE0000" style:font-size-complex="14pt"/>
    </style:style>
    <style:style style:name="T297" style:parent-style-name="預設段落字型" style:family="text">
      <style:text-properties style:font-name="Times New Roman" style:font-name-asian="標楷體" fo:color="#EE0000" style:font-size-complex="14pt"/>
    </style:style>
    <style:style style:name="T298" style:parent-style-name="預設段落字型" style:family="text">
      <style:text-properties style:font-name="Times New Roman" style:font-name-asian="標楷體" fo:color="#EE0000" style:font-size-complex="14pt"/>
    </style:style>
    <style:style style:name="T299" style:parent-style-name="預設段落字型" style:family="text">
      <style:text-properties style:font-name="Times New Roman" style:font-name-asian="標楷體" fo:color="#EE0000" style:font-size-complex="14pt"/>
    </style:style>
    <style:style style:name="T300" style:parent-style-name="預設段落字型" style:family="text">
      <style:text-properties style:font-name="Times New Roman" style:font-name-asian="標楷體" fo:color="#EE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內文" style:family="paragraph">
      <style:paragraph-properties fo:margin-left="0.2819in" fo:margin-right="0.0798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CC" style:font-size-complex="14pt"/>
    </style:style>
    <style:style style:name="T305" style:parent-style-name="預設段落字型" style:family="text">
      <style:text-properties style:font-name="Times New Roman" style:font-name-asian="標楷體" fo:color="#000000"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10" style:family="table-row">
      <style:table-row-properties style:min-row-height="1.777in"/>
    </style:style>
    <style:style style:name="P311" style:parent-style-name="內文" style:family="paragraph">
      <style:text-properties style:font-name="Times New Roman" style:font-name-asian="標楷體" fo:color="#000000" style:font-size-complex="14pt"/>
    </style:style>
    <style:style style:name="P312"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family="paragraph">
      <style:paragraph-properties fo:widows="2" fo:orphans="2" fo:text-align="justify" fo:line-height="0.3055in" fo:margin-left="0.1972in" fo:text-indent="-0.1972in">
        <style:tab-stops/>
      </style:paragraph-properties>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清單段落" style:family="paragraph">
      <style:paragraph-properties fo:widows="2" fo:orphans="2" fo:text-align="justify" fo:line-height="0.3055in" fo:margin-left="0.1972in" fo:text-indent="-0.1972in">
        <style:tab-stops/>
      </style:paragraph-properties>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font-weight="bold" style:font-weight-asian="bold" fo:color="#000000" style:font-size-complex="14pt"/>
    </style:style>
    <style:style style:name="T325" style:parent-style-name="預設段落字型" style:family="text">
      <style:text-properties style:font-name="Times New Roman" style:font-name-asian="標楷體" fo:color="#000000" style:font-size-complex="14pt"/>
    </style:style>
    <style:style style:name="TableRow326" style:family="table-row">
      <style:table-row-properties style:min-row-height="0.584in"/>
    </style:style>
    <style:style style:name="P327" style:parent-style-name="內文" style:family="paragraph">
      <style:paragraph-properties fo:text-align="center"/>
      <style:text-properties style:font-name="Times New Roman" style:font-name-asian="標楷體" fo:color="#000000"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新細明體" fo:color="#000000" style:font-size-complex="14pt"/>
    </style:style>
    <style:style style:name="T330" style:parent-style-name="預設段落字型" style:family="text">
      <style:text-properties style:font-name="Times New Roman" style:font-name-asian="標楷體" fo:font-weight="bold" style:font-weight-asian="bold" fo:color="#000000" style:font-size-complex="14pt"/>
    </style:style>
    <style:style style:name="T331" style:parent-style-name="預設段落字型" style:family="text">
      <style:text-properties style:font-name="Times New Roman" style:font-name-asian="標楷體" fo:font-weight="bold" style:font-weight-asian="bold" fo:color="#000000" style:font-size-complex="14pt"/>
    </style:style>
    <style:style style:name="P332" style:parent-style-name="內文" style:family="paragraph">
      <style:paragraph-properties fo:margin-left="0.3888in" fo:text-indent="-0.3888in">
        <style:tab-stops/>
      </style:paragraph-properties>
      <style:text-properties style:font-name="Times New Roman" style:font-name-asian="標楷體" fo:color="#000000"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fo:line-height="0.3055in" fo:margin-left="0.1791in" fo:text-indent="-0.1944in">
        <style:tab-stops/>
      </style:paragraph-properties>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P33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2" style:family="table-row">
      <style:table-row-properties style:min-row-height="2.2916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4pt"/>
    </style:style>
    <style:style style:name="P350" style:parent-style-name="清單段落" style:family="paragraph">
      <style:paragraph-properties fo:widows="2" fo:orphans="2" fo:text-align="justify" fo:line-height="0.3472in" fo:margin-left="0.3347in">
        <style:tab-stops/>
      </style:paragraph-properties>
    </style:style>
    <style:style style:name="T351" style:parent-style-name="預設段落字型" style:family="text">
      <style:text-properties style:font-name="新細明體" fo:font-weight="bold" style:font-weight-asian="bold"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新細明體" fo:font-weight="bold" style:font-weight-asian="bold" fo:color="#000000" style:font-size-complex="14pt"/>
    </style:style>
    <style:style style:name="T355" style:parent-style-name="預設段落字型" style:family="text">
      <style:text-properties style:font-name="Times New Roman" style:font-name-asian="標楷體" fo:color="#000000" style:font-size-complex="14pt"/>
    </style:style>
    <style:style style:name="P356"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新細明體" fo:font-weight="bold" style:font-weight-asian="bold" fo:color="#000000"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新細明體" fo:font-weight="bold" style:font-weight-asian="bold" fo:color="#000000" style:font-size-complex="14pt"/>
    </style:style>
    <style:style style:name="T371" style:parent-style-name="預設段落字型" style:family="text">
      <style:text-properties style:font-name="Times New Roman" style:font-name-asian="標楷體" fo:color="#000000" style:font-size-complex="14pt"/>
    </style:style>
    <style:style style:name="TableRow372" style:family="table-row">
      <style:table-row-properties style:min-row-height="0.695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style:font-size-complex="14pt"/>
    </style:style>
    <style:style style:name="P375" style:parent-style-name="內文" style:family="paragraph">
      <style:paragraph-properties fo:text-align="center"/>
      <style:text-properties style:font-name="Times New Roman" style:font-name-asian="標楷體" fo:color="#000000" style:font-size-complex="14pt"/>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CC" style:font-size-complex="14pt"/>
    </style:style>
    <style:style style:name="T379" style:parent-style-name="預設段落字型" style:family="text">
      <style:text-properties style:font-name="Times New Roman" style:font-name-asian="標楷體" fo:color="#000000"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Times New Roman" style:font-name-asian="標楷體" fo:color="#000000" style:font-size-complex="14pt"/>
    </style:style>
    <style:style style:name="P382" style:parent-style-name="內文" style:family="paragraph">
      <style:paragraph-properties fo:widows="2" fo:orphans="2" fo:text-align="justify"/>
      <style:text-properties style:font-name="Times New Roman" style:font-name-asian="標楷體" fo:color="#000000" style:font-size-complex="14pt"/>
    </style:style>
    <style:style style:name="P383" style:parent-style-name="內文" style:family="paragraph">
      <style:paragraph-properties fo:widows="2" fo:orphans="2" fo:text-align="justify"/>
      <style:text-properties style:font-name="Times New Roman" style:font-name-asian="標楷體" fo:color="#000000" style:font-size-complex="14pt"/>
    </style:style>
    <style:style style:name="P384" style:parent-style-name="內文" style:family="paragraph">
      <style:paragraph-properties fo:widows="2" fo:orphans="2" fo:text-align="justify"/>
      <style:text-properties style:font-name="Times New Roman" style:font-name-asian="標楷體" fo:color="#000000" style:font-size-complex="14pt"/>
    </style:style>
    <style:style style:name="TableRow385" style:family="table-row">
      <style:table-row-properties style:min-row-height="0.290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right="0.0784in"/>
      <style:text-properties style:font-name="Times New Roman" style:font-name-asian="標楷體" fo:color="#000000" style:font-size-complex="14pt"/>
    </style:style>
    <style:style style:name="P388" style:parent-style-name="內文" style:family="paragraph">
      <style:paragraph-properties fo:text-align="center" fo:margin-right="0.0784in"/>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EE0000" style:font-size-complex="14pt"/>
    </style:style>
    <style:style style:name="T391" style:parent-style-name="預設段落字型" style:family="text">
      <style:text-properties style:font-name="Times New Roman" style:font-name-asian="標楷體" fo:color="#EE0000" style:font-size-complex="14pt"/>
    </style:style>
    <style:style style:name="T392" style:parent-style-name="預設段落字型" style:family="text">
      <style:text-properties style:font-name="Times New Roman" style:font-name-asian="標楷體" fo:color="#EE0000" style:font-size-complex="14pt"/>
    </style:style>
    <style:style style:name="T393" style:parent-style-name="預設段落字型" style:family="text">
      <style:text-properties style:font-name="Times New Roman" style:font-name-asian="標楷體" fo:color="#000000"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Times New Roman" style:font-name-asian="標楷體" fo:color="#0000CC" style:font-size-complex="14pt"/>
    </style:style>
    <style:style style:name="T396" style:parent-style-name="預設段落字型" style:family="text">
      <style:text-properties style:font-name="Times New Roman" style:font-name-asian="標楷體"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403" style:family="table-row">
      <style:table-row-properties style:min-row-height="0.284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right="0.0784in"/>
      <style:text-properties style:font-name="Times New Roman" style:font-name-asian="標楷體"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1" style:family="table-row">
      <style:table-row-properties style:min-row-height="0.2881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right="0.0784in"/>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186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right="0.0784in"/>
      <style:text-properties style:font-name="Times New Roman" style:font-name-asian="標楷體" fo:color="#000000" style:font-size-complex="14pt"/>
    </style:style>
    <style:style style:name="P438" style:parent-style-name="內文" style:family="paragraph">
      <style:paragraph-properties fo:text-align="center" fo:margin-right="0.0784in"/>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EE0000" style:font-size-complex="14pt"/>
    </style:style>
    <style:style style:name="T441" style:parent-style-name="預設段落字型" style:family="text">
      <style:text-properties style:font-name="Times New Roman" style:font-name-asian="標楷體" fo:color="#EE0000" style:font-size-complex="14pt"/>
    </style:style>
    <style:style style:name="T442" style:parent-style-name="預設段落字型" style:family="text">
      <style:text-properties style:font-name="Times New Roman" style:font-name-asian="標楷體" fo:color="#EE0000" style:font-size-complex="14pt"/>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style:font-size-complex="14pt"/>
    </style:style>
    <style:style style:name="T445" style:parent-style-name="預設段落字型" style:family="text">
      <style:text-properties style:font-name="Times New Roman" style:font-name-asian="標楷體" fo:color="#0000CC" style:font-size-complex="14pt"/>
    </style:style>
    <style:style style:name="T446" style:parent-style-name="預設段落字型" style:family="text">
      <style:text-properties style:font-name="Times New Roman" style:font-name-asian="標楷體"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53" style:family="table-row">
      <style:table-row-properties style:min-row-height="0.2013in"/>
    </style:style>
    <style:style style:name="P454" style:parent-style-name="內文" style:family="paragraph">
      <style:paragraph-properties fo:text-align="center"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font-size-complex="14pt"/>
    </style:style>
    <style:style style:name="P457" style:parent-style-name="內文" style:family="paragraph">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4pt"/>
    </style:style>
    <style:style style:name="TableRow462" style:family="table-row">
      <style:table-row-properties style:min-row-height="0.2083in"/>
    </style:style>
    <style:style style:name="P463" style:parent-style-name="內文" style:family="paragraph">
      <style:paragraph-properties fo:text-align="center" fo:margin-right="0.0784in"/>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fo:color="#000000" style:font-size-complex="14pt"/>
    </style:style>
    <style:style style:name="P466" style:parent-style-name="內文" style:family="paragraph">
      <style:text-properties style:font-name="Times New Roman" style:font-name-asian="標楷體"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font-size-complex="14pt"/>
    </style:style>
    <style:style style:name="TableRow471" style:family="table-row">
      <style:table-row-properties style:min-row-height="0.302in"/>
    </style:style>
    <style:style style:name="P472" style:parent-style-name="內文" style:family="paragraph">
      <style:paragraph-properties fo:text-align="center" fo:margin-right="0.0784in"/>
      <style:text-properties style:font-name="Times New Roman" style:font-name-asian="標楷體" fo:color="#000000"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Times New Roman" style:font-name-asian="標楷體" fo:color="#000000" style:font-size-complex="14pt"/>
    </style:style>
    <style:style style:name="P475" style:parent-style-name="內文" style:family="paragraph">
      <style:text-properties style:font-name="Times New Roman" style:font-name-asian="標楷體" fo:color="#000000"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4pt"/>
    </style:style>
    <style:style style:name="TableRow480" style:family="table-row">
      <style:table-row-properties style:min-row-height="0.302in"/>
    </style:style>
    <style:style style:name="P481" style:parent-style-name="內文" style:family="paragraph">
      <style:paragraph-properties fo:text-align="center" fo:margin-right="0.0784in"/>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1.753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right="0.0784in"/>
      <style:text-properties style:font-name="Times New Roman"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4pt"/>
    </style:style>
    <style:style style:name="P493" style:parent-style-name="內文" style:family="paragraph">
      <style:paragraph-properties fo:text-align="justify"/>
      <style:text-properties style:font-name="標楷體" style:font-name-asian="標楷體" style:font-size-complex="14pt"/>
    </style:style>
    <style:style style:name="TableRow494" style:family="table-row">
      <style:table-row-properties style:min-row-height="1.9965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size-complex="14pt"/>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size-complex="14pt"/>
    </style:style>
    <style:style style:name="T499" style:parent-style-name="預設段落字型" style:family="text">
      <style:text-properties style:font-name="Times New Roman" style:font-name-asian="標楷體" fo:color="#EE0000" style:font-size-complex="14pt"/>
    </style:style>
    <style:style style:name="T500" style:parent-style-name="預設段落字型" style:family="text">
      <style:text-properties style:font-name="Times New Roman" style:font-name-asian="標楷體" fo:color="#EE0000" style:font-size-complex="14pt"/>
    </style:style>
    <style:style style:name="T501" style:parent-style-name="預設段落字型" style:family="text">
      <style:text-properties style:font-name="Times New Roman" style:font-name-asian="標楷體" fo:color="#EE0000" style:font-size-complex="14pt"/>
    </style:style>
    <style:style style:name="T502" style:parent-style-name="預設段落字型" style:family="text">
      <style:text-properties style:font-name="Times New Roman"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3055in"/>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Times New Roman" style:font-name-asian="標楷體" style:font-size-complex="14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Times New Roman" style:font-name-asian="標楷體" style:font-size-complex="14pt"/>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widows="2" fo:orphans="2" fo:text-align="justify"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text-properties style:font-name="標楷體" style:font-name-asian="標楷體" fo:color="#000000" style:font-size-complex="14pt"/>
    </style:style>
    <style:style style:name="P52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22" style:parent-style-name="清單段落" style:family="paragraph">
      <style:paragraph-properties fo:margin-left="0.4923in" fo:text-indent="-0.4923in">
        <style:tab-stops/>
      </style:paragraph-properties>
    </style:style>
    <style:style style:name="T523" style:parent-style-name="預設段落字型" style:family="text">
      <style:text-properties style:font-name="Times New Roman" style:font-name-asian="標楷體" fo:font-weight="bold" style:font-weight-asian="bold" fo:color="#000000" style:font-size-complex="14pt"/>
    </style:style>
    <style:style style:name="T524" style:parent-style-name="預設段落字型" style:family="text">
      <style:text-properties style:font-name="Times New Roman" style:font-name-asian="標楷體" fo:color="#000000" style:font-size-complex="14pt"/>
    </style:style>
    <style:style style:name="P525"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6"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7"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8"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9"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0" style:parent-style-name="清單段落"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1"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2" style:parent-style-name="內文" style:family="paragraph">
      <style:paragraph-properties fo:margin-left="0.3895in" fo:text-indent="-0.3895in">
        <style:tab-stops/>
      </style:paragraph-properties>
    </style:style>
    <style:style style:name="T533" style:parent-style-name="預設段落字型" style:family="text">
      <style:text-properties style:font-name="Times New Roman" style:font-name-asian="標楷體" fo:font-weight="bold" style:font-weight-asian="bold" style:font-size-complex="14pt"/>
    </style:style>
    <style:style style:name="T534" style:parent-style-name="預設段落字型" style:family="text">
      <style:text-properties style:font-name="Times New Roman" style:font-name-asian="標楷體" style:font-size-complex="14pt"/>
    </style:style>
    <style:style style:name="T535" style:parent-style-name="預設段落字型" style:family="text">
      <style:text-properties style:font-name="標楷體" style:font-name-asian="標楷體" fo:font-weight="bold" style:font-weight-asian="bold" fo:color="#000000" style:font-size-complex="14pt"/>
    </style:style>
    <style:style style:name="T536" style:parent-style-name="預設段落字型" style:family="text">
      <style:text-properties style:font-name="標楷體" style:font-name-asian="標楷體" fo:font-weight="bold" style:font-weight-asian="bold" style:font-size-complex="14pt"/>
    </style:style>
    <style:style style:name="P537" style:parent-style-name="清單段落" style:family="paragraph">
      <style:paragraph-properties fo:margin-left="0.8388in" fo:text-indent="-0.6298in">
        <style:tab-stops/>
      </style:paragraph-properties>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fo:color="#FF0000" style:font-size-complex="14pt"/>
    </style:style>
    <style:style style:name="T540" style:parent-style-name="預設段落字型" style:family="text">
      <style:text-properties style:font-name="Times New Roman" style:font-name-asian="標楷體" fo:color="#FF0000" style:font-size-complex="14pt"/>
    </style:style>
    <style:style style:name="T541" style:parent-style-name="預設段落字型" style:family="text">
      <style:text-properties style:font-name="Times New Roman" style:font-name-asian="標楷體" fo:color="#FF0000" style:font-size-complex="14pt"/>
    </style:style>
    <style:style style:name="P542" style:parent-style-name="清單段落" style:family="paragraph">
      <style:paragraph-properties fo:margin-left="0.8388in" fo:text-indent="-0.6298in">
        <style:tab-stops/>
      </style:paragraph-properties>
    </style:style>
    <style:style style:name="T543" style:parent-style-name="預設段落字型" style:family="text">
      <style:text-properties style:font-name="Times New Roman" style:font-name-asian="標楷體" style:font-weight-complex="bold" fo:color="#FF0000" style:font-size-complex="14pt"/>
    </style:style>
    <style:style style:name="T544"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45" style:parent-style-name="清單段落" style:family="paragraph">
      <style:paragraph-properties fo:margin-left="0.827in">
        <style:tab-stops/>
      </style:paragraph-properties>
    </style:style>
    <style:style style:name="T546" style:parent-style-name="預設段落字型" style:family="text">
      <style:text-properties style:font-name="新細明體" fo:font-size="11pt" style:font-size-asian="11pt" style:font-size-complex="14pt"/>
    </style:style>
    <style:style style:name="T5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48" style:parent-style-name="清單段落" style:family="paragraph">
      <style:paragraph-properties fo:margin-left="0.827in">
        <style:tab-stops/>
      </style:paragraph-properties>
    </style:style>
    <style:style style:name="T549" style:parent-style-name="預設段落字型" style:family="text">
      <style:text-properties style:font-name="新細明體" fo:font-size="11pt" style:font-size-asian="11pt" style:font-size-complex="14pt"/>
    </style:style>
    <style:style style:name="T5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size-complex="14pt"/>
    </style:style>
    <style:style style:name="P553" style:parent-style-name="清單段落" style:family="paragraph">
      <style:paragraph-properties fo:margin-left="0.827in">
        <style:tab-stops/>
      </style:paragraph-properties>
    </style:style>
    <style:style style:name="T554" style:parent-style-name="預設段落字型" style:family="text">
      <style:text-properties style:font-name="新細明體" fo:font-size="11pt" style:font-size-asian="11pt" style:font-size-complex="14pt"/>
    </style:style>
    <style:style style:name="T5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size-complex="14pt"/>
    </style:style>
    <style:style style:name="P560" style:parent-style-name="清單段落" style:family="paragraph">
      <style:paragraph-properties fo:margin-left="0.827in">
        <style:tab-stops/>
      </style:paragraph-properties>
    </style:style>
    <style:style style:name="T561" style:parent-style-name="預設段落字型" style:family="text">
      <style:text-properties style:font-name="新細明體" fo:font-size="11pt" style:font-size-asian="11pt" style:font-size-complex="14pt"/>
    </style:style>
    <style:style style:name="T5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style>
    <style:style style:name="P565" style:parent-style-name="清單段落" style:family="paragraph">
      <style:paragraph-properties fo:margin-left="0.827in">
        <style:tab-stops/>
      </style:paragraph-properties>
    </style:style>
    <style:style style:name="T566" style:parent-style-name="預設段落字型" style:family="text">
      <style:text-properties style:font-name="新細明體" fo:font-size="11pt" style:font-size-asian="11pt" style:font-size-complex="14pt"/>
    </style:style>
    <style:style style:name="T5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4pt"/>
    </style:style>
    <style:style style:name="P570" style:parent-style-name="清單段落" style:family="paragraph">
      <style:paragraph-properties fo:margin-left="0.827in">
        <style:tab-stops/>
      </style:paragraph-properties>
    </style:style>
    <style:style style:name="T571" style:parent-style-name="預設段落字型" style:family="text">
      <style:text-properties style:font-name="新細明體" fo:font-size="11pt" style:font-size-asian="11pt" style:font-size-complex="14pt"/>
    </style:style>
    <style:style style:name="T5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size-complex="14pt"/>
    </style:style>
    <style:style style:name="P575" style:parent-style-name="清單段落" style:family="paragraph">
      <style:paragraph-properties fo:margin-left="0.827in">
        <style:tab-stops/>
      </style:paragraph-properties>
    </style:style>
    <style:style style:name="T576" style:parent-style-name="預設段落字型" style:family="text">
      <style:text-properties style:font-name="新細明體" fo:font-size="11pt" style:font-size-asian="11pt" style:font-size-complex="14pt"/>
    </style:style>
    <style:style style:name="T5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9"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580" style:parent-style-name="清單段落" style:family="paragraph">
      <style:paragraph-properties fo:margin-left="0.827in">
        <style:tab-stops/>
      </style:paragraph-properties>
    </style:style>
    <style:style style:name="T5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82"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83" style:parent-style-name="清單段落" style:family="paragraph">
      <style:paragraph-properties fo:margin-left="0.8388in">
        <style:tab-stops/>
      </style:paragraph-properties>
      <style:text-properties style:font-name="Times New Roman" style:font-name-asian="標楷體" style:font-size-complex="14pt"/>
    </style:style>
    <style:style style:name="P584" style:parent-style-name="清單段落" style:family="paragraph">
      <style:paragraph-properties fo:margin-left="0.8388in">
        <style:tab-stops/>
      </style:paragraph-properties>
      <style:text-properties style:font-name="Times New Roman" style:font-name-asian="標楷體" style:font-size-complex="14pt"/>
    </style:style>
    <style:style style:name="P585" style:parent-style-name="清單段落" style:family="paragraph">
      <style:paragraph-properties fo:margin-left="0.8388in">
        <style:tab-stops/>
      </style:paragraph-properties>
      <style:text-properties style:font-name="Times New Roman" style:font-name-asian="標楷體" style:font-size-complex="14pt"/>
    </style:style>
    <style:style style:name="P586" style:parent-style-name="清單段落" style:family="paragraph">
      <style:paragraph-properties fo:margin-left="0.8388in" fo:text-indent="-0.6298in">
        <style:tab-stops/>
      </style:paragraph-properties>
    </style:style>
    <style:style style:name="T587" style:parent-style-name="預設段落字型" style:family="text">
      <style:text-properties style:font-name="Times New Roman" style:font-name-asian="標楷體" style:font-size-complex="14pt"/>
    </style:style>
    <style:style style:name="T588" style:parent-style-name="預設段落字型" style:family="text">
      <style:text-properties style:font-name="Times New Roman" style:font-name-asian="標楷體" fo:color="#EE0000" style:font-size-complex="14pt"/>
    </style:style>
    <style:style style:name="T589" style:parent-style-name="預設段落字型" style:family="text">
      <style:text-properties style:font-name="Times New Roman" style:font-name-asian="標楷體" fo:color="#EE0000" style:font-size-complex="14pt"/>
    </style:style>
    <style:style style:name="T590" style:parent-style-name="預設段落字型" style:family="text">
      <style:text-properties style:font-name="Times New Roman" style:font-name-asian="標楷體" fo:color="#EE0000" style:font-size-complex="14pt"/>
    </style:style>
    <style:style style:name="T591" style:parent-style-name="預設段落字型" style:family="text">
      <style:text-properties style:font-name="Times New Roman" style:font-name-asian="標楷體" fo:color="#EE0000"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fo:color="#EE0000" style:font-size-complex="14pt"/>
    </style:style>
    <style:style style:name="T594" style:parent-style-name="預設段落字型" style:family="text">
      <style:text-properties style:font-name="Times New Roman" style:font-name-asian="標楷體" style:font-size-complex="14pt"/>
    </style:style>
    <style:style style:name="P595"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596"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597"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59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599"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1"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02" style:parent-style-name="清單段落" style:family="paragraph"/>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0000CC" style:font-size-complex="14pt"/>
    </style:style>
    <style:style style:name="T605" style:parent-style-name="預設段落字型" style:family="text">
      <style:text-properties style:font-name="Times New Roman" style:font-name-asian="標楷體" fo:color="#0000CC" style:font-size-complex="14pt"/>
    </style:style>
    <style:style style:name="T606" style:parent-style-name="預設段落字型" style:family="text">
      <style:text-properties style:font-name="Times New Roman" style:font-name-asian="標楷體" fo:color="#0000CC" style:font-size-complex="14pt"/>
    </style:style>
    <style:style style:name="T607" style:parent-style-name="預設段落字型" style:family="text">
      <style:text-properties style:font-name="Times New Roman" style:font-name-asian="標楷體" fo:color="#0000CC" style:font-size-complex="14pt"/>
    </style:style>
    <style:style style:name="T608" style:parent-style-name="預設段落字型" style:family="text">
      <style:text-properties style:font-name="Times New Roman" style:font-name-asian="標楷體" fo:color="#0000CC" style:font-size-complex="14pt"/>
    </style:style>
    <style:style style:name="T609" style:parent-style-name="預設段落字型" style:family="text">
      <style:text-properties style:font-name="Times New Roman" style:font-name-asian="標楷體" fo:color="#000000" style:font-size-complex="14pt"/>
    </style:style>
    <style:style style:name="P61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3" style:parent-style-name="清單段落" style:family="paragraph"/>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CC" style:font-size-complex="14pt"/>
    </style:style>
    <style:style style:name="T616" style:parent-style-name="預設段落字型" style:family="text">
      <style:text-properties style:font-name="Times New Roman" style:font-name-asian="標楷體" fo:color="#0000CC" style:font-size-complex="14pt"/>
    </style:style>
    <style:style style:name="T617" style:parent-style-name="預設段落字型" style:family="text">
      <style:text-properties style:font-name="Times New Roman" style:font-name-asian="標楷體" fo:color="#0000CC" style:font-size-complex="14pt"/>
    </style:style>
    <style:style style:name="T618" style:parent-style-name="預設段落字型" style:family="text">
      <style:text-properties style:font-name="Times New Roman" style:font-name-asian="標楷體" fo:color="#0000CC" style:font-size-complex="14pt"/>
    </style:style>
    <style:style style:name="T619" style:parent-style-name="預設段落字型" style:family="text">
      <style:text-properties style:font-name="Times New Roman" style:font-name-asian="標楷體" fo:color="#0000CC" style:font-size-complex="14pt"/>
    </style:style>
    <style:style style:name="T620" style:parent-style-name="預設段落字型" style:family="text">
      <style:text-properties style:font-name="Times New Roman" style:font-name-asian="標楷體" fo:color="#000000" style:font-size-complex="14pt"/>
    </style:style>
    <style:style style:name="P62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3"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4" style:parent-style-name="清單段落" style:family="paragraph">
      <style:paragraph-properties fo:margin-left="0in" fo:text-indent="0.0972in">
        <style:tab-stops/>
      </style:paragraph-properties>
    </style:style>
    <style:style style:name="T625" style:parent-style-name="預設段落字型" style:family="text">
      <style:text-properties style:font-name="標楷體" style:font-name-asian="標楷體" fo:font-weight="bold" style:font-weight-asian="bold" fo:color="#000000"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name-complex="+mn-cs" style:font-size-complex="12pt"/>
    </style:style>
    <style:style style:name="P628" style:parent-style-name="清單段落" style:family="paragraph">
      <style:paragraph-properties fo:margin-left="0.4923in">
        <style:tab-stops/>
      </style:paragraph-properties>
    </style:style>
    <style:style style:name="T629" style:parent-style-name="預設段落字型" style:family="text">
      <style:text-properties style:font-name="標楷體" style:font-name-asian="標楷體" style:font-name-complex="+mn-cs" style:font-size-complex="12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style:font-name-complex="+mn-cs" fo:color="#000000" style:font-size-complex="12pt"/>
    </style:style>
    <style:style style:name="T633" style:parent-style-name="預設段落字型" style:family="text">
      <style:text-properties style:font-name="Times New Roman" style:font-name-asian="標楷體" fo:color="#000000" style:font-size-complex="12pt"/>
    </style:style>
    <style:style style:name="P634" style:parent-style-name="清單段落" style:family="paragraph">
      <style:paragraph-properties fo:margin-top="0.1326in" fo:margin-left="0.6222in" fo:text-indent="-0.327in">
        <style:tab-stops>
          <style:tab-stop style:type="left" style:position="0.0673in"/>
        </style:tab-stops>
      </style:paragraph-properties>
      <style:text-properties style:font-name="Times New Roman" style:font-name-asian="標楷體" fo:color="#000000" style:font-size-complex="12pt"/>
    </style:style>
    <style:style style:name="P635" style:parent-style-name="清單段落" style:family="paragraph">
      <style:paragraph-properties fo:margin-left="0.4923in">
        <style:tab-stops/>
      </style:paragraph-properties>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CC" style:font-size-complex="12pt"/>
    </style:style>
    <style:style style:name="T644" style:parent-style-name="預設段落字型" style:family="text">
      <style:text-properties style:font-name="Times New Roman" style:font-name-asian="標楷體" fo:color="#0000CC" style:font-size-complex="12pt"/>
    </style:style>
    <style:style style:name="T645" style:parent-style-name="預設段落字型" style:family="text">
      <style:text-properties style:font-name="Times New Roman" style:font-name-asian="標楷體" fo:color="#0000CC" style:font-size-complex="12pt"/>
    </style:style>
    <style:style style:name="T646" style:parent-style-name="預設段落字型" style:family="text">
      <style:text-properties style:font-name="Times New Roman" style:font-name-asian="標楷體" fo:color="#0000CC" style:font-size-complex="12pt"/>
    </style:style>
    <style:style style:name="T647" style:parent-style-name="預設段落字型" style:family="text">
      <style:text-properties style:font-name="Times New Roman" style:font-name-asian="標楷體" fo:color="#0000CC"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P674"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5"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6"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7"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8"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9" style:parent-style-name="清單段落" style:family="paragraph">
      <style:paragraph-properties fo:margin-top="0.1326in" fo:margin-left="0.6222in" fo:text-indent="-0.327in">
        <style:tab-stops>
          <style:tab-stop style:type="left" style:position="0.0673in"/>
        </style:tab-stops>
      </style:paragraph-properties>
    </style:style>
    <style:style style:name="T680" style:parent-style-name="預設段落字型" style:family="text">
      <style:text-properties style:font-name="Times New Roman" style:font-name-asian="標楷體" fo:color="#EE0000" style:font-size-complex="12pt"/>
    </style:style>
    <style:style style:name="T681" style:parent-style-name="預設段落字型" style:family="text">
      <style:text-properties style:font-name="Times New Roman" style:font-name-asian="標楷體" fo:color="#EE0000" style:font-size-complex="12pt"/>
    </style:style>
    <style:style style:name="T682" style:parent-style-name="預設段落字型" style:family="text">
      <style:text-properties style:font-name="Times New Roman" style:font-name-asian="標楷體" fo:color="#EE0000" style:font-size-complex="12pt"/>
    </style:style>
    <style:style style:name="T683" style:parent-style-name="預設段落字型" style:family="text">
      <style:text-properties style:font-name="Times New Roman" style:font-name-asian="標楷體" fo:color="#EE0000" style:font-size-complex="12pt"/>
    </style:style>
    <style:style style:name="T684" style:parent-style-name="預設段落字型" style:family="text">
      <style:text-properties style:font-name="Times New Roman" style:font-name-asian="標楷體" fo:color="#EE0000" style:font-size-complex="12pt"/>
    </style:style>
    <style:style style:name="T685" style:parent-style-name="預設段落字型" style:family="text">
      <style:text-properties style:font-name="Times New Roman" style:font-name-asian="標楷體" fo:color="#EE0000" style:font-size-complex="12pt"/>
    </style:style>
    <style:style style:name="T686" style:parent-style-name="預設段落字型" style:family="text">
      <style:text-properties style:font-name="Times New Roman" style:font-name-asian="標楷體" fo:color="#EE0000" style:font-size-complex="12pt"/>
    </style:style>
    <style:style style:name="T687" style:parent-style-name="預設段落字型" style:family="text">
      <style:text-properties style:font-name="Times New Roman" style:font-name-asian="標楷體" fo:color="#0000CC" style:font-size-complex="12pt"/>
    </style:style>
    <style:style style:name="T688" style:parent-style-name="預設段落字型" style:family="text">
      <style:text-properties style:font-name="Times New Roman" style:font-name-asian="標楷體" fo:color="#0000CC" style:font-size-complex="12pt"/>
    </style:style>
    <style:style style:name="T689" style:parent-style-name="預設段落字型" style:family="text">
      <style:text-properties style:font-name="Times New Roman" style:font-name-asian="標楷體" fo:color="#0000CC" style:font-size-complex="12pt"/>
    </style:style>
    <style:style style:name="P690"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91" style:parent-style-name="清單段落" style:family="paragraph">
      <style:paragraph-properties fo:margin-left="0.4923in">
        <style:tab-stops/>
      </style:paragraph-properties>
    </style:style>
    <style:style style:name="T692" style:parent-style-name="預設段落字型" style:family="text">
      <style:text-properties style:font-name="標楷體" style:font-name-asian="標楷體" fo:color="#000000" style:font-size-complex="14pt"/>
    </style:style>
    <style:style style:name="P693"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94"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95" style:parent-style-name="內文" style:family="paragraph">
      <style:paragraph-properties style:snap-to-layout-grid="false" fo:line-height="0.2083in"/>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P698"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99"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T700" style:parent-style-name="預設段落字型" style:family="text">
      <style:text-properties style:font-name="標楷體" style:font-name-asian="標楷體" fo:font-weight="bold" style:font-weight-asian="bold" fo:color="#000000" style:font-size-complex="14pt"/>
    </style:style>
    <style:style style:name="P70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02" style:parent-style-name="清單段落" style:family="paragraph">
      <style:paragraph-properties fo:margin-top="0.1319in"/>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fo:font-weight="bold" style:font-weight-asian="bold" style:font-weight-complex="bold" style:font-size-complex="14pt"/>
    </style:style>
    <style:style style:name="T705" style:parent-style-name="區別參考" style:family="text">
      <style:text-properties style:font-name="標楷體" style:font-name-asian="標楷體" fo:font-weight="bold" style:font-weight-asian="bold" style:font-weight-complex="bold" style:use-window-font-color="true"/>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fo:color="#FF0000" style:font-size-complex="14pt"/>
    </style:style>
    <style:style style:name="P708" style:parent-style-name="內文" style:family="paragraph">
      <style:paragraph-properties style:snap-to-layout-grid="false" fo:margin-top="0.143in" fo:text-indent="0.4916in"/>
      <style:text-properties style:font-name="標楷體" style:font-name-asian="標楷體" style:font-size-complex="14pt"/>
    </style:style>
    <style:style style:name="P709" style:parent-style-name="內文" style:family="paragraph">
      <style:paragraph-properties fo:margin-left="0.6881in" fo:text-indent="0.0013in">
        <style:tab-stops/>
      </style:paragraph-properties>
    </style:style>
    <style:style style:name="T710" style:parent-style-name="區別參考" style:family="text">
      <style:text-properties style:font-name="標楷體" style:font-name-asian="標楷體" style:use-window-font-color="true"/>
    </style:style>
    <style:style style:name="T711" style:parent-style-name="區別參考" style:family="text">
      <style:text-properties style:font-name="標楷體" style:font-name-asian="標楷體" fo:font-weight="bold" style:font-weight-asian="bold" style:font-weight-complex="bold" style:use-window-font-color="true"/>
    </style:style>
    <style:style style:name="T712" style:parent-style-name="區別參考" style:family="text">
      <style:text-properties style:font-name="標楷體" style:font-name-asian="標楷體" style:use-window-font-color="true"/>
    </style:style>
    <style:style style:name="T713"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14" style:parent-style-name="區別參考" style:family="text">
      <style:text-properties style:font-name="標楷體" style:font-name-asian="標楷體" style:use-window-font-color="true"/>
    </style:style>
    <style:style style:name="P715" style:parent-style-name="內文" style:family="paragraph">
      <style:paragraph-properties fo:margin-left="0.6881in" fo:text-indent="0.0013in">
        <style:tab-stops/>
      </style:paragraph-properties>
    </style:style>
    <style:style style:name="P716" style:parent-style-name="內文" style:family="paragraph">
      <style:paragraph-properties fo:margin-left="0.6881in" fo:text-indent="0.0013in">
        <style:tab-stops/>
      </style:paragraph-properties>
    </style:style>
    <style:style style:name="T717" style:parent-style-name="區別參考" style:family="text">
      <style:text-properties style:font-name="標楷體" style:font-name-asian="標楷體" style:use-window-font-color="true"/>
    </style:style>
    <style:style style:name="T718" style:parent-style-name="區別參考" style:family="text">
      <style:text-properties style:font-name="標楷體" style:font-name-asian="標楷體" fo:font-weight="bold" style:font-weight-asian="bold" style:font-weight-complex="bold" style:use-window-font-color="true"/>
    </style:style>
    <style:style style:name="T719" style:parent-style-name="區別參考" style:family="text">
      <style:text-properties style:font-name="標楷體" style:font-name-asian="標楷體" style:use-window-font-color="true"/>
    </style:style>
    <style:style style:name="T720"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21" style:parent-style-name="區別參考" style:family="text">
      <style:text-properties style:font-name="標楷體" style:font-name-asian="標楷體" style:use-window-font-color="true"/>
    </style:style>
    <style:style style:name="T722" style:parent-style-name="區別參考" style:family="text">
      <style:text-properties style:font-name="標楷體" style:font-name-asian="標楷體" style:use-window-font-color="true"/>
    </style:style>
    <style:style style:name="T723"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24" style:parent-style-name="區別參考" style:family="text">
      <style:text-properties style:font-name="標楷體" style:font-name-asian="標楷體" style:use-window-font-color="true"/>
    </style:style>
    <style:style style:name="T725" style:parent-style-name="區別參考" style:family="text">
      <style:text-properties style:font-name="標楷體" style:font-name-asian="標楷體" style:use-window-font-color="true"/>
    </style:style>
    <style:style style:name="P726" style:parent-style-name="內文" style:family="paragraph">
      <style:paragraph-properties style:snap-to-layout-grid="false"/>
    </style:style>
    <style:style style:name="P727" style:parent-style-name="內文" style:family="paragraph">
      <style:paragraph-properties fo:margin-left="0.6881in" fo:text-indent="0.0013in">
        <style:tab-stops/>
      </style:paragraph-properties>
    </style:style>
    <style:style style:name="T728" style:parent-style-name="區別參考" style:family="text">
      <style:text-properties style:font-name="標楷體" style:font-name-asian="標楷體" style:use-window-font-color="true"/>
    </style:style>
    <style:style style:name="T729" style:parent-style-name="區別參考" style:family="text">
      <style:text-properties style:font-name="標楷體" style:font-name-asian="標楷體" fo:font-weight="bold" style:font-weight-asian="bold" style:font-weight-complex="bold" style:use-window-font-color="true"/>
    </style:style>
    <style:style style:name="T730" style:parent-style-name="區別參考" style:family="text">
      <style:text-properties style:font-name="標楷體" style:font-name-asian="標楷體" style:use-window-font-color="true"/>
    </style:style>
    <style:style style:name="T731"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32" style:parent-style-name="區別參考" style:family="text">
      <style:text-properties style:font-name="標楷體" style:font-name-asian="標楷體" style:use-window-font-color="true"/>
    </style:style>
    <style:style style:name="T733"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34"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35"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36" style:parent-style-name="區別參考" style:family="text">
      <style:text-properties style:font-name="標楷體" style:font-name-asian="標楷體" style:use-window-font-color="true"/>
    </style:style>
    <style:style style:name="T737" style:parent-style-name="區別參考" style:family="text">
      <style:text-properties style:font-name="標楷體" style:font-name-asian="標楷體" style:use-window-font-color="true"/>
    </style:style>
    <style:style style:name="T738"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39"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40" style:parent-style-name="區別參考" style:family="text">
      <style:text-properties style:font-name="標楷體" style:font-name-asian="標楷體" style:use-window-font-color="true" style:text-underline-type="single" style:text-underline-style="solid" style:text-underline-width="auto" style:text-underline-mode="continuous"/>
    </style:style>
    <style:style style:name="T741" style:parent-style-name="區別參考" style:family="text">
      <style:text-properties style:font-name="標楷體" style:font-name-asian="標楷體" style:use-window-font-color="true"/>
    </style:style>
    <style:style style:name="P742" style:parent-style-name="清單段落" style:family="paragraph">
      <style:paragraph-properties style:snap-to-layout-grid="false" fo:margin-left="0.6888in">
        <style:tab-stops/>
      </style:paragraph-properties>
      <style:text-properties style:font-name="標楷體" style:font-name-asian="標楷體" style:font-size-complex="14pt"/>
    </style:style>
    <style:style style:name="P743" style:parent-style-name="內文" style:family="paragraph">
      <style:paragraph-properties style:snap-to-layout-grid="false" fo:margin-top="0.143in" fo:text-indent="0.4916in"/>
      <style:text-properties style:font-name="標楷體" style:font-name-asian="標楷體" style:font-size-complex="14pt"/>
    </style:style>
    <style:style style:name="P744" style:parent-style-name="清單段落" style:family="paragraph">
      <style:paragraph-properties style:snap-to-layout-grid="false" fo:margin-left="0.6888in">
        <style:tab-stops/>
      </style:paragraph-properties>
      <style:text-properties style:font-name="標楷體" style:font-name-asian="標楷體" style:font-size-complex="14pt"/>
    </style:style>
    <style:style style:name="P745" style:parent-style-name="清單段落" style:family="paragraph">
      <style:paragraph-properties style:snap-to-layout-grid="false" fo:margin-left="0.6888in">
        <style:tab-stops/>
      </style:paragraph-properties>
    </style:style>
    <style:style style:name="P746" style:parent-style-name="清單段落" style:family="paragraph">
      <style:paragraph-properties style:snap-to-layout-grid="false" fo:margin-left="0.6888in">
        <style:tab-stops/>
      </style:paragraph-properties>
    </style:style>
    <style:style style:name="P747" style:parent-style-name="清單段落" style:family="paragraph">
      <style:paragraph-properties style:snap-to-layout-grid="false" fo:margin-left="0.6888in">
        <style:tab-stops/>
      </style:paragraph-properties>
    </style:style>
    <style:style style:name="P748" style:parent-style-name="清單段落" style:family="paragraph">
      <style:paragraph-properties fo:margin-top="0.1326in" fo:margin-left="0.6298in" fo:text-indent="-0.3347in">
        <style:tab-stops>
          <style:tab-stop style:type="left" style:position="0.0597in"/>
          <style:tab-stop style:type="left" style:position="0.2562in"/>
        </style:tab-stops>
      </style:paragraph-properties>
    </style:style>
    <style:style style:name="T749" style:parent-style-name="預設段落字型" style:family="text">
      <style:text-properties style:font-name="標楷體" style:font-name-asian="標楷體" fo:color="#000000" style:font-size-complex="14pt"/>
    </style:style>
    <style:style style:name="P750"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51"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52" style:parent-style-name="內文" style:family="paragraph">
      <style:paragraph-properties style:snap-to-layout-grid="false" fo:line-height="0.2083in"/>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標楷體" style:font-name-asian="標楷體" fo:font-weight="bold" style:font-weight-asian="bold" style:font-weight-complex="bold" fo:color="#000000" style:font-size-complex="14pt"/>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fo:color="#EE0000" style:font-size-complex="14pt"/>
    </style:style>
    <style:style style:name="P759" style:parent-style-name="清單段落" style:family="paragraph">
      <style:paragraph-properties fo:margin-left="0.6291in">
        <style:tab-stops/>
      </style:paragraph-properties>
    </style:style>
    <style:style style:name="T760" style:parent-style-name="預設段落字型" style:family="text">
      <style:text-properties style:font-name="標楷體" style:font-name-asian="標楷體" style:letter-kerning="false" style:font-size-complex="14pt"/>
    </style:style>
    <style:style style:name="T761" style:parent-style-name="預設段落字型" style:family="text">
      <style:text-properties style:font-name="標楷體" style:font-name-asian="標楷體" style:letter-kerning="false" style:font-size-complex="14pt"/>
    </style:style>
    <style:style style:name="T762" style:parent-style-name="預設段落字型" style:family="text">
      <style:text-properties style:font-name="標楷體" style:font-name-asian="標楷體" style:letter-kerning="false" style:font-size-complex="14pt"/>
    </style:style>
    <style:style style:name="T763" style:parent-style-name="預設段落字型" style:family="text">
      <style:text-properties style:font-name="標楷體" style:font-name-asian="標楷體" style:letter-kerning="false" style:font-size-complex="14pt"/>
    </style:style>
    <style:style style:name="T764" style:parent-style-name="預設段落字型" style:family="text">
      <style:text-properties style:font-name="標楷體" style:font-name-asian="標楷體" style:letter-kerning="false" style:font-size-complex="14pt"/>
    </style:style>
    <style:style style:name="T765" style:parent-style-name="預設段落字型" style:family="text">
      <style:text-properties style:font-name="標楷體" style:font-name-asian="標楷體" style:letter-kerning="false" style:font-size-complex="14pt"/>
    </style:style>
    <style:style style:name="T766" style:parent-style-name="預設段落字型" style:family="text">
      <style:text-properties style:font-name="標楷體" style:font-name-asian="標楷體" style:letter-kerning="false" style:font-size-complex="14pt"/>
    </style:style>
    <style:style style:name="T767" style:parent-style-name="預設段落字型" style:family="text">
      <style:text-properties style:font-name="標楷體" style:font-name-asian="標楷體" style:letter-kerning="false" style:font-size-complex="14pt"/>
    </style:style>
    <style:style style:name="T768" style:parent-style-name="預設段落字型" style:family="text">
      <style:text-properties style:font-name="標楷體" style:font-name-asian="標楷體" style:letter-kerning="false" style:font-size-complex="14pt"/>
    </style:style>
    <style:style style:name="T769" style:parent-style-name="預設段落字型" style:family="text">
      <style:text-properties style:font-name="標楷體" style:font-name-asian="標楷體" fo:color="#0066FF" style:letter-kerning="false" style:font-size-complex="14pt"/>
    </style:style>
    <style:style style:name="T770" style:parent-style-name="預設段落字型" style:family="text">
      <style:text-properties style:font-name="標楷體" style:font-name-asian="標楷體" fo:color="#0066FF" style:letter-kerning="false" style:font-size-complex="14pt"/>
    </style:style>
    <style:style style:name="T771" style:parent-style-name="預設段落字型" style:family="text">
      <style:text-properties style:font-name="標楷體" style:font-name-asian="標楷體" fo:color="#0066FF" style:letter-kerning="false" style:font-size-complex="14pt"/>
    </style:style>
    <style:style style:name="T772" style:parent-style-name="預設段落字型" style:family="text">
      <style:text-properties style:font-name="標楷體" style:font-name-asian="標楷體" fo:color="#0066FF" style:letter-kerning="false" style:font-size-complex="14pt"/>
    </style:style>
    <style:style style:name="T773" style:parent-style-name="預設段落字型" style:family="text">
      <style:text-properties style:font-name="標楷體" style:font-name-asian="標楷體" style:letter-kerning="false" style:font-size-complex="14pt"/>
    </style:style>
    <style:style style:name="T774" style:parent-style-name="預設段落字型" style:family="text">
      <style:text-properties style:font-name="標楷體" style:font-name-asian="標楷體" style:letter-kerning="false" style:font-size-complex="14pt"/>
    </style:style>
    <style:style style:name="T775" style:parent-style-name="預設段落字型" style:family="text">
      <style:text-properties style:font-name="標楷體" style:font-name-asian="標楷體" style:letter-kerning="false" style:font-size-complex="14pt"/>
    </style:style>
    <style:style style:name="P776" style:parent-style-name="清單段落" style:family="paragraph">
      <style:paragraph-properties fo:margin-left="0.6291in">
        <style:tab-stops/>
      </style:paragraph-properties>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P786" style:parent-style-name="清單段落" style:family="paragraph">
      <style:paragraph-properties fo:margin-left="0.6291in">
        <style:tab-stops/>
      </style:paragraph-properties>
      <style:text-properties style:font-name="標楷體" style:font-name-asian="標楷體" style:font-size-complex="14pt"/>
    </style:style>
    <style:style style:name="P787" style:parent-style-name="清單段落" style:family="paragraph">
      <style:paragraph-properties fo:margin-left="0.6291in">
        <style:tab-stops/>
      </style:paragraph-properties>
      <style:text-properties style:font-name="標楷體" style:font-name-asian="標楷體" style:font-size-complex="14pt"/>
    </style:style>
    <style:style style:name="P788" style:parent-style-name="清單段落" style:family="paragraph">
      <style:paragraph-properties fo:margin-left="0.6291in">
        <style:tab-stops/>
      </style:paragraph-properties>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fo:color="#0066FF" style:font-size-complex="14pt"/>
    </style:style>
    <style:style style:name="T791" style:parent-style-name="預設段落字型" style:family="text">
      <style:text-properties style:font-name="標楷體" style:font-name-asian="標楷體" fo:color="#0066FF" style:font-size-complex="14pt"/>
    </style:style>
    <style:style style:name="T792" style:parent-style-name="預設段落字型" style:family="text">
      <style:text-properties style:font-name="標楷體" style:font-name-asian="標楷體" fo:color="#0066FF" style:font-size-complex="14pt"/>
    </style:style>
    <style:style style:name="T793" style:parent-style-name="預設段落字型" style:family="text">
      <style:text-properties style:font-name="標楷體" style:font-name-asian="標楷體" fo:color="#0066FF" style:font-size-complex="14pt"/>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style:font-size-complex="14pt"/>
    </style:style>
    <style:style style:name="P80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0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0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03" style:parent-style-name="清單段落" style:family="paragraph">
      <style:paragraph-properties fo:margin-left="0.4923in">
        <style:tab-stops/>
      </style:paragraph-properties>
    </style:style>
    <style:style style:name="T804" style:parent-style-name="預設段落字型" style:family="text">
      <style:text-properties style:font-name="標楷體" style:font-name-asian="標楷體" fo:color="#000000" style:font-size-complex="14pt"/>
    </style:style>
    <style:style style:name="T805" style:parent-style-name="預設段落字型" style:family="text">
      <style:text-properties style:font-name="標楷體" style:font-name-asian="標楷體" fo:color="#000000" style:font-size-complex="14pt"/>
    </style:style>
    <style:style style:name="T806" style:parent-style-name="預設段落字型" style:family="text">
      <style:text-properties style:font-name="標楷體" style:font-name-asian="標楷體" fo:color="#0000CC" style:font-size-complex="14pt"/>
    </style:style>
    <style:style style:name="T807" style:parent-style-name="預設段落字型" style:family="text">
      <style:text-properties style:font-name="標楷體" style:font-name-asian="標楷體" fo:color="#000000" style:font-size-complex="14pt"/>
    </style:style>
    <style:style style:name="P80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0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1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1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12" style:parent-style-name="清單段落" style:family="paragraph">
      <style:paragraph-properties fo:margin-left="0.4923in">
        <style:tab-stops/>
      </style:paragraph-properties>
    </style:style>
    <style:style style:name="T813" style:parent-style-name="預設段落字型" style:family="text">
      <style:text-properties style:font-name="標楷體" style:font-name-asian="標楷體" fo:color="#000000" style:font-size-complex="14pt"/>
    </style:style>
    <style:style style:name="T814" style:parent-style-name="預設段落字型" style:family="text">
      <style:text-properties style:font-name="標楷體" style:font-name-asian="標楷體" fo:color="#000000" style:font-size-complex="14pt"/>
    </style:style>
    <style:style style:name="T815" style:parent-style-name="預設段落字型" style:family="text">
      <style:text-properties style:font-name="標楷體" style:font-name-asian="標楷體" fo:color="#000000" style:font-size-complex="14pt"/>
    </style:style>
    <style:style style:name="T816" style:parent-style-name="預設段落字型" style:family="text">
      <style:text-properties style:font-name="標楷體" style:font-name-asian="標楷體" fo:color="#000000" style:font-size-complex="14pt"/>
    </style:style>
    <style:style style:name="T817" style:parent-style-name="預設段落字型" style:family="text">
      <style:text-properties style:font-name="標楷體" style:font-name-asian="標楷體" fo:color="#000000" style:font-size-complex="14pt"/>
    </style:style>
    <style:style style:name="T818" style:parent-style-name="預設段落字型" style:family="text">
      <style:text-properties style:font-name="標楷體" style:font-name-asian="標楷體" fo:color="#000000" style:font-size-complex="14pt"/>
    </style:style>
    <style:style style:name="T819" style:parent-style-name="預設段落字型" style:family="text">
      <style:text-properties style:font-name="標楷體" style:font-name-asian="標楷體" fo:color="#000000" style:font-size-complex="14pt"/>
    </style:style>
    <style:style style:name="T820" style:parent-style-name="預設段落字型" style:family="text">
      <style:text-properties style:font-name="標楷體" style:font-name-asian="標楷體"/>
    </style:style>
    <style:style style:name="P821" style:parent-style-name="清單段落" style:family="paragraph">
      <style:paragraph-properties fo:margin-left="0.4923in">
        <style:tab-stops/>
      </style:paragraph-properties>
    </style:style>
    <style:style style:name="T822" style:parent-style-name="預設段落字型" style:family="text">
      <style:text-properties style:font-name="標楷體" style:font-name-asian="標楷體" fo:color="#000000" style:font-size-complex="14pt"/>
    </style:style>
    <style:style style:name="T823" style:parent-style-name="預設段落字型" style:family="text">
      <style:text-properties style:font-name="標楷體" style:font-name-asian="標楷體" fo:color="#000000" style:font-size-complex="14pt"/>
    </style:style>
    <style:style style:name="T824" style:parent-style-name="預設段落字型" style:family="text">
      <style:text-properties style:font-name="標楷體" style:font-name-asian="標楷體" fo:color="#000000" style:font-size-complex="14pt"/>
    </style:style>
    <style:style style:name="T825" style:parent-style-name="預設段落字型" style:family="text">
      <style:text-properties style:font-name="標楷體" style:font-name-asian="標楷體" fo:color="#000000" style:font-size-complex="14pt"/>
    </style:style>
    <style:style style:name="T826" style:parent-style-name="預設段落字型" style:family="text">
      <style:text-properties style:font-name="標楷體" style:font-name-asian="標楷體" fo:color="#000000" style:font-size-complex="14pt"/>
    </style:style>
    <style:style style:name="T827" style:parent-style-name="預設段落字型" style:family="text">
      <style:text-properties style:font-name="標楷體" style:font-name-asian="標楷體" fo:color="#000000" style:font-size-complex="14pt"/>
    </style:style>
    <style:style style:name="T828" style:parent-style-name="預設段落字型" style:family="text">
      <style:text-properties style:font-name="標楷體" style:font-name-asian="標楷體" fo:color="#000000" style:font-size-complex="14pt"/>
    </style:style>
    <style:style style:name="T829" style:parent-style-name="預設段落字型" style:family="text">
      <style:text-properties style:font-name="標楷體" style:font-name-asian="標楷體"/>
    </style:style>
    <style:style style:name="P83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31" style:parent-style-name="清單段落" style:family="paragraph">
      <style:paragraph-properties fo:margin-left="0.4923in">
        <style:tab-stops/>
      </style:paragraph-properties>
    </style:style>
    <style:style style:name="T832" style:parent-style-name="預設段落字型" style:family="text">
      <style:text-properties style:font-name="標楷體" style:font-name-asian="標楷體" fo:color="#000000" style:font-size-complex="14pt"/>
    </style:style>
    <style:style style:name="T833" style:parent-style-name="預設段落字型" style:family="text">
      <style:text-properties style:font-name="標楷體" style:font-name-asian="標楷體" fo:color="#0000CC" style:font-size-complex="14pt"/>
    </style:style>
    <style:style style:name="T834" style:parent-style-name="預設段落字型" style:family="text">
      <style:text-properties style:font-name="標楷體" style:font-name-asian="標楷體" fo:color="#000000" style:font-size-complex="14pt"/>
    </style:style>
    <style:style style:name="P835" style:parent-style-name="清單段落" style:family="paragraph">
      <style:paragraph-properties fo:margin-left="0.4923in">
        <style:tab-stops/>
      </style:paragraph-properties>
    </style:style>
    <style:style style:name="T836" style:parent-style-name="預設段落字型" style:family="text">
      <style:text-properties style:font-name="新細明體" style:font-name-complex="新細明體" style:letter-kerning="false" fo:font-size="12pt" style:font-size-asian="12pt" style:font-size-complex="12pt"/>
    </style:style>
    <style:style style:name="P837"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838" style:parent-style-name="內文" style:family="paragraph">
      <style:paragraph-properties fo:line-height="0.2083in"/>
    </style:style>
    <style:style style:name="T839" style:parent-style-name="預設段落字型" style:family="text">
      <style:text-properties style:font-name="Times New Roman" style:font-name-asian="標楷體" fo:color="#0066FF"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P842"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843" style:parent-style-name="內文" style:family="paragraph">
      <style:paragraph-properties fo:widows="2" fo:orphans="2" fo:break-before="page" fo:line-height="100%"/>
      <style:text-properties style:font-name="標楷體" style:font-name-asian="標楷體" fo:color="#000000" style:font-size-complex="14pt" fo:hyphenate="true"/>
    </style:style>
    <style:style style:name="T844" style:parent-style-name="預設段落字型" style:family="text">
      <style:text-properties style:font-name="標楷體" style:font-name-asian="標楷體" fo:font-weight="bold" style:font-weight-asian="bold" fo:color="#000000" style:font-size-complex="14pt"/>
    </style:style>
    <style:style style:name="P845" style:parent-style-name="清單段落" style:family="paragraph">
      <style:paragraph-properties fo:margin-left="0.4923in">
        <style:tab-stops/>
      </style:paragraph-properties>
    </style:style>
    <style:style style:name="T846" style:parent-style-name="預設段落字型" style:family="text">
      <style:text-properties style:font-name="標楷體" style:font-name-asian="標楷體" style:font-name-complex="標楷體" style:letter-kerning="false" style:font-size-complex="14pt" fo:language="zh" fo:country="TW"/>
    </style:style>
    <style:style style:name="T847" style:parent-style-name="預設段落字型" style:family="text">
      <style:text-properties style:font-name="標楷體" style:font-name-asian="標楷體" style:font-name-complex="新細明體" style:letter-kerning="false" style:font-size-complex="12pt"/>
    </style:style>
    <style:style style:name="T848" style:parent-style-name="預設段落字型" style:family="text">
      <style:text-properties style:font-name="標楷體" style:font-name-asian="標楷體" style:font-name-complex="標楷體" style:letter-kerning="false" style:font-size-complex="14pt" fo:language="zh" fo:country="TW"/>
    </style:style>
    <style:style style:name="T849" style:parent-style-name="預設段落字型" style:family="text">
      <style:text-properties style:font-name="標楷體" style:font-name-asian="標楷體" style:font-name-complex="新細明體" fo:color="#0000CC" style:letter-kerning="false" style:font-size-complex="12pt"/>
    </style:style>
    <style:style style:name="T850" style:parent-style-name="預設段落字型" style:family="text">
      <style:text-properties style:font-name="標楷體" style:font-name-asian="標楷體" style:font-name-complex="Calibri" style:letter-kerning="false" style:font-size-complex="12pt"/>
    </style:style>
    <style:style style:name="P851" style:parent-style-name="清單段落" style:family="paragraph">
      <style:paragraph-properties fo:margin-left="0.4923in">
        <style:tab-stops/>
      </style:paragraph-properties>
      <style:text-properties style:font-name="標楷體" style:font-name-asian="標楷體"/>
    </style:style>
    <style:style style:name="P852" style:parent-style-name="清單段落" style:family="paragraph">
      <style:paragraph-properties fo:margin-left="0.4923in">
        <style:tab-stops/>
      </style:paragraph-properties>
      <style:text-properties style:font-name="標楷體" style:font-name-asian="標楷體"/>
    </style:style>
    <style:style style:name="P853" style:parent-style-name="清單段落" style:family="paragraph">
      <style:paragraph-properties fo:margin-left="0.4923in">
        <style:tab-stops/>
      </style:paragraph-properties>
      <style:text-properties style:font-name="標楷體" style:font-name-asian="標楷體"/>
    </style:style>
    <style:style style:name="P854" style:parent-style-name="清單段落" style:family="paragraph">
      <style:paragraph-properties fo:margin-left="0.4923in">
        <style:tab-stops/>
      </style:paragraph-properties>
      <style:text-properties style:font-name="標楷體" style:font-name-asian="標楷體"/>
    </style:style>
    <style:style style:name="P855" style:parent-style-name="清單段落" style:family="paragraph">
      <style:paragraph-properties fo:margin-left="0.4923in">
        <style:tab-stops/>
      </style:paragraph-properties>
      <style:text-properties style:font-name="標楷體" style:font-name-asian="標楷體"/>
    </style:style>
    <style:style style:name="P856" style:parent-style-name="清單段落" style:family="paragraph">
      <style:paragraph-properties fo:margin-left="0.4923in">
        <style:tab-stops/>
      </style:paragraph-properties>
      <style:text-properties style:font-name="標楷體" style:font-name-asian="標楷體"/>
    </style:style>
    <style:style style:name="P857" style:parent-style-name="清單段落" style:family="paragraph">
      <style:paragraph-properties fo:margin-left="0.4923in">
        <style:tab-stops/>
      </style:paragraph-properties>
      <style:text-properties style:font-name="標楷體" style:font-name-asian="標楷體"/>
    </style:style>
    <style:style style:name="P858" style:parent-style-name="清單段落" style:family="paragraph">
      <style:paragraph-properties fo:margin-left="0.4923in">
        <style:tab-stops/>
      </style:paragraph-properties>
      <style:text-properties style:font-name="標楷體" style:font-name-asian="標楷體"/>
    </style:style>
    <style:style style:name="P859" style:parent-style-name="清單段落" style:family="paragraph">
      <style:paragraph-properties fo:margin-left="0.8826in" fo:text-indent="-0.3909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P871" style:parent-style-name="清單段落" style:family="paragraph">
      <style:paragraph-properties fo:margin-left="0.4923in">
        <style:tab-stops/>
      </style:paragraph-properties>
      <style:text-properties style:font-name="標楷體" style:font-name-asian="標楷體"/>
    </style:style>
    <style:style style:name="TableColumn873" style:family="table-column">
      <style:table-column-properties style:column-width="1.575in"/>
    </style:style>
    <style:style style:name="TableColumn874" style:family="table-column">
      <style:table-column-properties style:column-width="2.8548in"/>
    </style:style>
    <style:style style:name="TableColumn875" style:family="table-column">
      <style:table-column-properties style:column-width="1.575in"/>
    </style:style>
    <style:style style:name="Table872" style:family="table">
      <style:table-properties style:width="6.0048in" fo:margin-left="0.6888in" table:align="left"/>
    </style:style>
    <style:style style:name="TableRow876" style:family="table-row">
      <style:table-row-properties style:min-row-height="0.477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2pt" style:font-size-asian="12pt" style:font-size-complex="12pt"/>
    </style:style>
    <style:style style:name="TableRow883" style:family="table-row">
      <style:table-row-properties style:min-row-height="0.477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90" style:family="table-row">
      <style:table-row-properties style:min-row-height="0.477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97" style:family="table-row">
      <style:table-row-properties style:min-row-height="0.477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04" style:family="table-row">
      <style:table-row-properties style:min-row-height="0.477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11" style:parent-style-name="清單段落" style:family="paragraph">
      <style:paragraph-properties fo:margin-left="0.4923in">
        <style:tab-stops/>
      </style:paragraph-properties>
      <style:text-properties style:font-name="標楷體" style:font-name-asian="標楷體"/>
    </style:style>
    <style:style style:name="P912" style:parent-style-name="內文" style:family="paragraph">
      <style:paragraph-properties fo:widows="2" fo:orphans="2" fo:break-before="page" fo:line-height="100%"/>
      <style:text-properties style:font-name="標楷體" style:font-name-asian="標楷體" fo:hyphenate="true"/>
    </style:style>
    <style:style style:name="P913" style:parent-style-name="清單段落" style:family="paragraph">
      <style:paragraph-properties fo:margin-left="0.4923in">
        <style:tab-stops/>
      </style:paragraph-properties>
      <style:text-properties style:font-name="標楷體" style:font-name-asian="標楷體"/>
    </style:style>
    <style:style style:name="P91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ableColumn919" style:family="table-column">
      <style:table-column-properties style:column-width="1.5715in"/>
    </style:style>
    <style:style style:name="TableColumn920" style:family="table-column">
      <style:table-column-properties style:column-width="1.6736in"/>
    </style:style>
    <style:style style:name="TableColumn921" style:family="table-column">
      <style:table-column-properties style:column-width="1.6736in"/>
    </style:style>
    <style:style style:name="TableColumn922" style:family="table-column">
      <style:table-column-properties style:column-width="1.7673in"/>
    </style:style>
    <style:style style:name="Table918" style:family="table">
      <style:table-properties style:width="6.6861in" fo:margin-left="0in" table:align="left"/>
    </style:style>
    <style:style style:name="TableRow923" style:family="table-row">
      <style:table-row-properties style:min-row-height="0.555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weight-complex="bold" style:font-size-complex="14pt"/>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weight-complex="bold" style:font-size-complex="14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min-row-height="0.365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Row945" style:family="table-row">
      <style:table-row-properties style:min-row-height="0.390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386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min-row-height="0.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361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CC"/>
    </style:style>
    <style:style style:name="T968" style:parent-style-name="預設段落字型" style:family="text">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Row975" style:family="table-row">
      <style:table-row-properties style:min-row-height="0.579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CC"/>
    </style:style>
    <style:style style:name="T980" style:parent-style-name="預設段落字型" style:family="text">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min-row-height="0.4354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style:style>
    <style:style style:name="P996" style:parent-style-name="內文" style:family="paragraph">
      <style:paragraph-properties fo:line-height="0.1944in"/>
      <style:text-properties style:font-name="標楷體" style:font-name-asian="標楷體" fo:color="#000000" fo:font-size="12pt" style:font-size-asian="12pt" style:font-size-complex="12pt"/>
    </style:style>
    <style:style style:name="P997"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9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99" style:parent-style-name="清單段落" style:family="paragraph">
      <style:paragraph-properties fo:line-height="0.1944in" fo:margin-left="0.3916in" fo:text-indent="-0.1972in">
        <style:tab-stops/>
      </style:paragraph-properties>
    </style:style>
    <style:style style:name="T1000" style:parent-style-name="預設段落字型" style:family="text">
      <style:text-properties style:font-name="Times New Roman" style:font-name-asian="標楷體" fo:color="#FF0000" fo:font-size="12pt" style:font-size-asian="12pt" style:font-size-complex="12pt"/>
    </style:style>
    <style:style style:name="P1001" style:parent-style-name="清單段落" style:family="paragraph">
      <style:paragraph-properties fo:line-height="0.1944in" fo:margin-left="0.3916in">
        <style:tab-stops/>
      </style:paragraph-properties>
    </style:style>
    <style:style style:name="T1002" style:parent-style-name="預設段落字型" style:family="text">
      <style:text-properties style:font-name="新細明體" style:font-name-complex="新細明體" style:letter-kerning="false" fo:font-size="12pt" style:font-size-asian="12pt" style:font-size-complex="12pt"/>
    </style:style>
    <style:style style:name="P1003" style:parent-style-name="內文" style:family="paragraph">
      <style:paragraph-properties style:snap-to-layout-grid="false" fo:line-height="0.2083in"/>
    </style:style>
    <style:style style:name="T1004" style:parent-style-name="預設段落字型" style:family="text">
      <style:text-properties style:font-name="Times New Roman" style:font-name-asian="標楷體" fo:color="#0066FF" fo:font-size="10pt" style:font-size-asian="10pt" style:font-size-complex="10pt"/>
    </style:style>
    <style:style style:name="T1005" style:parent-style-name="預設段落字型" style:family="text">
      <style:text-properties style:font-name="Times New Roman" style:font-name-asian="標楷體" fo:font-size="10pt" style:font-size-asian="10pt" style:font-size-complex="10pt"/>
    </style:style>
    <style:style style:name="T1006" style:parent-style-name="預設段落字型" style:family="text">
      <style:text-properties style:font-name="Times New Roman" style:font-name-asian="標楷體" fo:font-size="10pt" style:font-size-asian="10pt" style:font-size-complex="10pt"/>
    </style:style>
    <style:style style:name="P1007" style:parent-style-name="清單段落" style:family="paragraph">
      <style:paragraph-properties fo:line-height="0.1944in" fo:margin-left="0.3916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color="#0000CC"/>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olumn1015" style:family="table-column">
      <style:table-column-properties style:column-width="0.784in"/>
    </style:style>
    <style:style style:name="TableColumn1016" style:family="table-column">
      <style:table-column-properties style:column-width="1.0833in"/>
    </style:style>
    <style:style style:name="TableColumn1017" style:family="table-column">
      <style:table-column-properties style:column-width="1.575in"/>
    </style:style>
    <style:style style:name="TableColumn1018" style:family="table-column">
      <style:table-column-properties style:column-width="1.575in"/>
    </style:style>
    <style:style style:name="TableColumn1019" style:family="table-column">
      <style:table-column-properties style:column-width="1.6687in"/>
    </style:style>
    <style:style style:name="Table1014" style:family="table">
      <style:table-properties style:width="6.6861in" fo:margin-left="0in" table:align="left"/>
    </style:style>
    <style:style style:name="TableRow1020" style:family="table-row">
      <style:table-row-properties style:min-row-height="0.840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weight-complex="bold" style:font-size-complex="14pt"/>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weight-complex="bold" style:font-size-complex="14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Row1038" style:family="table-row">
      <style:table-row-properties style:min-row-height="0.365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fo:color="#0000CC"/>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fo:color="#0000CC" fo:font-size="13pt" style:font-size-asian="13pt" style:font-size-complex="13pt"/>
    </style:style>
    <style:style style:name="P1045"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color="#0000CC" fo:font-size="13pt" style:font-size-asian="13pt" style:font-size-complex="13pt"/>
    </style:style>
    <style:style style:name="P1050"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Row1051" style:family="table-row">
      <style:table-row-properties style:min-row-height="0.390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Row1062" style:family="table-row">
      <style:table-row-properties style:min-row-height="0.386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Row1073" style:family="table-row">
      <style:table-row-properties style:min-row-height="0.4354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line-height="0.1944in"/>
      <style:text-properties style:font-name="標楷體" style:font-name-asian="標楷體" fo:font-size="12pt" style:font-size-asian="12pt" style:font-size-complex="12pt"/>
    </style:style>
    <style:style style:name="P1083" style:parent-style-name="清單段落" style:family="paragraph">
      <style:paragraph-properties fo:line-height="0.1944in" fo:margin-left="0.3937in" fo:text-indent="-0.227in">
        <style:tab-stops/>
      </style:paragraph-properties>
    </style:style>
    <style:style style:name="T1084" style:parent-style-name="預設段落字型" style:family="text">
      <style:text-properties style:font-name="標楷體" style:font-name-asian="標楷體" fo:color="#FF0000"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P1086" style:parent-style-name="清單段落" style:family="paragraph">
      <style:paragraph-properties fo:line-height="0.1944in" fo:margin-left="0.3937in" fo:text-indent="-0.227in">
        <style:tab-stops/>
      </style:paragraph-properties>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weight="bold" style:font-weight-asian="bold" fo:font-size="12pt" style:font-size-asian="12pt" style:font-size-complex="12pt"/>
    </style:style>
    <style:style style:name="P1089" style:parent-style-name="清單段落" style:family="paragraph">
      <style:paragraph-properties fo:line-height="0.1944in" fo:margin-left="0.3937in" fo:text-indent="-0.227in">
        <style:tab-stops/>
      </style:paragraph-properties>
    </style:style>
    <style:style style:name="T1090" style:parent-style-name="預設段落字型" style:family="text">
      <style:text-properties style:font-name="Times New Roman" style:font-name-asian="標楷體" fo:color="#FF0000" fo:font-size="12pt" style:font-size-asian="12pt" style:font-size-complex="12pt"/>
    </style:style>
    <style:style style:name="P1091" style:parent-style-name="內文" style:family="paragraph">
      <style:paragraph-properties fo:margin-top="0.1319in" fo:line-height="0.1527in"/>
      <style:text-properties style:font-name="標楷體" style:font-name-asian="標楷體"/>
    </style:style>
    <style:style style:name="P1092" style:parent-style-name="內文" style:family="paragraph">
      <style:paragraph-properties fo:margin-top="0.1319in" fo:line-height="0.1527in"/>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style>
    <style:style style:name="TableColumn1097" style:family="table-column">
      <style:table-column-properties style:column-width="1.6715in"/>
    </style:style>
    <style:style style:name="TableColumn1098" style:family="table-column">
      <style:table-column-properties style:column-width="1.7708in"/>
    </style:style>
    <style:style style:name="TableColumn1099" style:family="table-column">
      <style:table-column-properties style:column-width="1.7715in"/>
    </style:style>
    <style:style style:name="TableColumn1100" style:family="table-column">
      <style:table-column-properties style:column-width="1.4722in"/>
    </style:style>
    <style:style style:name="Table1096" style:family="table">
      <style:table-properties style:width="6.6861in" fo:margin-left="0in" table:align="left"/>
    </style:style>
    <style:style style:name="TableRow1101" style:family="table-row">
      <style:table-row-properties style:min-row-height="0.555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428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Times New Roman" style:font-name-asian="標楷體" fo:font-size="13pt" style:font-size-asian="13pt" style:font-size-complex="13pt"/>
    </style:style>
    <style:style style:name="P1117" style:parent-style-name="清單段落" style:family="paragraph">
      <style:text-properties style:font-name="標楷體" style:font-name-asian="標楷體" fo:color="#0000CC" fo:font-size="12pt" style:font-size-asian="12pt" style:font-size-complex="12pt"/>
    </style:style>
    <style:style style:name="P1118" style:parent-style-name="清單段落" style:family="paragraph">
      <style:text-properties style:font-name="標楷體" style:font-name-asian="標楷體" fo:color="#0000CC" fo:font-size="12pt" style:font-size-asian="12pt" style:font-size-complex="12pt"/>
    </style:style>
    <style:style style:name="P1119" style:parent-style-name="清單段落" style:family="paragraph">
      <style:text-properties style:font-name="標楷體" style:font-name-asian="標楷體" fo:color="#0000CC" fo:font-size="12pt" style:font-size-asian="12pt" style:font-size-complex="12pt"/>
    </style:style>
    <style:style style:name="P1120" style:parent-style-name="清單段落" style:family="paragraph"/>
    <style:style style:name="T1121" style:parent-style-name="預設段落字型" style:family="text">
      <style:text-properties style:font-name="標楷體" style:font-name-asian="標楷體" fo:color="#0000CC"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min-row-height="0.395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min-row-height="0.3909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style:style>
    <style:style style:name="TableRow1142" style:family="table-row">
      <style:table-row-properties style:min-row-height="0.470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style:style>
    <style:style style:name="TableRow1151" style:family="table-row">
      <style:table-row-properties style:min-row-height="0.486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color="#000000"/>
    </style:style>
    <style:style style:name="TableRow1160" style:family="table-row">
      <style:table-row-properties style:min-row-height="0.394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color="#000000"/>
    </style:style>
    <style:style style:name="P1169" style:parent-style-name="內文" style:family="paragraph">
      <style:paragraph-properties fo:line-height="0.1944in"/>
    </style:style>
    <style:style style:name="T1170" style:parent-style-name="預設段落字型" style:family="text">
      <style:text-properties style:font-name="標楷體" style:font-name-asian="標楷體" fo:color="#FF0000" fo:font-size="12pt" style:font-size-asian="12pt" style:font-size-complex="12pt"/>
    </style:style>
    <style:style style:name="T1171" style:parent-style-name="預設段落字型" style:family="text">
      <style:text-properties style:font-name="標楷體" style:font-name-asian="標楷體" fo:color="#FF0000" fo:font-size="12pt" style:font-size-asian="12pt" style:font-size-complex="12pt"/>
    </style:style>
    <style:style style:name="T1172"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73"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7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P1175" style:parent-style-name="內文" style:family="paragraph">
      <style:paragraph-properties fo:widows="2" fo:orphans="2" style:snap-to-layout-grid="false" fo:line-height="100%" fo:margin-left="0.4916in">
        <style:tab-stops/>
      </style:paragraph-properties>
    </style:style>
    <style:style style:name="T1176" style:parent-style-name="預設段落字型" style:family="text">
      <style:text-properties style:font-name="標楷體" style:font-name-asian="標楷體" fo:color="#FF0000" fo:font-size="12pt" style:font-size-asian="12pt" style:font-size-complex="12pt"/>
    </style:style>
    <style:style style:name="T1177" style:parent-style-name="預設段落字型" style:family="text">
      <style:text-properties style:font-name="標楷體" style:font-name-asian="標楷體" fo:color="#FF0000" fo:font-size="12pt" style:font-size-asian="12pt" style:font-size-complex="12pt"/>
    </style:style>
    <style:style style:name="P1178"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1179"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18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81" style:parent-style-name="清單段落" style:family="paragraph"/>
    <style:style style:name="T1182" style:parent-style-name="預設段落字型" style:family="text">
      <style:text-properties style:font-name="Times New Roman" style:font-name-asian="標楷體" fo:color="#000000" style:font-size-complex="14pt"/>
    </style:style>
    <style:style style:name="T1183" style:parent-style-name="預設段落字型" style:family="text">
      <style:text-properties style:font-name="Times New Roman" style:font-name-asian="標楷體" fo:font-weight="bold" style:font-weight-asian="bold" style:font-weight-complex="bold" fo:color="#EE0000" style:font-size-complex="14pt"/>
    </style:style>
    <style:style style:name="T1184" style:parent-style-name="預設段落字型" style:family="text">
      <style:text-properties style:font-name="Times New Roman" style:font-name-asian="標楷體" fo:font-weight="bold" style:font-weight-asian="bold" style:font-weight-complex="bold" fo:color="#EE0000" style:font-size-complex="14pt"/>
    </style:style>
    <style:style style:name="T1185" style:parent-style-name="預設段落字型" style:family="text">
      <style:text-properties style:font-name="Times New Roman" style:font-name-asian="標楷體" fo:font-weight="bold" style:font-weight-asian="bold" style:font-weight-complex="bold" fo:color="#EE0000" style:font-size-complex="14pt"/>
    </style:style>
    <style:style style:name="P1186" style:parent-style-name="清單段落" style:family="paragraph"/>
    <style:style style:name="T1187" style:parent-style-name="預設段落字型" style:family="text">
      <style:text-properties style:font-name="Times New Roman" style:font-name-asian="標楷體" fo:color="#FF0000" style:font-size-complex="14pt"/>
    </style:style>
    <style:style style:name="T1188" style:parent-style-name="預設段落字型" style:family="text">
      <style:text-properties style:font-name="Times New Roman" style:font-name-asian="標楷體" fo:font-weight="bold" style:font-weight-asian="bold" fo:color="#FF0000" style:font-size-complex="14pt"/>
    </style:style>
    <style:style style:name="T1189" style:parent-style-name="預設段落字型" style:family="text">
      <style:text-properties style:font-name="Times New Roman" style:font-name-asian="標楷體" fo:color="#FF0000" style:font-size-complex="14pt"/>
    </style:style>
    <style:style style:name="T1190" style:parent-style-name="預設段落字型" style:family="text">
      <style:text-properties style:font-name="Times New Roman" style:font-name-asian="標楷體" fo:color="#000000" style:font-size-complex="14pt"/>
    </style:style>
    <style:style style:name="T1191" style:parent-style-name="預設段落字型" style:family="text">
      <style:text-properties style:font-name="Times New Roman" style:font-name-asian="標楷體" fo:color="#0000CC" style:font-size-complex="14pt"/>
    </style:style>
    <style:style style:name="T1192" style:parent-style-name="預設段落字型" style:family="text">
      <style:text-properties style:font-name="Times New Roman" style:font-name-asian="標楷體" fo:color="#000000" style:font-size-complex="14pt"/>
    </style:style>
    <style:style style:name="P1193" style:parent-style-name="清單段落" style:family="paragraph">
      <style:paragraph-properties fo:margin-left="0.6895in">
        <style:tab-stops/>
      </style:paragraph-properties>
    </style:style>
    <style:style style:name="T1194" style:parent-style-name="預設段落字型" style:family="text">
      <style:text-properties style:font-name="Times New Roman" style:font-name-asian="標楷體" fo:color="#000000" style:font-size-complex="14pt"/>
    </style:style>
    <style:style style:name="T1195" style:parent-style-name="預設段落字型" style:family="text">
      <style:text-properties style:font-name="Times New Roman" style:font-name-asian="標楷體" fo:color="#0000CC" style:font-size-complex="14pt"/>
    </style:style>
    <style:style style:name="T1196" style:parent-style-name="預設段落字型" style:family="text">
      <style:text-properties style:font-name="Times New Roman" style:font-name-asian="標楷體" fo:font-weight="bold" style:font-weight-asian="bold" fo:color="#000000" style:font-size-complex="14pt"/>
    </style:style>
    <style:style style:name="T1197" style:parent-style-name="預設段落字型" style:family="text">
      <style:text-properties style:font-name="Times New Roman" style:font-name-asian="標楷體" fo:color="#000000" style:font-size-complex="14pt"/>
    </style:style>
    <style:style style:name="T1198" style:parent-style-name="預設段落字型" style:family="text">
      <style:text-properties style:font-name="Times New Roman" style:font-name-asian="標楷體" fo:color="#0000CC" style:font-size-complex="14pt"/>
    </style:style>
    <style:style style:name="T1199" style:parent-style-name="預設段落字型" style:family="text">
      <style:text-properties style:font-name="Times New Roman" style:font-name-asian="標楷體" fo:color="#000000" style:font-size-complex="14pt"/>
    </style:style>
    <style:style style:name="P1200" style:parent-style-name="清單段落" style:family="paragraph">
      <style:paragraph-properties fo:margin-left="0.6895in">
        <style:tab-stops/>
      </style:paragraph-properties>
    </style:style>
    <style:style style:name="T1201" style:parent-style-name="預設段落字型" style:family="text">
      <style:text-properties style:font-name="Times New Roman" style:font-name-asian="標楷體" fo:color="#000000" style:font-size-complex="14pt"/>
    </style:style>
    <style:style style:name="T1202" style:parent-style-name="預設段落字型" style:family="text">
      <style:text-properties style:font-name="Times New Roman" style:font-name-asian="標楷體" fo:color="#0000CC" style:font-size-complex="14pt"/>
    </style:style>
    <style:style style:name="T1203" style:parent-style-name="預設段落字型" style:family="text">
      <style:text-properties style:font-name="Times New Roman" style:font-name-asian="標楷體" fo:font-weight="bold" style:font-weight-asian="bold" fo:color="#000000" style:font-size-complex="14pt"/>
    </style:style>
    <style:style style:name="T1204" style:parent-style-name="預設段落字型" style:family="text">
      <style:text-properties style:font-name="Times New Roman" style:font-name-asian="標楷體" fo:color="#000000" style:font-size-complex="14pt"/>
    </style:style>
    <style:style style:name="T1205" style:parent-style-name="預設段落字型" style:family="text">
      <style:text-properties style:font-name="Times New Roman" style:font-name-asian="標楷體" fo:color="#0000CC" style:font-size-complex="14pt"/>
    </style:style>
    <style:style style:name="T1206" style:parent-style-name="預設段落字型" style:family="text">
      <style:text-properties style:font-name="Times New Roman" style:font-name-asian="標楷體" fo:color="#000000" style:font-size-complex="14pt"/>
    </style:style>
    <style:style style:name="P1207" style:parent-style-name="清單段落" style:family="paragraph"/>
    <style:style style:name="T1208" style:parent-style-name="預設段落字型" style:family="text">
      <style:text-properties style:font-name="Times New Roman" style:font-name-asian="標楷體" style:font-size-complex="14pt"/>
    </style:style>
    <style:style style:name="T12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size-complex="14pt"/>
    </style:style>
    <style:style style:name="P1211" style:parent-style-name="內文" style:master-page-name="MP2" style:family="paragraph">
      <style:paragraph-properties fo:break-before="page" style:page-number="1"/>
      <style:text-properties style:font-name="Cambria" style:font-name-asian="標楷體" fo:color="#000000" fo:language="en" fo:country="GB"/>
    </style:style>
    <style:style style:name="P1215"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16"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17"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218" style:parent-style-name="內文" style:family="paragraph">
      <style:paragraph-properties fo:text-align="center" fo:line-height="115%"/>
    </style:style>
    <style:style style:name="T1219"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20"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T1221" style:parent-style-name="預設段落字型" style:family="text">
      <style:text-properties style:font-name="Times New Roman" fo:font-weight="bold" style:font-weight-asian="bold" fo:color="#FF0000" style:text-position="super 65.3%" fo:font-size="26pt" style:font-size-asian="26pt" style:font-size-complex="26pt" fo:language="en" fo:country="GB"/>
    </style:style>
    <style:style style:name="T1222"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P1223" style:parent-style-name="內文" style:family="paragraph">
      <style:paragraph-properties fo:text-align="center" fo:line-height="115%"/>
    </style:style>
    <style:style style:name="T1224"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225" style:parent-style-name="預設段落字型" style:family="text">
      <style:text-properties style:font-name="Times New Roman" fo:font-weight="bold" style:font-weight-asian="bold" fo:color="#0000CC" fo:font-size="18pt" style:font-size-asian="18pt" style:font-size-complex="18pt" fo:language="en" fo:country="GB"/>
    </style:style>
    <style:style style:name="T1226"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227" style:parent-style-name="內文" style:family="paragraph">
      <style:paragraph-properties fo:text-align="center" fo:line-height="115%"/>
      <style:text-properties style:font-name="Times New Roman" fo:color="#000000" fo:font-size="24pt" style:font-size-asian="24pt" style:font-size-complex="24pt" fo:language="en" fo:country="GB"/>
    </style:style>
    <style:style style:name="P1228" style:parent-style-name="內文" style:family="paragraph">
      <style:paragraph-properties style:snap-to-layout-grid="false" fo:text-align="center" fo:line-height="100%"/>
      <style:text-properties style:font-name="Times New Roman" fo:color="#000000" fo:font-size="24pt" style:font-size-asian="24pt" style:font-size-complex="24pt" fo:language="en" fo:country="GB"/>
    </style:style>
    <style:style style:name="P1229" style:parent-style-name="內文" style:family="paragraph">
      <style:paragraph-properties style:snap-to-layout-grid="false" fo:text-align="center" fo:line-height="100%"/>
    </style:style>
    <style:style style:name="T1230" style:parent-style-name="預設段落字型" style:family="text">
      <style:text-properties style:font-name="Times New Roman" style:font-name-asian="標楷體" fo:color="#000000" fo:font-size="24pt" style:font-size-asian="24pt" style:font-size-complex="24pt" fo:language="en" fo:country="GB"/>
    </style:style>
    <style:style style:name="T1231" style:parent-style-name="預設段落字型" style:family="text">
      <style:text-properties style:font-name="Times New Roman" style:font-name-asian="標楷體" fo:color="#000000" fo:font-size="24pt" style:font-size-asian="24pt" style:font-size-complex="24pt" fo:language="en" fo:country="GB"/>
    </style:style>
    <style:style style:name="P1232" style:parent-style-name="內文" style:family="paragraph">
      <style:paragraph-properties style:snap-to-layout-grid="false" fo:text-align="center" fo:margin-top="0.1368in" style:line-height-at-least="0.25in"/>
    </style:style>
    <style:style style:name="T1233" style:parent-style-name="預設段落字型" style:family="text">
      <style:text-properties style:font-name="Times New Roman" fo:color="#000000" fo:font-size="24pt" style:font-size-asian="24pt" style:font-size-complex="24pt" fo:language="en" fo:country="GB"/>
    </style:style>
    <style:style style:name="T1234"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T1235"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236" style:parent-style-name="內文" style:family="paragraph">
      <style:paragraph-properties fo:widows="2" fo:orphans="2" style:snap-to-layout-grid="false" fo:text-align="center" style:line-height-at-least="0.25in"/>
    </style:style>
    <style:style style:name="T1237"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23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23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24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24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242" style:parent-style-name="內文" style:family="paragraph">
      <style:paragraph-properties fo:text-align="center" fo:line-height="115%"/>
    </style:style>
    <style:style style:name="T1243"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244" style:parent-style-name="內文" style:family="paragraph">
      <style:paragraph-properties fo:text-align="center" fo:line-height="115%"/>
    </style:style>
    <style:style style:name="T1245" style:parent-style-name="預設段落字型" style:family="text">
      <style:text-properties style:font-name="Times New Roman" fo:color="#000000" fo:font-size="24pt" style:font-size-asian="24pt" style:font-size-complex="24pt" fo:language="en" fo:country="GB"/>
    </style:style>
    <style:style style:name="T1246" style:parent-style-name="預設段落字型" style:family="text">
      <style:text-properties style:font-name="Times New Roman" fo:color="#FF0000" fo:font-size="24pt" style:font-size-asian="24pt" style:font-size-complex="24pt" fo:language="en" fo:country="GB"/>
    </style:style>
    <style:style style:name="TableColumn1248" style:family="table-column">
      <style:table-column-properties style:column-width="7.2048in"/>
    </style:style>
    <style:style style:name="Table1247" style:family="table">
      <style:table-properties style:width="7.2048in" fo:margin-left="0in" table:align="center"/>
    </style:style>
    <style:style style:name="TableRow1249" style:family="table-row">
      <style:table-row-properties style:min-row-height="9.7472in"/>
    </style:style>
    <style:style style:name="TableCell1250" style:family="table-cell">
      <style:table-cell-properties fo:border="0.0833in solid #000000" style:writing-mode="lr-tb"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2"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255"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T1256"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259" style:parent-style-name="預設段落字型" style:family="text">
      <style:text-properties style:font-name="Times New Roman" style:font-name-asian="標楷體" fo:font-weight="bold" style:font-weight-asian="bold" fo:color="#0000CC" style:letter-kerning="false" fo:font-size="18pt" style:font-size-asian="18pt" style:font-size-complex="20pt" fo:language="en" fo:country="GB"/>
    </style:style>
    <style:style style:name="T1260"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ableColumn1262" style:family="table-column">
      <style:table-column-properties style:column-width="2.2458in"/>
    </style:style>
    <style:style style:name="TableColumn1263" style:family="table-column">
      <style:table-column-properties style:column-width="4.4833in"/>
    </style:style>
    <style:style style:name="Table1261" style:family="table">
      <style:table-properties style:width="6.7291in" fo:margin-left="0in" table:align="center"/>
    </style:style>
    <style:style style:name="TableRow1264" style:family="table-row">
      <style:table-row-properties style:min-row-height="0.3659in"/>
    </style:style>
    <style:style style:name="TableCell1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69" style:family="table-row">
      <style:table-row-properties style:min-row-height="0.3868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line-height="115%" fo:margin-right="-0.0097in"/>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75" style:family="table-row">
      <style:table-row-properties style:min-row-height="0.5527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7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style:font-name-asian="標楷體" fo:color="#000000" fo:font-size="12pt" style:font-size-asian="12pt" style:font-size-complex="12pt"/>
    </style:style>
    <style:style style:name="T128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3" style:parent-style-name="預設段落字型" style:family="text">
      <style:text-properties style:font-name="標楷體" style:font-name-asian="標楷體" fo:color="#000000" fo:font-size="12pt" style:font-size-asian="12pt" style:font-size-complex="12pt"/>
    </style:style>
    <style:style style:name="T128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85" style:parent-style-name="內文" style:family="paragraph">
      <style:paragraph-properties fo:widows="2" fo:orphans="2" fo:text-align="justify"/>
    </style:style>
    <style:style style:name="T1286" style:parent-style-name="預設段落字型" style:family="text">
      <style:text-properties style:font-name="標楷體" style:font-name-asian="標楷體" fo:color="#000000" fo:font-size="12pt" style:font-size-asian="12pt" style:font-size-complex="12pt"/>
    </style:style>
    <style:style style:name="T128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8" style:parent-style-name="預設段落字型" style:family="text">
      <style:text-properties style:font-name="標楷體" style:font-name-asian="標楷體" fo:color="#000000" fo:font-size="12pt" style:font-size-asian="12pt" style:font-size-complex="12pt"/>
    </style:style>
    <style:style style:name="T128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90" style:parent-style-name="內文" style:family="paragraph">
      <style:paragraph-properties fo:widows="2" fo:orphans="2" fo:text-align="justify"/>
    </style:style>
    <style:style style:name="T1291" style:parent-style-name="預設段落字型" style:family="text">
      <style:text-properties style:font-name="標楷體" style:font-name-asian="標楷體" fo:color="#000000" fo:font-size="12pt" style:font-size-asian="12pt" style:font-size-complex="12pt"/>
    </style:style>
    <style:style style:name="T129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93" style:parent-style-name="預設段落字型" style:family="text">
      <style:text-properties style:font-name="標楷體" style:font-name-asian="標楷體" fo:color="#000000" fo:font-size="12pt" style:font-size-asian="12pt" style:font-size-complex="12pt"/>
    </style:style>
    <style:style style:name="T129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95" style:family="table-row">
      <style:table-row-properties style:min-row-height="1.6527in"/>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98" style:parent-style-name="內文" style:family="paragraph">
      <style:paragraph-properties fo:widows="2" fo:orphans="2" style:snap-to-layout-grid="false" fo:line-height="115%"/>
    </style:style>
    <style:style style:name="T12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00"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P1301" style:parent-style-name="內文" style:family="paragraph">
      <style:paragraph-properties fo:widows="2" fo:orphans="2" style:snap-to-layout-grid="false" fo:line-height="115%"/>
    </style:style>
    <style:style style:name="T1302"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清單段落" style:family="paragraph">
      <style:paragraph-properties fo:widows="2" fo:orphans="2" style:snap-to-layout-grid="false" fo:line-height="115%" fo:margin-left="0.1972in" fo:margin-right="-0.1902in" fo:text-indent="-0.1972in">
        <style:tab-stops/>
      </style:paragraph-properties>
    </style:style>
    <style:style style:name="T130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0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0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09" style:parent-style-name="內文" style:family="paragraph">
      <style:paragraph-properties fo:widows="2" fo:orphans="2" style:snap-to-layout-grid="false" fo:line-height="115%" fo:margin-right="-0.1902in"/>
    </style:style>
    <style:style style:name="T1310"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11"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12"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13"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314"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15" style:parent-style-name="內文" style:family="paragraph">
      <style:paragraph-properties fo:widows="2" fo:orphans="2" style:snap-to-layout-grid="false" fo:line-height="115%" fo:margin-left="1.5847in" fo:margin-right="-0.1902in" fo:text-indent="-1.5847in">
        <style:tab-stops/>
      </style:paragraph-properties>
    </style:style>
    <style:style style:name="T13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19" style:family="table-row">
      <style:table-row-properties style:min-row-height="0.9812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line-height="115%" fo:margin-right="-0.1902in"/>
    </style:style>
    <style:style style:name="T132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7"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8" style:parent-style-name="內文" style:family="paragraph">
      <style:paragraph-properties fo:widows="2" fo:orphans="2" style:snap-to-layout-grid="false" fo:text-align="justify" fo:margin-top="0.0416in" fo:line-height="115%" fo:margin-right="-0.1902in"/>
    </style:style>
    <style:style style:name="T132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30" style:family="table-row">
      <style:table-row-properties style:min-row-height="0.9812in"/>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line-height="115%" fo:margin-right="-0.1902in"/>
    </style:style>
    <style:style style:name="T133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41" style:family="table-row">
      <style:table-row-properties style:min-row-height="0.7027in"/>
    </style:style>
    <style:style style:name="TableCell13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widows="2" fo:orphans="2" fo:line-height="115%"/>
    </style:style>
    <style:style style:name="T1344"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347" style:parent-style-name="內文" style:family="paragraph">
      <style:text-properties style:font-name="Times New Roman" style:font-name-asian="標楷體" fo:color="#000000" fo:font-size="12pt" style:font-size-asian="12pt" style:font-size-complex="12pt"/>
    </style:style>
    <style:style style:name="TableColumn1349" style:family="table-column">
      <style:table-column-properties style:column-width="1.7715in"/>
    </style:style>
    <style:style style:name="TableColumn1350" style:family="table-column">
      <style:table-column-properties style:column-width="1.5805in"/>
    </style:style>
    <style:style style:name="TableColumn1351" style:family="table-column">
      <style:table-column-properties style:column-width="1.7763in"/>
    </style:style>
    <style:style style:name="TableColumn1352" style:family="table-column">
      <style:table-column-properties style:column-width="1.5652in"/>
    </style:style>
    <style:style style:name="Table1348" style:family="table">
      <style:table-properties style:width="6.6937in" fo:margin-left="0.1993in" table:align="left"/>
    </style:style>
    <style:style style:name="TableRow1353" style:family="table-row">
      <style:table-row-properties style:min-row-height="0.8194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Times New Roman"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Times New Roman" style:font-name-asian="標楷體" fo:color="#000000"/>
    </style:style>
    <style:style style:name="TableRow1362" style:family="table-row">
      <style:table-row-properties style:min-row-height="0.475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7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7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75" style:parent-style-name="內文" style:family="paragraph">
      <style:text-properties style:font-name="Times New Roman" style:font-name-asian="標楷體" fo:color="#000000" fo:font-size="12pt" style:font-size-asian="12pt" style:font-size-complex="12pt"/>
    </style:style>
    <style:style style:name="P1376" style:parent-style-name="內文" style:family="paragraph">
      <style:paragraph-properties fo:widows="2" fo:orphans="2" style:snap-to-layout-grid="false" fo:text-align="center" fo:line-height="115%"/>
    </style:style>
    <style:style style:name="T1377"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78"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80" style:family="table-column">
      <style:table-column-properties style:column-width="0.9312in" style:use-optimal-column-width="false"/>
    </style:style>
    <style:style style:name="TableColumn1381" style:family="table-column">
      <style:table-column-properties style:column-width="1.4965in" style:use-optimal-column-width="false"/>
    </style:style>
    <style:style style:name="TableColumn1382" style:family="table-column">
      <style:table-column-properties style:column-width="0.6131in" style:use-optimal-column-width="false"/>
    </style:style>
    <style:style style:name="TableColumn1383" style:family="table-column">
      <style:table-column-properties style:column-width="0.5604in" style:use-optimal-column-width="false"/>
    </style:style>
    <style:style style:name="TableColumn1384" style:family="table-column">
      <style:table-column-properties style:column-width="0.218in" style:use-optimal-column-width="false"/>
    </style:style>
    <style:style style:name="TableColumn1385" style:family="table-column">
      <style:table-column-properties style:column-width="0.0597in" style:use-optimal-column-width="false"/>
    </style:style>
    <style:style style:name="TableColumn1386" style:family="table-column">
      <style:table-column-properties style:column-width="0.0527in" style:use-optimal-column-width="false"/>
    </style:style>
    <style:style style:name="TableColumn1387" style:family="table-column">
      <style:table-column-properties style:column-width="0.2979in" style:use-optimal-column-width="false"/>
    </style:style>
    <style:style style:name="TableColumn1388" style:family="table-column">
      <style:table-column-properties style:column-width="0.3368in" style:use-optimal-column-width="false"/>
    </style:style>
    <style:style style:name="TableColumn1389" style:family="table-column">
      <style:table-column-properties style:column-width="0.8118in" style:use-optimal-column-width="false"/>
    </style:style>
    <style:style style:name="TableColumn1390" style:family="table-column">
      <style:table-column-properties style:column-width="0.2263in" style:use-optimal-column-width="false"/>
    </style:style>
    <style:style style:name="TableColumn1391" style:family="table-column">
      <style:table-column-properties style:column-width="1.4625in" style:use-optimal-column-width="false"/>
    </style:style>
    <style:style style:name="TableColumn1392" style:family="table-column">
      <style:table-column-properties style:column-width="0.0277in" style:use-optimal-column-width="false"/>
    </style:style>
    <style:style style:name="Table1379" style:family="table">
      <style:table-properties style:width="7.0951in" fo:margin-left="0in" table:align="center"/>
    </style:style>
    <style:style style:name="TableRow1393" style:family="table-row">
      <style:table-row-properties style:min-row-height="0.5555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04" style:family="table-row">
      <style:table-row-properties style:min-row-height="0.5555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07" style:family="table-cell">
      <style:table-cell-properties fo:border="0.0069in solid #000000" style:writing-mode="lr-tb" style:vertical-align="bottom" fo:padding-top="0in" fo:padding-left="0.0194in" fo:padding-bottom="0in" fo:padding-right="0.0194in"/>
    </style:style>
    <style:style style:name="P14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1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14" style:family="table-row">
      <style:table-row-properties style:min-row-height="0.525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line-height="115%"/>
    </style:style>
    <style:style style:name="T14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0" style:parent-style-name="預設段落字型" style:family="text">
      <style:text-properties style:font-name="標楷體" style:font-name-asian="標楷體" fo:color="#000000" fo:font-size="12pt" style:font-size-asian="12pt" style:font-size-complex="12pt"/>
    </style:style>
    <style:style style:name="T14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2" style:parent-style-name="內文" style:family="paragraph">
      <style:paragraph-properties fo:widows="2" fo:orphans="2" style:snap-to-layout-grid="false" fo:line-height="115%"/>
    </style:style>
    <style:style style:name="T14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4" style:parent-style-name="預設段落字型" style:family="text">
      <style:text-properties style:font-name="標楷體" style:font-name-asian="標楷體" fo:color="#000000" fo:font-size="12pt" style:font-size-asian="12pt" style:font-size-complex="12pt"/>
    </style:style>
    <style:style style:name="T14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2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2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29" style:family="table-row">
      <style:table-row-properties style:min-row-height="0.5555in" style:use-optimal-row-height="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36" style:family="table-row">
      <style:table-row-properties style:min-row-height="0.5555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47" style:family="table-row">
      <style:table-row-properties style:min-row-height="0.2618in" style:use-optimal-row-height="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450" style:parent-style-name="內文" style:family="paragraph">
      <style:paragraph-properties fo:widows="2" fo:orphans="2" fo:text-align="center" fo:line-height="115%"/>
    </style:style>
    <style:style style:name="T1451" style:parent-style-name="預設段落字型" style:family="text">
      <style:text-properties style:font-name="Times New Roman" style:font-name-asian="標楷體" fo:font-size="12pt" style:font-size-asian="12pt" style:font-size-complex="12pt"/>
    </style:style>
    <style:style style:name="T1452" style:parent-style-name="預設段落字型" style:family="text">
      <style:text-properties style:font-name="Times New Roman" style:font-name-asian="標楷體" fo:color="#000000" fo:font-size="12pt" style:font-size-asian="12pt" style:font-size-complex="12pt"/>
    </style:style>
    <style:style style:name="T14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6"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margin-top="0.0833in" fo:line-height="115%" fo:margin-left="0.3333in" fo:margin-right="0.059in">
        <style:tab-stops/>
      </style:paragraph-properties>
    </style:style>
    <style:style style:name="T1459" style:parent-style-name="預設段落字型" style:family="text">
      <style:text-properties style:font-name="標楷體" style:font-name-asian="標楷體" fo:color="#000000" fo:font-size="12pt" style:font-size-asian="12pt" style:font-size-complex="12pt"/>
    </style:style>
    <style:style style:name="T14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3" style:parent-style-name="預設段落字型" style:family="text">
      <style:text-properties style:font-name="Times New Roman" style:font-name-asian="標楷體" fo:color="#000000" fo:font-size="12pt" style:font-size-asian="12pt" style:font-size-complex="12pt"/>
    </style:style>
    <style:style style:name="T14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8" style:parent-style-name="內文" style:family="paragraph">
      <style:paragraph-properties fo:widows="2" fo:orphans="2" style:snap-to-layout-grid="false" fo:margin-top="0.0833in" fo:line-height="115%" fo:margin-left="0.3333in" fo:margin-right="0.059in">
        <style:tab-stops/>
      </style:paragraph-properties>
    </style:style>
    <style:style style:name="T1469" style:parent-style-name="預設段落字型" style:family="text">
      <style:text-properties style:font-name="標楷體" style:font-name-asian="標楷體" fo:color="#000000" fo:font-size="12pt" style:font-size-asian="12pt" style:font-size-complex="12pt"/>
    </style:style>
    <style:style style:name="T14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71" style:parent-style-name="內文" style:family="paragraph">
      <style:paragraph-properties style:snap-to-layout-grid="false" fo:margin-top="0.0833in" fo:margin-bottom="0.0833in" fo:line-height="115%" fo:margin-left="0.3152in" fo:margin-right="0.059in">
        <style:tab-stops/>
      </style:paragraph-properties>
    </style:style>
    <style:style style:name="T1472" style:parent-style-name="預設段落字型" style:family="text">
      <style:text-properties style:font-name="標楷體" style:font-name-asian="標楷體" fo:color="#000000" fo:font-size="12pt" style:font-size-asian="12pt" style:font-size-complex="12pt"/>
    </style:style>
    <style:style style:name="T14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snap-to-layout-grid="false" fo:margin-top="0.0833in" fo:margin-bottom="0.0833in" fo:line-height="115%" fo:margin-left="0.3152in" fo:margin-right="0.059in">
        <style:tab-stops/>
      </style:paragraph-properties>
    </style:style>
    <style:style style:name="TableRow1478" style:family="table-row">
      <style:table-row-properties style:min-row-height="2.7916in" style:use-optimal-row-height="false"/>
    </style:style>
    <style:style style:name="P147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82" style:parent-style-name="內文" style:family="paragraph">
      <style:paragraph-properties fo:widows="2" fo:orphans="2" style:snap-to-layout-grid="false" fo:margin-bottom="0.0833in" fo:line-height="115%" fo:margin-left="0.3597in" fo:text-indent="-0.25in">
        <style:tab-stops/>
      </style:paragraph-properties>
    </style:style>
    <style:style style:name="T148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84"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8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86" style:parent-style-name="內文" style:family="paragraph">
      <style:paragraph-properties fo:widows="2" fo:orphans="2" style:snap-to-layout-grid="false" fo:margin-bottom="0.0833in" fo:line-height="115%" fo:margin-left="0.3597in" fo:text-indent="-0.25in">
        <style:tab-stops/>
      </style:paragraph-properties>
    </style:style>
    <style:style style:name="T14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9"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1" style:parent-style-name="內文" style:family="paragraph">
      <style:paragraph-properties fo:widows="2" fo:orphans="2" style:snap-to-layout-grid="false" fo:margin-bottom="0.0833in" fo:line-height="115%" fo:margin-left="0.3597in">
        <style:tab-stops/>
      </style:paragraph-properties>
    </style:style>
    <style:style style:name="T1492"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T1493" style:parent-style-name="預設段落字型" style:family="text">
      <style:text-properties style:font-name="Times New Roman" style:font-name-asian="標楷體" fo:font-style="italic" style:font-style-asian="italic" fo:color="#0000CC" style:letter-kerning="false" fo:font-size="12pt" style:font-size-asian="12pt" style:font-size-complex="14pt"/>
    </style:style>
    <style:style style:name="T1494"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P149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98" style:family="table-row">
      <style:table-row-properties style:min-row-height="2.3125in" style:use-optimal-row-height="false"/>
    </style:style>
    <style:style style:name="P149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50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margin-top="0.0833in" fo:line-height="115%" fo:margin-left="0.3333in" fo:margin-right="0.059in">
        <style:tab-stops/>
      </style:paragraph-properties>
    </style:style>
    <style:style style:name="T1503" style:parent-style-name="預設段落字型" style:family="text">
      <style:text-properties style:font-name="標楷體" style:font-name-asian="標楷體" fo:color="#000000" fo:font-size="12pt" style:font-size-asian="12pt"/>
    </style:style>
    <style:style style:name="T150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0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0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07" style:parent-style-name="預設段落字型" style:family="text">
      <style:text-properties style:font-name="Times New Roman" style:font-name-asian="標楷體" fo:color="#000000" fo:font-size="12pt" style:font-size-asian="12pt"/>
    </style:style>
    <style:style style:name="T150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09" style:parent-style-name="內文" style:family="paragraph">
      <style:paragraph-properties fo:widows="2" fo:orphans="2" style:snap-to-layout-grid="false" fo:margin-top="0.0833in" fo:line-height="115%" fo:margin-left="0.3333in" fo:margin-right="0.059in">
        <style:tab-stops/>
      </style:paragraph-properties>
    </style:style>
    <style:style style:name="T1510" style:parent-style-name="預設段落字型" style:family="text">
      <style:text-properties style:font-name="標楷體" style:font-name-asian="標楷體" fo:color="#000000" fo:font-size="12pt" style:font-size-asian="12pt"/>
    </style:style>
    <style:style style:name="T151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1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widows="2" fo:orphans="2" style:snap-to-layout-grid="false" fo:margin-top="0.0833in" fo:line-height="115%" fo:margin-left="0.3333in" fo:margin-right="0.059in">
        <style:tab-stops/>
      </style:paragraph-properties>
    </style:style>
    <style:style style:name="TableRow1517" style:family="table-row">
      <style:table-row-properties style:min-row-height="4.7305in" style:use-optimal-row-height="false"/>
    </style:style>
    <style:style style:name="P151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snap-to-layout-grid="false" fo:line-height="115%" fo:margin-left="0.3256in" fo:text-indent="-0.196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21" style:parent-style-name="內文" style:family="paragraph">
      <style:paragraph-properties fo:widows="2" fo:orphans="2" style:snap-to-layout-grid="false" fo:margin-top="0.0833in" fo:line-height="115%" fo:margin-left="0.293in" fo:margin-right="0.0833in">
        <style:tab-stops/>
      </style:paragraph-properties>
    </style:style>
    <style:style style:name="T152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2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24" style:parent-style-name="預設段落字型" style:family="text">
      <style:text-properties style:font-name="Times New Roman" style:font-name-asian="標楷體" fo:color="#000000" fo:font-size="12pt" style:font-size-asian="12pt"/>
    </style:style>
    <style:style style:name="T152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26" style:parent-style-name="內文" style:family="paragraph">
      <style:paragraph-properties fo:widows="2" fo:orphans="2" style:snap-to-layout-grid="false" fo:margin-top="0.0833in" fo:line-height="115%" fo:margin-left="0.4243in">
        <style:tab-stops/>
      </style:paragraph-properties>
    </style:style>
    <style:style style:name="T152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0" style:parent-style-name="預設段落字型" style:family="text">
      <style:text-properties style:font-name="標楷體" style:font-name-asian="標楷體" fo:color="#000000" fo:font-size="12pt" style:font-size-asian="12pt"/>
    </style:style>
    <style:style style:name="T153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3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3" style:parent-style-name="預設段落字型" style:family="text">
      <style:text-properties style:font-name="標楷體" style:font-name-asian="標楷體" fo:color="#000000" fo:font-size="12pt" style:font-size-asian="12pt"/>
    </style:style>
    <style:style style:name="T153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3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3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37" style:parent-style-name="預設段落字型" style:family="text">
      <style:text-properties style:font-name="標楷體" style:font-name-asian="標楷體" fo:color="#000000" fo:font-size="12pt" style:font-size-asian="12pt"/>
    </style:style>
    <style:style style:name="T153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3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0" style:parent-style-name="預設段落字型" style:family="text">
      <style:text-properties style:font-name="標楷體" style:font-name-asian="標楷體" fo:color="#000000" fo:font-size="12pt" style:font-size-asian="12pt"/>
    </style:style>
    <style:style style:name="T154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ableRow1544" style:family="table-row">
      <style:table-row-properties style:min-row-height="2.6576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49" style:parent-style-name="內文" style:family="paragraph">
      <style:paragraph-properties fo:widows="2" fo:orphans="2" style:snap-to-layout-grid="false" fo:line-height="115%" fo:margin-left="1.1666in" fo:text-indent="-1.1666in">
        <style:tab-stops/>
      </style:paragraph-properties>
    </style:style>
    <style:style style:name="T1550" style:parent-style-name="預設段落字型" style:family="text">
      <style:text-properties style:font-name="Times New Roman" style:font-name-asian="標楷體" fo:color="#000000" style:letter-kerning="false" fo:font-size="12pt" style:font-size-asian="12pt" style:font-size-complex="12pt"/>
    </style:style>
    <style:style style:name="T1551" style:parent-style-name="預設段落字型" style:family="text">
      <style:text-properties style:font-name="標楷體" style:font-name-asian="標楷體" fo:color="#000000" fo:font-size="12pt" style:font-size-asian="12pt" style:font-size-complex="12pt"/>
    </style:style>
    <style:style style:name="T15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3" style:parent-style-name="內文" style:family="paragraph">
      <style:paragraph-properties fo:widows="2" fo:orphans="2" style:snap-to-layout-grid="false" fo:line-height="115%" fo:margin-left="0.3229in">
        <style:tab-stops/>
      </style:paragraph-properties>
    </style:style>
    <style:style style:name="T1554" style:parent-style-name="預設段落字型" style:family="text">
      <style:text-properties style:font-name="標楷體" style:font-name-asian="標楷體" fo:color="#000000" fo:font-size="12pt" style:font-size-asian="12pt" style:font-size-complex="12pt"/>
    </style:style>
    <style:style style:name="T15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58"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59" style:parent-style-name="內文" style:family="paragraph">
      <style:paragraph-properties fo:widows="2" fo:orphans="2" style:snap-to-layout-grid="false" fo:text-align="justify" fo:line-height="115%" fo:margin-left="0.3in" fo:margin-right="0.1201in">
        <style:tab-stops/>
      </style:paragraph-properties>
    </style:style>
    <style:style style:name="T1560" style:parent-style-name="預設段落字型" style:family="text">
      <style:text-properties style:font-name="Times New Roman" style:font-name-asian="標楷體" fo:color="#000000" style:letter-kerning="false" fo:font-size="12pt" style:font-size-asian="12pt" style:font-size-complex="12pt"/>
    </style:style>
    <style:style style:name="T15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64"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65"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7" style:parent-style-name="內文" style:family="paragraph">
      <style:paragraph-properties fo:widows="2" fo:orphans="2" style:snap-to-layout-grid="false" fo:line-height="115%" fo:margin-left="0.3in" fo:margin-right="0.1201in">
        <style:tab-stops/>
      </style:paragraph-properties>
    </style:style>
    <style:style style:name="T1568" style:parent-style-name="預設段落字型" style:family="text">
      <style:text-properties style:font-name="Times New Roman" style:font-name-asian="標楷體" fo:color="#000000" style:letter-kerning="false" fo:font-size="12pt" style:font-size-asian="12pt" style:font-size-complex="12pt"/>
    </style:style>
    <style:style style:name="T15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70" style:family="table-row">
      <style:table-row-properties style:min-row-height="1.7701in" style:use-optimal-row-height="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73" style:parent-style-name="內文" style:family="paragraph">
      <style:paragraph-properties fo:widows="2" fo:orphans="2" fo:text-align="center" fo:line-height="115%"/>
    </style:style>
    <style:style style:name="T15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7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8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81" style:family="table-row">
      <style:table-row-properties style:min-row-height="0.2902in"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84" style:parent-style-name="內文" style:family="paragraph">
      <style:paragraph-properties fo:widows="2" fo:orphans="2" style:snap-to-layout-grid="false" fo:text-align="center" fo:line-height="115%" fo:margin-right="0.0798in"/>
    </style:style>
    <style:style style:name="T15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fo:font-style="italic" style:font-style-asian="italic" fo:color="#0000CC" style:letter-kerning="false" fo:font-size="12pt" style:font-size-asian="12pt" style:font-size-complex="12pt" fo:language="en" fo:country="GB"/>
    </style:style>
    <style:style style:name="T159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599" style:family="table-row">
      <style:table-row-properties style:min-row-height="0.284in" style:use-optimal-row-height="false"/>
    </style:style>
    <style:style style:name="P16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07" style:family="table-row">
      <style:table-row-properties style:min-row-height="0.2881in" style:use-optimal-row-height="false"/>
    </style:style>
    <style:style style:name="P16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15" style:family="table-row">
      <style:table-row-properties style:min-row-height="0.2881in" style:use-optimal-row-height="false"/>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3" style:family="table-row">
      <style:table-row-properties style:min-row-height="0.2881in" style:use-optimal-row-height="false"/>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1" style:family="table-row">
      <style:table-row-properties style:min-row-height="0.2923in" style:use-optimal-row-height="false"/>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9" style:family="table-row">
      <style:table-row-properties style:min-row-height="0.1868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42" style:parent-style-name="內文" style:family="paragraph">
      <style:paragraph-properties fo:widows="2" fo:orphans="2" style:snap-to-layout-grid="false" fo:text-align="center" fo:line-height="115%" fo:margin-right="0.0798in"/>
    </style:style>
    <style:style style:name="T16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6" style:parent-style-name="內文" style:family="paragraph">
      <style:paragraph-properties fo:widows="2" fo:orphans="2" style:snap-to-layout-grid="false" fo:text-align="center" fo:line-height="115%" fo:margin-right="0.0798in"/>
    </style:style>
    <style:style style:name="T16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656" style:parent-style-name="內文" style:family="paragraph">
      <style:paragraph-properties fo:widows="2" fo:orphans="2" style:snap-to-layout-grid="false" fo:text-align="center" fo:margin-top="0.0416in" fo:line-height="115%" fo:margin-left="0.0597in">
        <style:tab-stops/>
      </style:paragraph-properties>
    </style:style>
    <style:style style:name="T16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60" style:family="table-row">
      <style:table-row-properties style:min-row-height="0.2013in" style:use-optimal-row-height="false"/>
    </style:style>
    <style:style style:name="P16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68" style:family="table-row">
      <style:table-row-properties style:min-row-height="0.2083in" style:use-optimal-row-height="false"/>
    </style:style>
    <style:style style:name="P166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76" style:family="table-row">
      <style:table-row-properties style:min-row-height="0.302in" style:use-optimal-row-height="false"/>
    </style:style>
    <style:style style:name="P16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84" style:family="table-row">
      <style:table-row-properties style:min-row-height="0.302in" style:use-optimal-row-height="false"/>
    </style:style>
    <style:style style:name="P168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2" style:family="table-row">
      <style:table-row-properties style:min-row-height="0.302in" style:use-optimal-row-height="false"/>
    </style:style>
    <style:style style:name="P169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0" style:family="table-row">
      <style:table-row-properties style:min-row-height="0.302in" style:use-optimal-row-height="false"/>
    </style:style>
    <style:style style:name="P170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8" style:family="table-row">
      <style:table-row-properties style:min-row-height="1.0451in" style:use-optimal-row-height="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115%" fo:margin-right="0.0784in"/>
    </style:style>
    <style:style style:name="T1711" style:parent-style-name="預設段落字型" style:family="text">
      <style:text-properties style:font-name="Times New Roman" style:font-name-asian="標楷體" style:letter-kerning="false" fo:font-size="12pt" style:font-size-asian="12pt" style:font-size-complex="12pt" fo:language="en" fo:country="GB"/>
    </style:style>
    <style:style style:name="T171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15"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16"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717" style:family="table-row">
      <style:table-row-properties style:min-row-height="2.6284in" style:use-optimal-row-height="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20" style:parent-style-name="內文" style:family="paragraph">
      <style:paragraph-properties fo:widows="2" fo:orphans="2" style:snap-to-layout-grid="false" fo:text-align="center" fo:line-height="115%" fo:margin-right="0.0798in"/>
    </style:style>
    <style:style style:name="T17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line-height="115%" fo:margin-left="0.0833in" fo:text-indent="-0.0833in">
        <style:tab-stops/>
      </style:paragraph-properties>
    </style:style>
    <style:style style:name="T1726" style:parent-style-name="預設段落字型" style:family="text">
      <style:text-properties style:font-name="標楷體" style:font-name-asian="標楷體" fo:color="#000000" fo:font-size="12pt" style:font-size-asian="12pt" style:font-size-complex="12pt"/>
    </style:style>
    <style:style style:name="T17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8" style:parent-style-name="內文" style:family="paragraph">
      <style:paragraph-properties fo:widows="2" fo:orphans="2" fo:line-height="115%" fo:margin-left="0.0833in" fo:text-indent="-0.0833in">
        <style:tab-stops/>
      </style:paragraph-properties>
    </style:style>
    <style:style style:name="T1729" style:parent-style-name="預設段落字型" style:family="text">
      <style:text-properties style:font-name="標楷體" style:font-name-asian="標楷體" fo:color="#000000" fo:font-size="12pt" style:font-size-asian="12pt" style:font-size-complex="12pt"/>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1" style:parent-style-name="內文" style:family="paragraph">
      <style:paragraph-properties fo:widows="2" fo:orphans="2" fo:line-height="115%" fo:margin-left="0.0833in" fo:text-indent="-0.0833in">
        <style:tab-stops/>
      </style:paragraph-properties>
    </style:style>
    <style:style style:name="T1732" style:parent-style-name="預設段落字型" style:family="text">
      <style:text-properties style:font-name="標楷體" style:font-name-asian="標楷體" fo:color="#000000" fo:font-size="12pt" style:font-size-asian="12pt" style:font-size-complex="12pt"/>
    </style:style>
    <style:style style:name="T17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4" style:parent-style-name="內文" style:family="paragraph">
      <style:paragraph-properties fo:widows="2" fo:orphans="2" fo:line-height="115%"/>
    </style:style>
    <style:style style:name="T1735" style:parent-style-name="預設段落字型" style:family="text">
      <style:text-properties style:font-name="標楷體" style:font-name-asian="標楷體" fo:color="#000000" fo:font-size="12pt" style:font-size-asian="12pt" style:font-size-complex="12pt"/>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8"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739"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740"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41" style:parent-style-name="清單段落" style:family="paragraph">
      <style:paragraph-properties fo:widows="2" fo:orphans="2" style:snap-to-layout-grid="false" fo:margin-top="0.0833in" fo:line-height="115%"/>
    </style:style>
    <style:style style:name="T174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4" style:parent-style-name="清單段落" style:family="paragraph">
      <style:paragraph-properties fo:line-height="100%" fo:margin-left="0.5909in" fo:text-indent="-0.2951in">
        <style:tab-stops/>
      </style:paragraph-properties>
    </style:style>
    <style:style style:name="T17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7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8" style:parent-style-name="清單段落" style:family="paragraph">
      <style:paragraph-properties fo:line-height="100%" fo:margin-left="0.5909in" fo:text-indent="-0.2951in">
        <style:tab-stops/>
      </style:paragraph-properties>
    </style:style>
    <style:style style:name="P1749" style:parent-style-name="清單段落" style:family="paragraph">
      <style:paragraph-properties fo:line-height="100%" fo:margin-left="0.5909in" fo:text-indent="-0.2951in">
        <style:tab-stops/>
      </style:paragraph-properties>
    </style:style>
    <style:style style:name="P1750" style:parent-style-name="清單段落" style:family="paragraph">
      <style:paragraph-properties fo:widows="2" fo:orphans="2" style:snap-to-layout-grid="false" fo:margin-top="0.0833in" fo:line-height="115%" fo:margin-left="0.5909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1"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752" style:parent-style-name="清單段落" style:family="paragraph">
      <style:paragraph-properties fo:widows="2" fo:orphans="2" style:snap-to-layout-grid="false" fo:margin-top="0.0833in" fo:line-height="115%" fo:margin-left="0.5909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3"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54" style:parent-style-name="清單段落" style:family="paragraph">
      <style:paragraph-properties fo:widows="2" fo:orphans="2" style:snap-to-layout-grid="false" fo:line-height="115%" fo:margin-left="0.7875in" fo:text-indent="-0.3937in">
        <style:tab-stops/>
      </style:paragraph-properties>
    </style:style>
    <style:style style:name="T17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5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5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59" style:parent-style-name="清單段落" style:family="paragraph">
      <style:paragraph-properties fo:widows="2" fo:orphans="2" style:snap-to-layout-grid="false" fo:line-height="115%" fo:margin-left="0.7875in">
        <style:tab-stops/>
      </style:paragraph-properties>
    </style:style>
    <style:style style:name="P1760"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61" style:parent-style-name="內文" style:family="paragraph">
      <style:paragraph-properties fo:widows="2" fo:orphans="2" style:snap-to-layout-grid="false" fo:line-height="115%" fo:margin-left="0.7875in">
        <style:tab-stops/>
      </style:paragraph-properties>
    </style:style>
    <style:style style:name="T1762" style:parent-style-name="預設段落字型" style:family="text">
      <style:text-properties style:font-name="標楷體" style:font-name-asian="標楷體" fo:color="#000000" fo:font-size="12pt" style:font-size-asian="12pt" style:font-size-complex="12pt"/>
    </style:style>
    <style:style style:name="T1763" style:parent-style-name="預設段落字型" style:family="text">
      <style:text-properties style:font-name="Times New Roman" style:font-name-asian="標楷體" style:letter-kerning="false" fo:font-size="12pt" style:font-size-asian="12pt" style:font-size-complex="12pt"/>
    </style:style>
    <style:style style:name="T17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5" style:parent-style-name="內文" style:family="paragraph">
      <style:paragraph-properties fo:widows="2" fo:orphans="2" style:snap-to-layout-grid="false" fo:line-height="115%" fo:margin-left="0.7875in">
        <style:tab-stops/>
      </style:paragraph-properties>
    </style:style>
    <style:style style:name="T1766" style:parent-style-name="預設段落字型" style:family="text">
      <style:text-properties style:font-name="標楷體" style:font-name-asian="標楷體" fo:color="#000000" fo:font-size="12pt" style:font-size-asian="12pt" style:font-size-complex="12pt"/>
    </style:style>
    <style:style style:name="T1767" style:parent-style-name="預設段落字型" style:family="text">
      <style:text-properties style:font-name="Times New Roman" style:font-name-asian="標楷體" style:letter-kerning="false" fo:font-size="12pt" style:font-size-asian="12pt" style:font-size-complex="12pt"/>
    </style:style>
    <style:style style:name="T17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9" style:parent-style-name="內文" style:family="paragraph">
      <style:paragraph-properties fo:widows="2" fo:orphans="2" style:snap-to-layout-grid="false" fo:line-height="115%" fo:margin-left="0.7875in">
        <style:tab-stops/>
      </style:paragraph-properties>
    </style:style>
    <style:style style:name="T1770" style:parent-style-name="預設段落字型" style:family="text">
      <style:text-properties style:font-name="標楷體" style:font-name-asian="標楷體" fo:color="#000000" fo:font-size="12pt" style:font-size-asian="12pt" style:font-size-complex="12pt"/>
    </style:style>
    <style:style style:name="T1771" style:parent-style-name="預設段落字型" style:family="text">
      <style:text-properties style:font-name="Times New Roman" style:font-name-asian="標楷體" style:letter-kerning="false" fo:font-size="12pt" style:font-size-asian="12pt" style:font-size-complex="12pt"/>
    </style:style>
    <style:style style:name="T17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3" style:parent-style-name="內文" style:family="paragraph">
      <style:paragraph-properties fo:widows="2" fo:orphans="2" style:snap-to-layout-grid="false" fo:line-height="115%" fo:margin-left="0.7875in">
        <style:tab-stops/>
      </style:paragraph-properties>
    </style:style>
    <style:style style:name="T1774" style:parent-style-name="預設段落字型" style:family="text">
      <style:text-properties style:font-name="標楷體" style:font-name-asian="標楷體" fo:color="#000000" fo:font-size="12pt" style:font-size-asian="12pt" style:font-size-complex="12pt"/>
    </style:style>
    <style:style style:name="T1775" style:parent-style-name="預設段落字型" style:family="text">
      <style:text-properties style:font-name="Times New Roman" style:font-name-asian="標楷體" style:letter-kerning="false" fo:font-size="12pt" style:font-size-asian="12pt" style:font-size-complex="12pt"/>
    </style:style>
    <style:style style:name="T17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7" style:parent-style-name="內文" style:family="paragraph">
      <style:paragraph-properties fo:widows="2" fo:orphans="2" style:snap-to-layout-grid="false" fo:line-height="115%" fo:margin-left="0.7875in">
        <style:tab-stops/>
      </style:paragraph-properties>
    </style:style>
    <style:style style:name="T1778" style:parent-style-name="預設段落字型" style:family="text">
      <style:text-properties style:font-name="標楷體" style:font-name-asian="標楷體" fo:color="#000000" fo:font-size="12pt" style:font-size-asian="12pt" style:font-size-complex="12pt"/>
    </style:style>
    <style:style style:name="T1779" style:parent-style-name="預設段落字型" style:family="text">
      <style:text-properties style:font-name="Times New Roman" style:font-name-asian="標楷體" style:letter-kerning="false" fo:font-size="12pt" style:font-size-asian="12pt" style:font-size-complex="12pt"/>
    </style:style>
    <style:style style:name="T17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1" style:parent-style-name="內文" style:family="paragraph">
      <style:paragraph-properties fo:widows="2" fo:orphans="2" style:snap-to-layout-grid="false" fo:line-height="115%" fo:margin-left="0.7875in">
        <style:tab-stops/>
      </style:paragraph-properties>
    </style:style>
    <style:style style:name="T1782" style:parent-style-name="預設段落字型" style:family="text">
      <style:text-properties style:font-name="標楷體" style:font-name-asian="標楷體" fo:color="#000000" fo:font-size="12pt" style:font-size-asian="12pt" style:font-size-complex="12pt"/>
    </style:style>
    <style:style style:name="T17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6" style:parent-style-name="內文" style:family="paragraph">
      <style:paragraph-properties fo:widows="2" fo:orphans="2" style:snap-to-layout-grid="false" fo:line-height="115%" fo:margin-left="0.7875in">
        <style:tab-stops/>
      </style:paragraph-properties>
    </style:style>
    <style:style style:name="T1787" style:parent-style-name="預設段落字型" style:family="text">
      <style:text-properties style:font-name="標楷體" style:font-name-asian="標楷體" fo:color="#000000" fo:font-size="12pt" style:font-size-asian="12pt" style:font-size-complex="12pt"/>
    </style:style>
    <style:style style:name="T17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9"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0"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1" style:parent-style-name="內文" style:family="paragraph">
      <style:paragraph-properties fo:widows="2" fo:orphans="2" style:snap-to-layout-grid="false" fo:line-height="115%" fo:margin-left="0.7875in">
        <style:tab-stops/>
      </style:paragraph-properties>
    </style:style>
    <style:style style:name="P179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3"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94" style:parent-style-name="清單段落" style:family="paragraph">
      <style:paragraph-properties fo:widows="2" fo:orphans="2" style:snap-to-layout-grid="false" fo:line-height="115%" fo:margin-left="0.8861in">
        <style:tab-stops/>
      </style:paragraph-properties>
    </style:style>
    <style:style style:name="T17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P179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6"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8"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809"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810" style:parent-style-name="內文" style:family="paragraph">
      <style:paragraph-properties fo:widows="2" fo:orphans="2" style:snap-to-layout-grid="false" fo:line-height="115%"/>
    </style:style>
    <style:style style:name="T18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1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8"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819" style:parent-style-name="預設段落字型" style:family="text">
      <style:text-properties style:font-name="Times New Roman" style:font-name-asian="標楷體" style:letter-kerning="false" fo:font-size="12pt" style:font-size-asian="12pt" style:font-size-complex="12pt" fo:language="en" fo:country="GB"/>
    </style:style>
    <style:style style:name="P1820"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style:letter-kerning="false" fo:font-size="12pt" style:font-size-asian="12pt" style:font-size-complex="12pt" fo:language="en" fo:country="GB"/>
    </style:style>
    <style:style style:name="P1821" style:parent-style-name="清單段落" style:family="paragraph">
      <style:paragraph-properties fo:widows="2" fo:orphans="2" style:snap-to-layout-grid="false" fo:line-height="115%" fo:margin-left="0.5888in" fo:text-indent="0.0013in">
        <style:tab-stops/>
      </style:paragraph-properties>
    </style:style>
    <style:style style:name="T1822"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823"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24"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25"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826" style:parent-style-name="內文" style:family="paragraph">
      <style:paragraph-properties fo:widows="2" fo:orphans="2" style:snap-to-layout-grid="false" fo:line-height="115%" fo:margin-left="0.5895in" fo:text-indent="-0.1951in">
        <style:tab-stops/>
      </style:paragraph-properties>
    </style:style>
    <style:style style:name="T1827"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style:font-weight-complex="bold" style:letter-kerning="false" fo:font-size="12pt" style:font-size-asian="12pt" style:font-size-complex="12pt"/>
    </style:style>
    <style:style style:name="P1829" style:parent-style-name="內文" style:family="paragraph">
      <style:paragraph-properties fo:widows="2" fo:orphans="2" style:snap-to-layout-grid="false" fo:margin-top="0.1319in" fo:line-height="115%" fo:text-indent="0.3937in"/>
      <style:text-properties style:font-name="Times New Roman" style:font-name-asian="標楷體" style:font-weight-complex="bold" style:letter-kerning="false" fo:font-size="12pt" style:font-size-asian="12pt" style:font-size-complex="12pt"/>
    </style:style>
    <style:style style:name="P1830" style:parent-style-name="清單段落" style:family="paragraph">
      <style:paragraph-properties fo:widows="2" fo:orphans="2" style:snap-to-layout-grid="false" style:vertical-align="auto" fo:line-height="115%">
        <style:tab-stops>
          <style:tab-stop style:type="left" style:position="-14.3368in"/>
        </style:tab-stops>
      </style:paragraph-properties>
    </style:style>
    <style:style style:name="T183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3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3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34" style:parent-style-name="預設段落字型" style:family="text">
      <style:text-properties style:font-name="Times New Roman" style:font-name-asian="標楷體" fo:color="#0000CC" style:letter-kerning="false" fo:font-size="12pt" style:font-size-asian="12pt" style:font-size-complex="12pt"/>
    </style:style>
    <style:style style:name="P183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3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3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38"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40"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41"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42"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43"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44"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45"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46" style:parent-style-name="內文" style:family="paragraph">
      <style:paragraph-properties fo:widows="2" fo:orphans="2" style:snap-to-layout-grid="false" fo:line-height="115%" fo:margin-left="0.5888in" fo:text-indent="0.0013in">
        <style:tab-stops/>
      </style:paragraph-properties>
    </style:style>
    <style:style style:name="T1847" style:parent-style-name="預設段落字型" style:family="text">
      <style:text-properties style:font-name="Times New Roman" style:font-name-asian="標楷體" style:letter-kerning="false" fo:font-size="12pt" style:font-size-asian="12pt" style:font-size-complex="12pt" fo:language="en" fo:country="GB"/>
    </style:style>
    <style:style style:name="T184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4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50" style:parent-style-name="預設段落字型" style:family="text">
      <style:text-properties style:font-name="Times New Roman" style:font-name-asian="標楷體" fo:color="#0000CC" fo:font-size="12pt" style:font-size-asian="12pt" style:font-size-complex="12pt"/>
    </style:style>
    <style:style style:name="T1851" style:parent-style-name="預設段落字型" style:family="text">
      <style:text-properties style:font-name="Times New Roman" style:font-name-asian="標楷體" fo:color="#0000CC" fo:font-size="12pt" style:font-size-asian="12pt" style:font-size-complex="12pt"/>
    </style:style>
    <style:style style:name="T1852" style:parent-style-name="預設段落字型" style:family="text">
      <style:text-properties style:font-name="Times New Roman" style:font-name-asian="標楷體" fo:color="#0066FF" fo:font-size="12pt" style:font-size-asian="12pt" style:font-size-complex="12pt"/>
    </style:style>
    <style:style style:name="T185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54" style:parent-style-name="預設段落字型" style:family="text">
      <style:text-properties style:font-name="Times New Roman" style:font-name-asian="標楷體" style:letter-kerning="false" fo:font-size="12pt" style:font-size-asian="12pt" style:font-size-complex="12pt" fo:language="en" fo:country="GB"/>
    </style:style>
    <style:style style:name="T185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56" style:parent-style-name="預設段落字型" style:family="text">
      <style:text-properties style:font-name="Times New Roman" style:font-name-asian="標楷體" fo:color="#0000CC" fo:font-size="12pt" style:font-size-asian="12pt" style:font-size-complex="12pt"/>
    </style:style>
    <style:style style:name="T1857" style:parent-style-name="預設段落字型" style:family="text">
      <style:text-properties style:font-name="Times New Roman" style:font-name-asian="標楷體" style:letter-kerning="false" fo:font-size="12pt" style:font-size-asian="12pt" style:font-size-complex="12pt" fo:language="en" fo:country="GB"/>
    </style:style>
    <style:style style:name="P1858"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style:letter-kerning="false" fo:font-size="12pt" style:font-size-asian="12pt" style:font-size-complex="12pt" fo:language="en" fo:country="GB"/>
    </style:style>
    <style:style style:name="P1859" style:parent-style-name="內文" style:family="paragraph">
      <style:paragraph-properties fo:widows="2" fo:orphans="2" style:snap-to-layout-grid="false" fo:line-height="115%" fo:margin-left="0.5888in" fo:text-indent="0.0013in">
        <style:tab-stops/>
      </style:paragraph-properties>
    </style:style>
    <style:style style:name="T1860" style:parent-style-name="預設段落字型" style:family="text">
      <style:text-properties style:font-name="Times New Roman" style:font-name-asian="標楷體" style:letter-kerning="false" fo:font-size="12pt" style:font-size-asian="12pt" style:font-size-complex="12pt" fo:language="en" fo:country="GB"/>
    </style:style>
    <style:style style:name="T1861" style:parent-style-name="預設段落字型" style:family="text">
      <style:text-properties style:font-name="Times New Roman" style:font-name-asian="標楷體" style:letter-kerning="false" fo:font-size="12pt" style:font-size-asian="12pt" style:font-size-complex="12pt" fo:language="en" fo:country="GB"/>
    </style:style>
    <style:style style:name="T186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6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64" style:parent-style-name="預設段落字型" style:family="text">
      <style:text-properties style:font-name="Times New Roman" style:font-name-asian="標楷體" fo:color="#0000CC" fo:font-size="12pt" style:font-size-asian="12pt" style:font-size-complex="12pt"/>
    </style:style>
    <style:style style:name="P1865" style:parent-style-name="內文" style:family="paragraph">
      <style:paragraph-properties fo:widows="2" fo:orphans="2" style:snap-to-layout-grid="false" fo:line-height="115%" fo:margin-left="0.5888in" fo:text-indent="0.0013in">
        <style:tab-stops/>
      </style:paragraph-properties>
    </style:style>
    <style:style style:name="P1866"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67"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6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6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7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71" style:parent-style-name="清單段落" style:family="paragraph">
      <style:paragraph-properties fo:widows="2" fo:orphans="2" style:snap-to-layout-grid="false" fo:line-height="115%"/>
      <style:text-properties style:font-name="Times New Roman" style:font-name-asian="標楷體" style:letter-kerning="false" fo:font-size="12pt" style:font-size-asian="12pt" style:font-size-complex="12pt" fo:language="en" fo:country="GB"/>
    </style:style>
    <style:style style:name="P1872"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73"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74"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87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1" style:parent-style-name="清單段落" style:family="paragraph">
      <style:paragraph-properties fo:widows="2" fo:orphans="2" style:snap-to-layout-grid="false" style:vertical-align="auto" fo:line-height="100%"/>
    </style:style>
    <style:style style:name="T188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885" style:parent-style-name="清單段落" style:family="paragraph">
      <style:paragraph-properties fo:widows="2" fo:orphans="2" style:vertical-align="auto" fo:line-height="115%"/>
    </style:style>
    <style:style style:name="T188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889" style:family="table-column">
      <style:table-column-properties style:column-width="1.9687in"/>
    </style:style>
    <style:style style:name="TableColumn1890" style:family="table-column">
      <style:table-column-properties style:column-width="1.8701in"/>
    </style:style>
    <style:style style:name="TableColumn1891" style:family="table-column">
      <style:table-column-properties style:column-width="1.9687in"/>
    </style:style>
    <style:style style:name="Table1888" style:family="table">
      <style:table-properties style:width="5.8076in" fo:margin-left="0.4388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934" style:parent-style-name="清單段落" style:family="paragraph">
      <style:paragraph-properties fo:widows="2" fo:orphans="2" fo:line-height="115%" fo:margin-left="0.5833in">
        <style:tab-stops/>
      </style:paragraph-properties>
    </style:style>
    <style:style style:name="T1935" style:parent-style-name="預設段落字型" style:family="text">
      <style:text-properties style:font-name="Times New Roman" style:font-name-asian="標楷體" fo:font-size="12pt" style:font-size-asian="12pt" style:font-size-complex="12pt"/>
    </style:style>
    <style:style style:name="T1936" style:parent-style-name="預設段落字型" style:family="text">
      <style:text-properties style:font-name="Times New Roman" style:font-name-asian="標楷體" style:letter-kerning="false" fo:font-size="12pt" style:font-size-asian="12pt" style:font-size-complex="12pt" fo:language="en"/>
    </style:style>
    <style:style style:name="T1937" style:parent-style-name="預設段落字型" style:family="text">
      <style:text-properties style:font-name="Times New Roman" style:font-name-asian="標楷體" fo:font-size="12pt" style:font-size-asian="12pt" style:font-size-complex="12pt"/>
    </style:style>
    <style:style style:name="P1938" style:parent-style-name="清單段落" style:family="paragraph">
      <style:paragraph-properties fo:widows="2" fo:orphans="2" fo:break-before="page" fo:line-height="115%"/>
    </style:style>
    <style:style style:name="T193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40" style:parent-style-name="清單段落" style:family="paragraph">
      <style:paragraph-properties fo:widows="2" fo:orphans="2" style:snap-to-layout-grid="false" fo:line-height="115%" fo:margin-right="-0.1902in"/>
    </style:style>
    <style:style style:name="T194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4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94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4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4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948" style:family="table-column">
      <style:table-column-properties style:column-width="1.6305in"/>
    </style:style>
    <style:style style:name="TableColumn1949" style:family="table-column">
      <style:table-column-properties style:column-width="1.6534in"/>
    </style:style>
    <style:style style:name="TableColumn1950" style:family="table-column">
      <style:table-column-properties style:column-width="1.6541in"/>
    </style:style>
    <style:style style:name="TableColumn1951" style:family="table-column">
      <style:table-column-properties style:column-width="1.6541in"/>
    </style:style>
    <style:style style:name="Table1947" style:family="table">
      <style:table-properties style:width="6.5923in" fo:margin-left="0in" table:align="left"/>
    </style:style>
    <style:style style:name="TableRow1952" style:family="table-row">
      <style:table-row-properties style:min-row-height="0.255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style:snap-to-layout-grid="false" fo:text-align="center" fo:margin-top="0.0833in" fo:line-height="115%"/>
    </style:style>
    <style:style style:name="T195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5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5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snap-to-layout-grid="false" fo:text-align="center" fo:line-height="115%"/>
    </style:style>
    <style:style style:name="T196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66" style:family="table-row">
      <style:table-row-properties style:min-row-height="0.2298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115%"/>
    </style:style>
    <style:style style:name="T19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78" style:family="table-row">
      <style:table-row-properties style:min-row-height="0.229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style:snap-to-layout-grid="false" fo:text-align="center" fo:line-height="115%"/>
    </style:style>
    <style:style style:name="T19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90" style:family="table-row">
      <style:table-row-properties style:min-row-height="0.2298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center" fo:line-height="115%"/>
    </style:style>
    <style:style style:name="T19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2" style:family="table-row">
      <style:table-row-properties style:min-row-height="0.006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style:snap-to-layout-grid="false" fo:text-align="center" fo:margin-top="0.0277in" fo:margin-bottom="0.0277in" fo:line-height="115%"/>
    </style:style>
    <style:style style:name="T20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0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08" style:parent-style-name="內文" style:family="paragraph">
      <style:paragraph-properties fo:widows="2" fo:orphans="2" style:snap-to-layout-grid="false" fo:text-align="center" fo:margin-top="0.0277in" fo:margin-bottom="0.0277in" fo:line-height="115%"/>
    </style:style>
    <style:style style:name="T20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1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17" style:family="table-row">
      <style:table-row-properties style:min-row-height="0.0062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style:snap-to-layout-grid="false" fo:text-align="center" fo:margin-top="0.0277in" fo:margin-bottom="0.0277in" fo:line-height="115%"/>
    </style:style>
    <style:style style:name="T20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23" style:parent-style-name="內文" style:family="paragraph">
      <style:paragraph-properties fo:widows="2" fo:orphans="2" style:snap-to-layout-grid="false" fo:text-align="center" fo:margin-top="0.0277in" fo:margin-bottom="0.0277in" fo:line-height="115%"/>
    </style:style>
    <style:style style:name="T20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32" style:family="table-row">
      <style:table-row-properties style:min-row-height="0.0062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4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043"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44"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4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46" style:parent-style-name="內文" style:family="paragraph">
      <style:paragraph-properties fo:widows="2" fo:orphans="2" fo:text-align="justify" fo:line-height="115%"/>
    </style:style>
    <style:style style:name="T20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0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50" style:parent-style-name="內文" style:family="paragraph">
      <style:paragraph-properties fo:widows="2" fo:orphans="2" fo:text-align="justify" fo:line-height="115%"/>
    </style:style>
    <style:style style:name="T205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56" style:family="table-column">
      <style:table-column-properties style:column-width="0.9812in"/>
    </style:style>
    <style:style style:name="TableColumn2057" style:family="table-column">
      <style:table-column-properties style:column-width="1.2048in"/>
    </style:style>
    <style:style style:name="TableColumn2058" style:family="table-column">
      <style:table-column-properties style:column-width="1.5013in"/>
    </style:style>
    <style:style style:name="TableColumn2059" style:family="table-column">
      <style:table-column-properties style:column-width="1.5013in"/>
    </style:style>
    <style:style style:name="TableColumn2060" style:family="table-column">
      <style:table-column-properties style:column-width="1.5013in"/>
    </style:style>
    <style:style style:name="Table2055" style:family="table">
      <style:table-properties style:width="6.6902in" fo:margin-left="0in" table:align="left"/>
    </style:style>
    <style:style style:name="TableRow2061" style:family="table-row">
      <style:table-row-properties style:min-row-height="0.2076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center" fo:line-height="115%"/>
    </style:style>
    <style:style style:name="T20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74" style:family="table-row">
      <style:table-row-properties style:min-row-height="0.1868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center" fo:line-height="115%"/>
    </style:style>
    <style:style style:name="T20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style:snap-to-layout-grid="false" fo:text-align="center" fo:line-height="115%"/>
    </style:style>
    <style:style style:name="T2082" style:parent-style-name="預設段落字型" style:family="text">
      <style:text-properties style:font-name="Times New Roman" style:font-name-asian="標楷體" fo:color="#0000CC" fo:font-size="12pt" style:font-size-asian="12pt" style:font-size-complex="12pt" fo:language="en" fo:country="GB"/>
    </style:style>
    <style:style style:name="T208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86" style:parent-style-name="內文" style:family="paragraph">
      <style:paragraph-properties fo:widows="2" fo:orphans="2" style:snap-to-layout-grid="false" fo:text-align="center" fo:line-height="115%"/>
    </style:style>
    <style:style style:name="T2087" style:parent-style-name="預設段落字型" style:family="text">
      <style:text-properties style:font-name="Times New Roman" style:font-name-asian="標楷體" fo:color="#0000CC" fo:font-size="12pt" style:font-size-asian="12pt" style:font-size-complex="12pt" fo:language="en" fo:country="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90"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93"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94" style:parent-style-name="內文" style:family="paragraph">
      <style:paragraph-properties fo:widows="2" fo:orphans="2" style:snap-to-layout-grid="false" fo:text-align="center" fo:line-height="115%"/>
    </style:style>
    <style:style style:name="T2095" style:parent-style-name="預設段落字型" style:family="text">
      <style:text-properties style:font-name="Times New Roman" style:font-name-asian="標楷體" fo:color="#0000CC" fo:font-size="12pt" style:font-size-asian="12pt" style:font-size-complex="12pt" fo:language="en" fo:country="GB"/>
    </style:style>
    <style:style style:name="TableRow2096" style:family="table-row">
      <style:table-row-properties style:min-row-height="0.1868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style:snap-to-layout-grid="false" fo:text-align="center" fo:line-height="115%"/>
    </style:style>
    <style:style style:name="T20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0" style:family="table-row">
      <style:table-row-properties style:min-row-height="0.1868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style:snap-to-layout-grid="false" fo:text-align="center" fo:line-height="115%"/>
    </style:style>
    <style:style style:name="T21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4" style:family="table-row">
      <style:table-row-properties style:min-row-height="0.004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34"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135"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36"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137"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38"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39"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40"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42" style:family="table-column">
      <style:table-column-properties style:column-width="1.6263in"/>
    </style:style>
    <style:style style:name="TableColumn2143" style:family="table-column">
      <style:table-column-properties style:column-width="1.677in"/>
    </style:style>
    <style:style style:name="TableColumn2144" style:family="table-column">
      <style:table-column-properties style:column-width="1.7229in"/>
    </style:style>
    <style:style style:name="TableColumn2145" style:family="table-column">
      <style:table-column-properties style:column-width="1.4854in"/>
    </style:style>
    <style:style style:name="Table2141" style:family="table">
      <style:table-properties style:width="6.5118in" fo:margin-left="0.0951in" table:align="left"/>
    </style:style>
    <style:style style:name="TableRow2146" style:family="table-row">
      <style:table-row-properties style:min-row-height="0.555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style:snap-to-layout-grid="false" fo:text-align="center" fo:margin-top="0.0416in" fo:margin-bottom="0.0416in" fo:line-height="115%"/>
    </style:style>
    <style:style style:name="T21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5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58" style:family="table-row">
      <style:table-row-properties style:min-row-height="0.4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115%"/>
    </style:style>
    <style:style style:name="T21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68"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69"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70"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71" style:parent-style-name="內文" style:family="paragraph">
      <style:paragraph-properties fo:widows="2" fo:orphans="2" style:line-height-at-least="0.2083in"/>
    </style:style>
    <style:style style:name="T217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17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6" style:family="table-row">
      <style:table-row-properties style:min-row-height="0.4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fo:line-height="115%"/>
    </style:style>
    <style:style style:name="T21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88" style:family="table-row">
      <style:table-row-properties style:min-row-height="0.4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115%"/>
    </style:style>
    <style:style style:name="T21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6"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15" style:family="table-row">
      <style:table-row-properties style:min-row-height="0.013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style:snap-to-layout-grid="false" fo:text-align="center" fo:margin-top="0.0277in" fo:margin-bottom="0.0277in" fo:line-height="115%"/>
    </style:style>
    <style:style style:name="T22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2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30" style:family="table-row">
      <style:table-row-properties style:min-row-height="0.2909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40"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241" style:parent-style-name="內文" style:family="paragraph">
      <style:paragraph-properties fo:widows="2" fo:orphans="2" style:snap-to-layout-grid="false" fo:text-align="justify" fo:line-height="100%"/>
    </style:style>
    <style:style style:name="T224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4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44"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4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246" style:parent-style-name="內文" style:family="paragraph">
      <style:paragraph-properties fo:widows="2" fo:orphans="2" style:snap-to-layout-grid="false" fo:text-align="justify" fo:line-height="100%"/>
      <style:text-properties style:font-name="Times New Roman" style:font-name-asian="標楷體" fo:color="#FF0000" style:letter-kerning="false" fo:font-size="12pt" style:font-size-asian="12pt" style:font-size-complex="12pt" fo:language="en" fo:country="GB"/>
    </style:style>
    <style:style style:name="P2247"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8" style:parent-style-name="清單段落" style:family="paragraph">
      <style:paragraph-properties fo:line-height="100%"/>
    </style:style>
    <style:style style:name="T2249" style:parent-style-name="預設段落字型" style:family="text">
      <style:text-properties style:font-name="Times New Roman" style:font-name-asian="標楷體" fo:color="#000000" style:letter-kerning="false" fo:font-size="12pt" style:font-size-asian="12pt" style:font-size-complex="12pt"/>
    </style:style>
    <style:style style:name="T2250" style:parent-style-name="預設段落字型" style:family="text">
      <style:text-properties style:font-name="Times New Roman" style:font-name-asian="標楷體" fo:color="#EE0000" style:letter-kerning="false" fo:font-size="12pt" style:font-size-asian="12pt" style:font-size-complex="12pt"/>
    </style:style>
    <style:style style:name="T2251"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fo:language="en" fo:country="GB"/>
    </style:style>
    <style:style style:name="T2252" style:parent-style-name="預設段落字型" style:family="text">
      <style:text-properties style:font-name="Times New Roman" style:font-name-asian="標楷體" fo:color="#EE0000" style:letter-kerning="false" fo:font-size="12pt" style:font-size-asian="12pt" style:font-size-complex="12pt"/>
    </style:style>
    <style:style style:name="P2253" style:parent-style-name="清單段落" style:family="paragraph">
      <style:paragraph-properties fo:widows="2" fo:orphans="2" style:snap-to-layout-grid="false" fo:text-align="justify" fo:margin-top="0.0833in" fo:line-height="115%"/>
    </style:style>
    <style:style style:name="T22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57"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fo:language="en" fo:country="GB"/>
    </style:style>
    <style:style style:name="T225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5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1" style:parent-style-name="預設段落字型" style:family="text">
      <style:text-properties style:font-name="Times New Roman" style:font-name-asian="標楷體" fo:color="#000000" fo:font-size="12pt" style:font-size-asian="12pt" style:font-size-complex="12pt"/>
    </style:style>
    <style:style style:name="T22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63" style:parent-style-name="清單段落" style:family="paragraph">
      <style:paragraph-properties fo:widows="2" fo:orphans="2" style:snap-to-layout-grid="false" fo:text-align="justify" fo:margin-top="0.0833in" fo:line-height="115%"/>
    </style:style>
    <style:style style:name="T22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6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69" style:parent-style-name="清單段落" style:family="paragraph">
      <style:paragraph-properties fo:line-height="100%"/>
    </style:style>
    <style:style style:name="T22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7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76" style:parent-style-name="內文" style:master-page-name="MP3" style:family="paragraph">
      <style:paragraph-properties fo:break-before="page" fo:text-align="center"/>
    </style:style>
    <style:style style:name="T2280" style:parent-style-name="預設段落字型" style:family="text">
      <style:text-properties fo:color="#000000"/>
    </style:style>
    <style:style style:name="P2281"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82" style:parent-style-name="FrameContents" style:family="paragraph">
      <style:paragraph-properties fo:text-align="center" fo:line-height="0.2083in"/>
    </style:style>
    <style:style style:name="T2283" style:parent-style-name="預設段落字型" style:family="text">
      <style:text-properties style:font-name="Times New Roman" style:font-name-asian="標楷體" fo:font-weight="bold" style:font-weight-asian="bold" fo:font-size="12pt" style:font-size-asian="12pt" style:font-size-complex="12pt"/>
    </style:style>
    <style:style style:name="T22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8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289"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291" style:family="table-column">
      <style:table-column-properties style:column-width="2.95in"/>
    </style:style>
    <style:style style:name="TableColumn2292" style:family="table-column">
      <style:table-column-properties style:column-width="2.7993in"/>
    </style:style>
    <style:style style:name="TableColumn2293" style:family="table-column">
      <style:table-column-properties style:column-width="3.0527in"/>
    </style:style>
    <style:style style:name="TableColumn2294" style:family="table-column">
      <style:table-column-properties style:column-width="1.7618in"/>
    </style:style>
    <style:style style:name="Table2290" style:family="table">
      <style:table-properties style:width="10.5638in" style:rel-width="100%" fo:margin-left="0in" table:align="center"/>
    </style:style>
    <style:style style:name="TableRow2295" style:family="table-row">
      <style:table-row-properties style:min-row-height="0.3937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style>
    <style:style style:name="P2300" style:parent-style-name="內文" style:family="paragraph">
      <style:paragraph-properties fo:text-align="center" fo:margin-right="-0.0333in"/>
    </style:style>
    <style:style style:name="T2301" style:parent-style-name="預設段落字型" style:family="text">
      <style:text-properties style:font-name="Times New Roman" style:font-name-asian="標楷體" fo:background-color="#FFFFFF"/>
    </style:style>
    <style:style style:name="T2302" style:parent-style-name="預設段落字型" style:family="text">
      <style:text-properties style:font-name="Times New Roman" style:font-name-asian="標楷體" fo:color="#EE0000" fo:background-color="#FFFFFF"/>
    </style:style>
    <style:style style:name="T2303" style:parent-style-name="預設段落字型" style:family="text">
      <style:text-properties style:font-name="Times New Roman" style:font-name-asian="標楷體" fo:background-color="#FFFFFF"/>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Times New Roman"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Times New Roman" style:font-name-asian="標楷體"/>
    </style:style>
    <style:style style:name="TableRow2308" style:family="table-row">
      <style:table-row-properties style:min-row-height="0.6166in"/>
    </style:style>
    <style:style style:name="TableCell2309" style:family="table-cell">
      <style:table-cell-properties fo:border="0.0069in solid #000000" style:writing-mode="lr-tb" fo:padding-top="0in" fo:padding-left="0.075in" fo:padding-bottom="0in" fo:padding-right="0.075in"/>
    </style:style>
    <style:style style:name="P2310" style:parent-style-name="cjk" style:family="paragraph">
      <style:paragraph-properties fo:text-align="start" fo:margin-left="0.3173in" fo:text-indent="-0.3909in">
        <style:tab-stops/>
      </style:paragraph-properties>
    </style:style>
    <style:style style:name="T2311"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312" style:parent-style-name="預設段落字型" style:family="text">
      <style:text-properties style:font-name-complex="Times New Roman" fo:font-weight="normal" style:font-weight-asian="normal" style:font-weight-complex="normal" style:use-window-font-color="true" fo:font-size="14pt" style:font-size-asian="14pt" style:font-size-complex="14pt"/>
    </style:style>
    <style:style style:name="T2313"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Times New Roman"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Times New Roman" style:font-name-asian="標楷體" fo:font-size="16pt" style:font-size-asian="16pt" style:font-size-complex="16pt" fo:background-color="#00FFFF"/>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Times New Roman" style:font-name-asian="標楷體" fo:color="#0000CC" fo:background-color="#FFFFFF"/>
    </style:style>
    <style:style style:name="TableRow2320" style:family="table-row">
      <style:table-row-properties style:min-row-height="1.0152in"/>
    </style:style>
    <style:style style:name="TableCell232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22" style:parent-style-name="預設段落字型" style:family="text">
      <style:text-properties style:font-name="Times New Roman" style:font-name-asian="標楷體" fo:color="#FF0000" fo:background-color="#FFFF00"/>
    </style:style>
    <style:style style:name="T2323" style:parent-style-name="預設段落字型" style:family="text">
      <style:text-properties style:font-name="Times New Roman" style:font-name-asian="標楷體" fo:color="#FF0000" fo:background-color="#FFFF00"/>
    </style:style>
    <style:style style:name="T2324" style:parent-style-name="預設段落字型" style:family="text">
      <style:text-properties style:font-name="Times New Roman" style:font-name-asian="標楷體" fo:color="#FF0000" fo:background-color="#FFFF00"/>
    </style:style>
    <style:style style:name="T2325" style:parent-style-name="預設段落字型" style:family="text">
      <style:text-properties style:font-name="Times New Roman" style:font-name-asian="標楷體" fo:color="#FF0000" fo:background-color="#FFFF00"/>
    </style:style>
    <style:style style:name="T2326" style:parent-style-name="預設段落字型" style:family="text">
      <style:text-properties style:font-name="Times New Roman" style:font-name-asian="標楷體" style:font-weight-complex="bold" fo:color="#000000"/>
    </style:style>
    <style:style style:name="T2327" style:parent-style-name="預設段落字型" style:family="text">
      <style:text-properties style:font-name="Times New Roman" style:font-name-asian="標楷體" fo:color="#000000" style:letter-kerning="false"/>
    </style:style>
    <style:style style:name="P2328" style:parent-style-name="清單段落" style:family="paragraph">
      <style:text-properties style:font-name="Times New Roman" style:font-name-asian="標楷體" fo:color="#000000" style:letter-kerning="false"/>
    </style:style>
    <style:style style:name="P2329" style:parent-style-name="清單段落" style:family="paragraph"/>
    <style:style style:name="T2330" style:parent-style-name="預設段落字型" style:family="text">
      <style:text-properties style:font-name="Times New Roman" style:font-name-asian="標楷體" fo:color="#000000" style:letter-kerning="false"/>
    </style:style>
    <style:style style:name="P2331" style:parent-style-name="清單段落" style:family="paragraph"/>
    <style:style style:name="T2332" style:parent-style-name="預設段落字型" style:family="text">
      <style:text-properties style:font-name="Times New Roman" style:font-name-asian="標楷體" fo:color="#000000" style:letter-kerning="false"/>
    </style:style>
    <style:style style:name="P2333" style:parent-style-name="清單段落" style:family="paragraph">
      <style:text-properties style:font-name="Times New Roman" style:font-name-asian="標楷體" fo:color="#000000" style:letter-kerning="false"/>
    </style:style>
    <style:style style:name="P2334" style:parent-style-name="內文" style:family="paragraph">
      <style:paragraph-properties fo:margin-left="0.3333in">
        <style:tab-stops/>
      </style:paragraph-properties>
    </style:style>
    <style:style style:name="T2335" style:parent-style-name="預設段落字型" style:family="text">
      <style:text-properties style:font-name="Times New Roman" style:font-name-asian="標楷體" fo:color="#000000" style:letter-kerning="false"/>
    </style:style>
    <style:style style:name="T2336" style:parent-style-name="預設段落字型" style:family="text">
      <style:text-properties style:font-name="Times New Roman" style:font-name-asian="標楷體" fo:color="#000000" style:letter-kerning="false"/>
    </style:style>
    <style:style style:name="T2337" style:parent-style-name="預設段落字型" style:family="text">
      <style:text-properties style:font-name="Times New Roman" style:font-name-asian="標楷體" fo:color="#000000" style:letter-kerning="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margin-left="0.25in">
        <style:tab-stops/>
      </style:paragraph-properties>
      <style:text-properties style:font-name="Times New Roman"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style:style>
    <style:style style:name="TableRow2344" style:family="table-row">
      <style:table-row-properties style:min-row-height="2.2083in"/>
    </style:style>
    <style:style style:name="TableCell23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46" style:parent-style-name="預設段落字型" style:family="text">
      <style:text-properties style:font-name="Times New Roman" style:font-name-asian="標楷體" fo:color="#FF0000" fo:background-color="#FFFF00"/>
    </style:style>
    <style:style style:name="T2347" style:parent-style-name="預設段落字型" style:family="text">
      <style:text-properties style:font-name="Times New Roman" style:font-name-asian="標楷體" fo:color="#FF0000" fo:background-color="#FFFF00"/>
    </style:style>
    <style:style style:name="T2348" style:parent-style-name="預設段落字型" style:family="text">
      <style:text-properties style:font-name="Times New Roman" style:font-name-asian="標楷體" style:font-weight-complex="bold"/>
    </style:style>
    <style:style style:name="T2349" style:parent-style-name="預設段落字型" style:family="text">
      <style:text-properties style:font-name="Times New Roman" style:font-name-asian="標楷體" style:letter-kerning="false"/>
    </style:style>
    <style:style style:name="P2350" style:parent-style-name="清單段落" style:family="paragraph">
      <style:text-properties style:font-name="Times New Roman" style:font-name-asian="標楷體" style:letter-kerning="false"/>
    </style:style>
    <style:style style:name="P2351" style:parent-style-name="清單段落" style:family="paragraph"/>
    <style:style style:name="T2352" style:parent-style-name="預設段落字型" style:family="text">
      <style:text-properties style:font-name="Times New Roman" style:font-name-asian="標楷體" style:letter-kerning="false"/>
    </style:style>
    <style:style style:name="P2353" style:parent-style-name="清單段落" style:family="paragraph"/>
    <style:style style:name="T2354" style:parent-style-name="預設段落字型" style:family="text">
      <style:text-properties style:font-name="Times New Roman" style:font-name-asian="標楷體" style:letter-kerning="false"/>
    </style:style>
    <style:style style:name="P2355" style:parent-style-name="清單段落" style:family="paragraph"/>
    <style:style style:name="T2356" style:parent-style-name="預設段落字型" style:family="text">
      <style:text-properties style:font-name="Times New Roman" style:font-name-asian="標楷體" style:letter-kerning="false"/>
    </style:style>
    <style:style style:name="T2357" style:parent-style-name="預設段落字型" style:family="text">
      <style:text-properties style:font-name="Times New Roman" style:font-name-asian="標楷體" style:letter-kerning="false"/>
    </style:style>
    <style:style style:name="T2358" style:parent-style-name="預設段落字型" style:family="text">
      <style:text-properties style:font-name="Times New Roman" style:font-name-asian="標楷體" style:letter-kerning="false"/>
    </style:style>
    <style:style style:name="T2359" style:parent-style-name="預設段落字型" style:family="text">
      <style:text-properties style:font-name="Times New Roman" style:font-name-asian="標楷體" style:letter-kerning="false"/>
    </style:style>
    <style:style style:name="T2360" style:parent-style-name="預設段落字型" style:family="text">
      <style:text-properties style:font-name="Times New Roman" style:font-name-asian="標楷體" style:letter-kerning="false"/>
    </style:style>
    <style:style style:name="P2361" style:parent-style-name="清單段落" style:family="paragraph">
      <style:text-properties style:font-name="Times New Roman" style:font-name-asian="標楷體" style:letter-kerning="false"/>
    </style:style>
    <style:style style:name="P2362" style:parent-style-name="清單段落" style:family="paragraph">
      <style:text-properties style:font-name="Times New Roman" style:font-name-asian="標楷體" style:letter-kerning="false"/>
    </style:style>
    <style:style style:name="P2363" style:parent-style-name="清單段落" style:family="paragraph">
      <style:text-properties style:font-name="Times New Roman" style:font-name-asian="標楷體" style:letter-kerning="false"/>
    </style:style>
    <style:style style:name="P2364" style:parent-style-name="清單段落" style:family="paragraph">
      <style:text-properties style:font-name="Times New Roman" style:font-name-asian="標楷體" style:letter-kerning="false"/>
    </style:style>
    <style:style style:name="P2365" style:parent-style-name="清單段落" style:family="paragraph">
      <style:text-properties style:font-name="Times New Roman" style:font-name-asian="標楷體" style:letter-kerning="false"/>
    </style:style>
    <style:style style:name="P2366" style:parent-style-name="內文" style:family="paragraph">
      <style:paragraph-properties fo:margin-left="0.3333in">
        <style:tab-stops/>
      </style:paragraph-properties>
    </style:style>
    <style:style style:name="T2367" style:parent-style-name="預設段落字型" style:family="text">
      <style:text-properties style:font-name="Times New Roman" style:font-name-asian="標楷體" style:letter-kerning="false"/>
    </style:style>
    <style:style style:name="T2368" style:parent-style-name="預設段落字型" style:family="text">
      <style:text-properties style:font-name="Times New Roman" style:font-name-asian="標楷體" style:letter-kerning="false"/>
    </style:style>
    <style:style style:name="T2369" style:parent-style-name="預設段落字型" style:family="text">
      <style:text-properties style:font-name="Times New Roman" style:font-name-asian="標楷體" style:letter-kerning="false"/>
    </style:style>
    <style:style style:name="P2370" style:parent-style-name="內文" style:family="paragraph">
      <style:paragraph-properties fo:margin-left="0.3333in">
        <style:tab-stops/>
      </style:paragraph-properties>
      <style:text-properties style:font-name="Times New Roman" style:font-name-asian="標楷體" style:letter-kerning="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Times New Roman"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margin-left="0.25in">
        <style:tab-stops/>
      </style:paragraph-properties>
      <style:text-properties style:font-name="Times New Roman"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Times New Roman" style:font-name-asian="標楷體"/>
    </style:style>
    <style:style style:name="TableRow2377" style:family="table-row">
      <style:table-row-properties style:min-row-height="1.8027in"/>
    </style:style>
    <style:style style:name="TableCell2378" style:family="table-cell">
      <style:table-cell-properties fo:border="0.0069in solid #000000" style:writing-mode="lr-tb" fo:padding-top="0in" fo:padding-left="0.075in" fo:padding-bottom="0in" fo:padding-right="0.075in"/>
    </style:style>
    <style:style style:name="P2379"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margin-left="0.25in">
        <style:tab-stops/>
      </style:paragraph-properties>
      <style:text-properties style:font-name="Times New Roman"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Times New Roman" style:font-name-asian="標楷體"/>
    </style:style>
    <style:style style:name="TableRow2386" style:family="table-row">
      <style:table-row-properties style:min-row-height="1.8027in"/>
    </style:style>
    <style:style style:name="TableCell2387" style:family="table-cell">
      <style:table-cell-properties fo:border="0.0069in solid #000000" style:writing-mode="lr-tb" fo:padding-top="0in" fo:padding-left="0.075in" fo:padding-bottom="0in" fo:padding-right="0.075in"/>
    </style:style>
    <style:style style:name="P2388"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389" style:parent-style-name="內文" style:family="paragraph">
      <style:paragraph-properties fo:text-align="justify"/>
      <style:text-properties style:font-name="Times New Roman" style:font-name-asian="標楷體" style:letter-kerning="false" style:font-size-complex="14pt"/>
    </style:style>
    <style:style style:name="P2390" style:parent-style-name="內文" style:family="paragraph">
      <style:paragraph-properties fo:text-align="justify"/>
      <style:text-properties style:font-name="Times New Roman" style:font-name-asian="標楷體" style:letter-kerning="false"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Times New Roman" style:font-name-asian="標楷體" fo:background-color="#FFFFFF"/>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margin-left="0.25in">
        <style:tab-stops/>
      </style:paragraph-properties>
      <style:text-properties style:font-name="Times New Roman"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Times New Roman" style:font-name-asian="標楷體"/>
    </style:style>
    <style:style style:name="TableRow2397" style:family="table-row">
      <style:table-row-properties style:min-row-height="5.3152in"/>
    </style:style>
    <style:style style:name="TableCell2398" style:family="table-cell">
      <style:table-cell-properties fo:border="0.0069in solid #000000" style:writing-mode="lr-tb" fo:padding-top="0in" fo:padding-left="0.075in" fo:padding-bottom="0in" fo:padding-right="0.075in"/>
    </style:style>
    <style:style style:name="P2399" style:parent-style-name="cjk" style:family="paragraph">
      <style:paragraph-properties fo:text-align="start" fo:margin-left="0.4173in" fo:text-indent="-0.3937in">
        <style:tab-stops/>
      </style:paragraph-properties>
    </style:style>
    <style:style style:name="T2400"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401"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2402" style:parent-style-name="預設段落字型" style:family="text">
      <style:text-properties style:font-name-complex="Times New Roman" fo:font-weight="normal" style:font-weight-asian="normal" fo:color="#0000CC" fo:font-size="14pt" style:font-size-asian="14pt" style:font-size-complex="14pt"/>
    </style:style>
    <style:style style:name="T2403"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margin-left="0.25in">
        <style:tab-stops/>
      </style:paragraph-properties>
      <style:text-properties style:font-name="Times New Roman"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Times New Roman" style:font-name-asian="標楷體"/>
    </style:style>
    <style:style style:name="P2410" style:parent-style-name="內文" style:master-page-name="MP4" style:family="paragraph">
      <style:paragraph-properties fo:break-before="page" style:text-autospace="none" fo:text-align="center" fo:margin-top="0.0527in" style:page-number="1">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13" style:parent-style-name="預設段落字型" style:family="text">
      <style:text-properties fo:color="#000000"/>
    </style:style>
    <style:style style:name="P2414"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15" style:parent-style-name="FrameContents" style:family="paragraph">
      <style:paragraph-properties fo:text-align="center" fo:line-height="0.2083in"/>
    </style:style>
    <style:style style:name="T2416" style:parent-style-name="預設段落字型" style:family="text">
      <style:text-properties style:font-name="Times New Roman" style:font-name-asian="標楷體" fo:font-weight="bold" style:font-weight-asian="bold" fo:font-size="12pt" style:font-size-asian="12pt" style:font-size-complex="12pt"/>
    </style:style>
    <style:style style:name="T2417"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418"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419"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20"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421" style:parent-style-name="內文" style:family="paragraph">
      <style:paragraph-properties style:text-autospace="none"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423" style:family="table-column">
      <style:table-column-properties style:column-width="2.8159in"/>
    </style:style>
    <style:style style:name="TableColumn2424" style:family="table-column">
      <style:table-column-properties style:column-width="2.8201in"/>
    </style:style>
    <style:style style:name="TableColumn2425" style:family="table-column">
      <style:table-column-properties style:column-width="2.9409in"/>
    </style:style>
    <style:style style:name="TableColumn2426" style:family="table-column">
      <style:table-column-properties style:column-width="1.8291in"/>
    </style:style>
    <style:style style:name="Table2422" style:family="table">
      <style:table-properties style:width="10.4062in" style:rel-width="100%" fo:margin-left="0in" table:align="center"/>
    </style:style>
    <style:style style:name="TableRow2427" style:family="table-row">
      <style:table-row-properties style:min-row-height="0.3937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432" style:parent-style-name="內文" style:family="paragraph">
      <style:paragraph-properties fo:text-align="center" fo:line-height="0.2083in"/>
    </style:style>
    <style:style style:name="T2433"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434"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style>
    <style:style style:name="T243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440" style:family="table-row">
      <style:table-row-properties style:min-row-height="0.6166in"/>
    </style:style>
    <style:style style:name="TableCell2441" style:family="table-cell">
      <style:table-cell-properties fo:border="0.0069in solid #000000" style:writing-mode="lr-tb" fo:padding-top="0in" fo:padding-left="0.075in" fo:padding-bottom="0in" fo:padding-right="0.075in"/>
    </style:style>
    <style:style style:name="P2442" style:parent-style-name="cjk" style:family="paragraph">
      <style:paragraph-properties fo:text-align="start" fo:margin-left="0.2125in">
        <style:tab-stops/>
      </style:paragraph-properties>
    </style:style>
    <style:style style:name="T2443" style:parent-style-name="預設段落字型" style:family="text">
      <style:text-properties style:font-name="Times New Roman" style:font-name-complex="Times New Roman" style:font-weight-complex="normal" fo:language="en" fo:country="GB"/>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Times New Roman" style:font-name-asian="標楷體" fo:font-size="12pt" style:font-size-asian="12pt" style:font-size-complex="12pt" fo:language="en" fo:country="GB"/>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Times New Roman" style:font-name-asian="標楷體" fo:font-size="12pt" style:font-size-asian="12pt" style:font-size-complex="12pt" fo:background-color="#00FFFF" fo:language="en" fo:country="GB"/>
    </style:style>
    <style:style style:name="TableCell2448" style:family="table-cell">
      <style:table-cell-properties fo:border="0.0069in solid #000000" style:writing-mode="lr-tb" fo:padding-top="0in" fo:padding-left="0.075in" fo:padding-bottom="0in" fo:padding-right="0.075in"/>
    </style:style>
    <style:style style:name="T2449" style:parent-style-name="預設段落字型" style:family="text">
      <style:text-properties style:font-name="Times New Roman" fo:font-size="12pt" style:font-size-asian="12pt" style:font-size-complex="12pt" fo:background-color="#FFFFFF" style:language-complex="en" style:country-complex="US"/>
    </style:style>
    <style:style style:name="TableRow2450" style:family="table-row">
      <style:table-row-properties style:min-row-height="1.4319in"/>
    </style:style>
    <style:style style:name="TableCell245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52"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T2453"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454"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55"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56"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57"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58"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459" style:parent-style-name="內文" style:family="paragraph">
      <style:paragraph-properties fo:line-height="100%"/>
    </style:style>
    <style:style style:name="T2460"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Times New Roman" style:font-name-asian="標楷體" fo:font-size="12pt" style:font-size-asian="12pt" style:font-size-complex="12pt" fo:language="en" fo:country="GB"/>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Times New Roman" style:font-name-asian="標楷體" fo:font-size="12pt" style:font-size-asian="12pt" style:font-size-complex="12pt" fo:language="en" fo:country="GB"/>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Times New Roman" style:font-name-asian="標楷體" fo:font-size="12pt" style:font-size-asian="12pt" style:font-size-complex="12pt" fo:language="en" fo:country="GB"/>
    </style:style>
    <style:style style:name="TableRow2467" style:family="table-row">
      <style:table-row-properties style:min-row-height="1.4326in"/>
    </style:style>
    <style:style style:name="TableCell246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69"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470"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71"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72"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73"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74"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75"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76"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77"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78"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79"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80"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Times New Roman" style:font-name-asian="標楷體" fo:font-size="12pt" style:font-size-asian="12pt" style:font-size-complex="12pt" fo:language="en" fo:country="GB"/>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Times New Roman" style:font-name-asian="標楷體" fo:font-size="12pt" style:font-size-asian="12pt" style:font-size-complex="12pt" fo:language="en" fo:country="GB"/>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Times New Roman" style:font-name-asian="標楷體" fo:font-size="12pt" style:font-size-asian="12pt" style:font-size-complex="12pt" fo:language="en" fo:country="GB"/>
    </style:style>
    <style:style style:name="TableRow2487" style:family="table-row">
      <style:table-row-properties style:min-row-height="0.8187in"/>
    </style:style>
    <style:style style:name="TableCell2488" style:family="table-cell">
      <style:table-cell-properties fo:border="0.0069in solid #000000" style:writing-mode="lr-tb" fo:padding-top="0in" fo:padding-left="0.075in" fo:padding-bottom="0in" fo:padding-right="0.075in"/>
    </style:style>
    <style:style style:name="P2489" style:parent-style-name="cjk" style:family="paragraph">
      <style:paragraph-properties fo:text-align="start"/>
    </style:style>
    <style:style style:name="T2490" style:parent-style-name="預設段落字型" style:family="text">
      <style:text-properties style:font-name="Times New Roman" style:font-name-complex="Times New Roman" style:font-weight-complex="normal" fo:language="en" fo:country="GB"/>
    </style:style>
    <style:style style:name="T2491" style:parent-style-name="預設段落字型" style:family="text">
      <style:text-properties style:font-name="Times New Roman" style:font-name-complex="Times New Roman" fo:font-weight="normal" style:font-weight-asian="normal" style:font-weight-complex="normal" fo:language="en" fo:country="GB"/>
    </style:style>
    <style:style style:name="T2492"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Times New Roman" style:font-name-asian="標楷體" fo:font-size="12pt" style:font-size-asian="12pt" style:font-size-complex="12pt" fo:language="en" fo:country="GB"/>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margin-bottom="0.1319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Times New Roman" style:font-name-asian="標楷體" fo:font-size="12pt" style:font-size-asian="12pt" style:font-size-complex="12pt" fo:language="en" fo:country="GB"/>
    </style:style>
    <style:style style:name="TableRow2499" style:family="table-row">
      <style:table-row-properties style:min-row-height="0.7881in"/>
    </style:style>
    <style:style style:name="TableCell2500" style:family="table-cell">
      <style:table-cell-properties fo:border="0.0069in solid #000000" style:writing-mode="lr-tb" fo:padding-top="0in" fo:padding-left="0.075in" fo:padding-bottom="0in" fo:padding-right="0.075in"/>
    </style:style>
    <style:style style:name="P2501" style:parent-style-name="cjk" style:family="paragraph">
      <style:paragraph-properties fo:text-align="start"/>
    </style:style>
    <style:style style:name="T2502" style:parent-style-name="預設段落字型" style:family="text">
      <style:text-properties style:font-name="Times New Roman" style:font-name-complex="Times New Roman" fo:language="en" fo:country="GB"/>
    </style:style>
    <style:style style:name="T2503" style:parent-style-name="預設段落字型" style:family="text">
      <style:text-properties style:font-name="Times New Roman" style:font-name-complex="Times New Roman" fo:language="en" fo:country="GB"/>
    </style:style>
    <style:style style:name="T2504" style:parent-style-name="預設段落字型" style:family="text">
      <style:text-properties style:font-name="Times New Roman" style:font-name-complex="Times New Roman" fo:font-weight="normal" style:font-weight-asian="normal" fo:language="en" fo:country="GB"/>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Times New Roman" style:font-name-asian="標楷體" fo:font-size="12pt" style:font-size-asian="12pt" style:font-size-complex="12pt" fo:language="en" fo:country="GB"/>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Times New Roman" style:font-name-asian="標楷體" fo:font-size="12pt" style:font-size-asian="12pt" style:font-size-complex="12pt" fo:language="en" fo:country="GB"/>
    </style:style>
    <style:style style:name="TableRow2511" style:family="table-row">
      <style:table-row-properties style:min-row-height="2.509in"/>
    </style:style>
    <style:style style:name="TableCell2512" style:family="table-cell">
      <style:table-cell-properties fo:border="0.0069in solid #000000" style:writing-mode="lr-tb" fo:padding-top="0in" fo:padding-left="0.075in" fo:padding-bottom="0in" fo:padding-right="0.075in"/>
    </style:style>
    <style:style style:name="P2513" style:parent-style-name="cjk" style:family="paragraph">
      <style:paragraph-properties fo:text-align="start"/>
    </style:style>
    <style:style style:name="T2514" style:parent-style-name="預設段落字型" style:family="text">
      <style:text-properties style:font-name="Times New Roman" style:font-name-complex="Times New Roman" style:font-weight-complex="normal" fo:language="en" fo:country="GB"/>
    </style:style>
    <style:style style:name="T2515" style:parent-style-name="預設段落字型" style:family="text">
      <style:text-properties style:font-name="Times New Roman" style:font-name-complex="Times New Roman" fo:font-weight="normal" style:font-weight-asian="normal" style:font-weight-complex="normal" fo:language="en" fo:country="GB"/>
    </style:style>
    <style:style style:name="T2516" style:parent-style-name="預設段落字型" style:family="text">
      <style:text-properties style:font-name="Times New Roman" style:font-name-complex="Times New Roman" fo:font-weight="normal" style:font-weight-asian="normal" style:font-weight-complex="normal" fo:language="en" fo:country="GB"/>
    </style:style>
    <style:style style:name="T2517" style:parent-style-name="預設段落字型" style:family="text">
      <style:text-properties style:font-name="Times New Roman" style:font-name-complex="Times New Roman" style:font-weight-complex="normal" fo:language="en" fo:country="GB"/>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Times New Roman" style:font-name-asian="標楷體" fo:font-size="12pt" style:font-size-asian="12pt" style:font-size-complex="12pt" fo:language="en" fo:country="GB"/>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Times New Roman" style:font-name-asian="標楷體" fo:font-size="12pt" style:font-size-asian="12pt" style:font-size-complex="12pt" fo:language="en" fo:country="GB"/>
    </style:style>
    <style:style style:name="P2524" style:parent-style-name="內文" style:master-page-name="MP5" style:family="paragraph">
      <style:paragraph-properties fo:break-before="page" fo:text-align="center" fo:margin-right="0.9131in"/>
    </style:style>
    <style:style style:name="T252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28" style:family="table-column">
      <style:table-column-properties style:column-width="1.293in"/>
    </style:style>
    <style:style style:name="TableColumn2529" style:family="table-column">
      <style:table-column-properties style:column-width="0.5909in"/>
    </style:style>
    <style:style style:name="TableColumn2530" style:family="table-column">
      <style:table-column-properties style:column-width="3.0513in"/>
    </style:style>
    <style:style style:name="TableColumn2531" style:family="table-column">
      <style:table-column-properties style:column-width="2.2513in"/>
    </style:style>
    <style:style style:name="Table2527" style:family="table">
      <style:table-properties style:width="7.1868in" fo:margin-left="-0.1222in" table:align="left"/>
    </style:style>
    <style:style style:name="TableRow2532" style:family="table-row">
      <style:table-row-properties/>
    </style:style>
    <style:style style:name="TableCell25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fo:margin-top="0.0694in" fo:margin-bottom="0.0694in"/>
    </style:style>
    <style:style style:name="T2535"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53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fo:margin-top="0.0694in" fo:margin-bottom="0.0694in"/>
    </style:style>
    <style:style style:name="T2538"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5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widows="2" fo:orphans="2" fo:text-align="center" fo:margin-top="0.0694in" fo:margin-bottom="0.0694in"/>
    </style:style>
    <style:style style:name="T2541"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542" style:family="table-row">
      <style:table-row-properties/>
    </style:style>
    <style:style style:name="TableCell254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544" style:parent-style-name="預設段落字型" style:family="text">
      <style:text-properties style:font-name="Times New Roman" style:font-name-asian="標楷體" style:letter-kerning="false"/>
    </style:style>
    <style:style style:name="T2545" style:parent-style-name="預設段落字型" style:family="text">
      <style:text-properties style:font-name="Times New Roman" style:font-name-asian="標楷體" style:letter-kerning="false"/>
    </style:style>
    <style:style style:name="TableCell25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48"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49"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TableCell255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51" style:parent-style-name="內文" style:family="paragraph">
      <style:text-properties style:font-name="Times New Roman" style:font-name-asian="標楷體" fo:font-size="16pt" style:font-size-asian="16pt" style:font-size-complex="16pt"/>
    </style:style>
    <style:style style:name="TableRow2552" style:family="table-row">
      <style:table-row-properties/>
    </style:style>
    <style:style style:name="P2553" style:parent-style-name="內文" style:family="paragraph">
      <style:text-properties style:font-name="Times New Roman" style:font-name-asian="標楷體" fo:font-size="16pt" style:font-size-asian="16pt" style:font-size-complex="16pt"/>
    </style:style>
    <style:style style:name="TableCell25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5"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56" style:parent-style-name="內文" style:family="paragraph">
      <style:text-properties style:font-name="Times New Roman" style:font-name-asian="標楷體" fo:font-size="16pt" style:font-size-asian="16pt" style:font-size-complex="16pt"/>
    </style:style>
    <style:style style:name="TableRow2557" style:family="table-row">
      <style:table-row-properties style:min-row-height="0.6243in"/>
    </style:style>
    <style:style style:name="P2558" style:parent-style-name="內文" style:family="paragraph">
      <style:text-properties style:font-name="Times New Roman" style:font-name-asian="標楷體" fo:font-size="16pt" style:font-size-asian="16pt" style:font-size-complex="16pt"/>
    </style:style>
    <style:style style:name="TableCell2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61"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62" style:parent-style-name="內文" style:family="paragraph">
      <style:text-properties style:font-name="Times New Roman" style:font-name-asian="標楷體" fo:font-size="16pt" style:font-size-asian="16pt" style:font-size-complex="16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565" style:parent-style-name="預設段落字型" style:family="text">
      <style:text-properties style:font-name="Times New Roman" style:font-name-asian="標楷體" style:letter-kerning="false"/>
    </style:style>
    <style:style style:name="T2566" style:parent-style-name="預設段落字型" style:family="text">
      <style:text-properties style:font-name="Times New Roman" style:font-name-asian="標楷體" style:letter-kerning="false"/>
    </style:style>
    <style:style style:name="TableCell25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68" style:parent-style-name="預設段落字型" style:family="text">
      <style:text-properties style:font-name="Times New Roman" style:font-name-asian="標楷體" style:letter-kerning="false"/>
    </style:style>
    <style:style style:name="TableCell256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7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72" style:parent-style-name="內文" style:family="paragraph">
      <style:text-properties style:font-name="Times New Roman" style:font-name-asian="標楷體" fo:font-size="16pt" style:font-size-asian="16pt" style:font-size-complex="16pt"/>
    </style:style>
    <style:style style:name="TableRow2573" style:family="table-row">
      <style:table-row-properties/>
    </style:style>
    <style:style style:name="P2574" style:parent-style-name="內文" style:family="paragraph">
      <style:text-properties style:font-name="Times New Roman" style:font-name-asian="標楷體" fo:font-size="16pt" style:font-size-asian="16pt" style:font-size-complex="16pt"/>
    </style:style>
    <style:style style:name="P2575" style:parent-style-name="內文" style:family="paragraph">
      <style:text-properties style:font-name="Times New Roman" style:font-name-asian="標楷體" fo:font-size="16pt" style:font-size-asian="16pt" style:font-size-complex="16pt"/>
    </style:style>
    <style:style style:name="TableCell257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78" style:parent-style-name="內文" style:family="paragraph">
      <style:text-properties style:font-name="Times New Roman" style:font-name-asian="標楷體" fo:font-size="16pt" style:font-size-asian="16pt" style:font-size-complex="16pt"/>
    </style:style>
    <style:style style:name="TableRow2579" style:family="table-row">
      <style:table-row-properties/>
    </style:style>
    <style:style style:name="P2580" style:parent-style-name="內文" style:family="paragraph">
      <style:text-properties style:font-name="Times New Roman" style:font-name-asian="標楷體" fo:font-size="16pt" style:font-size-asian="16pt" style:font-size-complex="16pt"/>
    </style:style>
    <style:style style:name="P2581" style:parent-style-name="內文" style:family="paragraph">
      <style:text-properties style:font-name="Times New Roman" style:font-name-asian="標楷體" fo:font-size="16pt" style:font-size-asian="16pt" style:font-size-complex="16pt"/>
    </style:style>
    <style:style style:name="TableCell258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8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84" style:parent-style-name="內文" style:family="paragraph">
      <style:text-properties style:font-name="Times New Roman" style:font-name-asian="標楷體" fo:font-size="16pt" style:font-size-asian="16pt" style:font-size-complex="16pt"/>
    </style:style>
    <style:style style:name="TableRow2585" style:family="table-row">
      <style:table-row-properties/>
    </style:style>
    <style:style style:name="P2586" style:parent-style-name="內文" style:family="paragraph">
      <style:text-properties style:font-name="Times New Roman" style:font-name-asian="標楷體" fo:font-size="16pt" style:font-size-asian="16pt" style:font-size-complex="16pt"/>
    </style:style>
    <style:style style:name="P2587" style:parent-style-name="內文" style:family="paragraph">
      <style:text-properties style:font-name="Times New Roman" style:font-name-asian="標楷體" fo:font-size="16pt" style:font-size-asian="16pt" style:font-size-complex="16pt"/>
    </style:style>
    <style:style style:name="TableCell258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90" style:parent-style-name="內文" style:family="paragraph">
      <style:text-properties style:font-name="Times New Roman" style:font-name-asian="標楷體" fo:font-size="16pt" style:font-size-asian="16pt" style:font-size-complex="16pt"/>
    </style:style>
    <style:style style:name="TableRow2591" style:family="table-row">
      <style:table-row-properties style:min-row-height="0.3715in"/>
    </style:style>
    <style:style style:name="P2592" style:parent-style-name="內文" style:family="paragraph">
      <style:text-properties style:font-name="Times New Roman" style:font-name-asian="標楷體" fo:font-size="16pt" style:font-size-asian="16pt" style:font-size-complex="16pt"/>
    </style:style>
    <style:style style:name="P2593" style:parent-style-name="內文" style:family="paragraph">
      <style:text-properties style:font-name="Times New Roman" style:font-name-asian="標楷體" fo:font-size="16pt" style:font-size-asian="16pt" style:font-size-complex="16pt"/>
    </style:style>
    <style:style style:name="TableCell2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95" style:parent-style-name="預設段落字型" style:family="text">
      <style:text-properties style:font-name="Times New Roman" style:font-name-asian="標楷體" style:letter-kerning="false"/>
    </style:style>
    <style:style style:name="T2596" style:parent-style-name="預設段落字型" style:family="text">
      <style:text-properties style:font-name="Times New Roman" style:font-name-asian="標楷體" style:letter-kerning="false"/>
    </style:style>
    <style:style style:name="P2597" style:parent-style-name="內文" style:family="paragraph">
      <style:text-properties style:font-name="Times New Roman" style:font-name-asian="標楷體" fo:font-size="16pt" style:font-size-asian="16pt" style:font-size-complex="16pt"/>
    </style:style>
    <style:style style:name="TableRow2598" style:family="table-row">
      <style:table-row-properties/>
    </style:style>
    <style:style style:name="P2599" style:parent-style-name="內文" style:family="paragraph">
      <style:text-properties style:font-name="Times New Roman" style:font-name-asian="標楷體" fo:font-size="16pt" style:font-size-asian="16pt" style:font-size-complex="16pt"/>
    </style:style>
    <style:style style:name="TableCell26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601" style:parent-style-name="預設段落字型" style:family="text">
      <style:text-properties style:font-name="Times New Roman" style:font-name-asian="標楷體" style:letter-kerning="false"/>
    </style:style>
    <style:style style:name="TableCell26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0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0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05" style:parent-style-name="內文" style:family="paragraph">
      <style:text-properties style:font-name="Times New Roman" style:font-name-asian="標楷體" fo:font-size="16pt" style:font-size-asian="16pt" style:font-size-complex="16pt"/>
    </style:style>
    <style:style style:name="TableRow2606" style:family="table-row">
      <style:table-row-properties/>
    </style:style>
    <style:style style:name="P2607" style:parent-style-name="內文" style:family="paragraph">
      <style:text-properties style:font-name="Times New Roman" style:font-name-asian="標楷體" fo:font-size="16pt" style:font-size-asian="16pt" style:font-size-complex="16pt"/>
    </style:style>
    <style:style style:name="P2608" style:parent-style-name="內文" style:family="paragraph">
      <style:text-properties style:font-name="Times New Roman" style:font-name-asian="標楷體" fo:font-size="16pt" style:font-size-asian="16pt" style:font-size-complex="16pt"/>
    </style:style>
    <style:style style:name="TableCell26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11" style:parent-style-name="內文" style:family="paragraph">
      <style:text-properties style:font-name="Times New Roman" style:font-name-asian="標楷體" fo:font-size="16pt" style:font-size-asian="16pt" style:font-size-complex="16pt"/>
    </style:style>
    <style:style style:name="TableRow2612" style:family="table-row">
      <style:table-row-properties/>
    </style:style>
    <style:style style:name="P2613" style:parent-style-name="內文" style:family="paragraph">
      <style:text-properties style:font-name="Times New Roman" style:font-name-asian="標楷體" fo:font-size="16pt" style:font-size-asian="16pt" style:font-size-complex="16pt"/>
    </style:style>
    <style:style style:name="P2614" style:parent-style-name="內文" style:family="paragraph">
      <style:text-properties style:font-name="Times New Roman" style:font-name-asian="標楷體" fo:font-size="16pt" style:font-size-asian="16pt" style:font-size-complex="16pt"/>
    </style:style>
    <style:style style:name="TableCell261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17" style:parent-style-name="內文" style:family="paragraph">
      <style:text-properties style:font-name="Times New Roman" style:font-name-asian="標楷體" fo:font-size="16pt" style:font-size-asian="16pt" style:font-size-complex="16pt"/>
    </style:style>
    <style:style style:name="TableRow2618" style:family="table-row">
      <style:table-row-properties style:min-row-height="0.0486in"/>
    </style:style>
    <style:style style:name="P2619" style:parent-style-name="內文" style:family="paragraph">
      <style:text-properties style:font-name="Times New Roman" style:font-name-asian="標楷體" fo:font-size="16pt" style:font-size-asian="16pt" style:font-size-complex="16pt"/>
    </style:style>
    <style:style style:name="P2620" style:parent-style-name="內文" style:family="paragraph">
      <style:text-properties style:font-name="Times New Roman" style:font-name-asian="標楷體" fo:font-size="16pt" style:font-size-asian="16pt" style:font-size-complex="16pt"/>
    </style:style>
    <style:style style:name="TableCell26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23" style:parent-style-name="內文" style:family="paragraph">
      <style:text-properties style:font-name="Times New Roman" style:font-name-asian="標楷體" fo:font-size="16pt" style:font-size-asian="16pt" style:font-size-complex="16pt"/>
    </style:style>
    <style:style style:name="TableRow2624" style:family="table-row">
      <style:table-row-properties style:min-row-height="0.4756in"/>
    </style:style>
    <style:style style:name="P2625" style:parent-style-name="內文" style:family="paragraph">
      <style:text-properties style:font-name="Times New Roman" style:font-name-asian="標楷體" fo:font-size="16pt" style:font-size-asian="16pt" style:font-size-complex="16pt"/>
    </style:style>
    <style:style style:name="P2626" style:parent-style-name="內文" style:family="paragraph">
      <style:text-properties style:font-name="Times New Roman" style:font-name-asian="標楷體" fo:font-size="16pt" style:font-size-asian="16pt" style:font-size-complex="16pt"/>
    </style:style>
    <style:style style:name="TableCell2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29" style:parent-style-name="內文" style:family="paragraph">
      <style:text-properties style:font-name="Times New Roman" style:font-name-asian="標楷體" fo:font-size="16pt" style:font-size-asian="16pt" style:font-size-complex="16pt"/>
    </style:style>
    <style:style style:name="TableRow2630" style:family="table-row">
      <style:table-row-properties style:min-row-height="0.3861in"/>
    </style:style>
    <style:style style:name="TableCell2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6" style:parent-style-name="內文" style:family="paragraph">
      <style:text-properties style:font-name="Times New Roman" style:font-name-asian="標楷體" fo:font-size="16pt" style:font-size-asian="16pt" style:font-size-complex="16pt"/>
    </style:style>
    <style:style style:name="TableRow2637" style:family="table-row">
      <style:table-row-properties style:min-row-height="0.3409in"/>
    </style:style>
    <style:style style:name="TableCell263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justify" fo:margin-top="0.0694in" fo:margin-bottom="0.0694in" style:line-height-at-least="0.1388in"/>
      <style:text-properties style:font-name="Times New Roman" style:font-name-asian="標楷體" style:letter-kerning="false"/>
    </style:style>
    <style:style style:name="P2640"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6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643" style:family="table-cell">
      <style:table-cell-properties fo:border="0.0069in solid #000000" style:writing-mode="lr-tb" style:vertical-align="middle" fo:padding-top="0in" fo:padding-left="0.075in" fo:padding-bottom="0in" fo:padding-right="0.075in"/>
    </style:style>
    <style:style style:name="T2644" style:parent-style-name="預設段落字型" style:family="text">
      <style:text-properties style:font-name="Times New Roman" style:font-name-asian="標楷體" style:letter-kerning="false"/>
    </style:style>
    <style:style style:name="T2645" style:parent-style-name="預設段落字型" style:family="text">
      <style:text-properties style:font-name="Times New Roman" style:font-name-asian="標楷體" style:letter-kerning="false"/>
    </style:style>
    <style:style style:name="TableCell2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7" style:parent-style-name="內文" style:family="paragraph">
      <style:text-properties style:font-name="Times New Roman" style:font-name-asian="標楷體" fo:font-size="16pt" style:font-size-asian="16pt" style:font-size-complex="16pt"/>
    </style:style>
    <style:style style:name="TableRow2648" style:family="table-row">
      <style:table-row-properties style:min-row-height="0.434in"/>
    </style:style>
    <style:style style:name="P2649" style:parent-style-name="內文" style:family="paragraph">
      <style:text-properties style:font-name="Times New Roman" style:font-name-asian="標楷體" fo:font-size="16pt" style:font-size-asian="16pt" style:font-size-complex="16pt"/>
    </style:style>
    <style:style style:name="TableCell2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651" style:parent-style-name="預設段落字型" style:family="text">
      <style:text-properties style:font-name="Times New Roman" style:font-name-asian="標楷體" style:letter-kerning="false"/>
    </style:style>
    <style:style style:name="TableCell2652" style:family="table-cell">
      <style:table-cell-properties fo:border="0.0069in solid #000000" style:writing-mode="lr-tb" style:vertical-align="middle" fo:padding-top="0in" fo:padding-left="0.075in" fo:padding-bottom="0in" fo:padding-right="0.075in"/>
    </style:style>
    <style:style style:name="T2653" style:parent-style-name="預設段落字型" style:family="text">
      <style:text-properties style:font-name="Times New Roman" style:font-name-asian="標楷體" style:letter-kerning="false"/>
    </style:style>
    <style:style style:name="T2654" style:parent-style-name="預設段落字型" style:family="text">
      <style:text-properties style:font-name="Times New Roman" style:font-name-asian="標楷體" style:letter-kerning="false"/>
    </style:style>
    <style:style style:name="TableCell2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6" style:parent-style-name="內文" style:family="paragraph">
      <style:text-properties style:font-name="Times New Roman" style:font-name-asian="標楷體" fo:font-size="16pt" style:font-size-asian="16pt" style:font-size-complex="16pt"/>
    </style:style>
    <style:style style:name="TableRow2657" style:family="table-row">
      <style:table-row-properties style:min-row-height="0.3437in"/>
    </style:style>
    <style:style style:name="P2658" style:parent-style-name="內文" style:family="paragraph">
      <style:text-properties style:font-name="Times New Roman" style:font-name-asian="標楷體" fo:font-size="16pt" style:font-size-asian="16pt" style:font-size-complex="16pt"/>
    </style:style>
    <style:style style:name="TableCell26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660" style:parent-style-name="預設段落字型" style:family="text">
      <style:text-properties style:font-name="新細明體" style:letter-kerning="false"/>
    </style:style>
    <style:style style:name="T2661" style:parent-style-name="預設段落字型" style:family="text">
      <style:text-properties style:font-name="Times New Roman" style:font-name-asian="標楷體" style:letter-kerning="false"/>
    </style:style>
    <style:style style:name="T2662" style:parent-style-name="預設段落字型" style:family="text">
      <style:text-properties style:font-name="Times New Roman" style:font-name-asian="標楷體" style:letter-kerning="false"/>
    </style:style>
    <style:style style:name="TableCell2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4" style:parent-style-name="內文" style:family="paragraph">
      <style:text-properties style:font-name="Times New Roman" style:font-name-asian="標楷體" fo:font-size="16pt" style:font-size-asian="16pt" style:font-size-complex="16pt"/>
    </style:style>
    <style:style style:name="TableRow2665" style:family="table-row">
      <style:table-row-properties style:min-row-height="0.3416in"/>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text-properties style:font-name="Times New Roman" style:font-name-asian="標楷體" style:font-size-complex="14pt"/>
    </style:style>
    <style:style style:name="P2668" style:parent-style-name="內文" style:family="paragraph">
      <style:text-properties style:font-name="Times New Roman" style:font-name-asian="標楷體" style:font-size-complex="14pt"/>
    </style:style>
    <style:style style:name="P2669" style:parent-style-name="內文" style:family="paragraph">
      <style:text-properties style:font-name="Times New Roman" style:font-name-asian="標楷體" style:font-size-complex="14pt"/>
    </style:style>
    <style:style style:name="P2670" style:parent-style-name="內文" style:family="paragraph">
      <style:text-properties style:font-name="Times New Roman" style:font-name-asian="標楷體"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text-properties style:font-name="Times New Roman" style:font-name-asian="標楷體" style:font-size-complex="14pt"/>
    </style:style>
    <style:style style:name="TableCell2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4" style:parent-style-name="內文" style:family="paragraph">
      <style:text-properties style:font-name="Times New Roman" style:font-name-asian="標楷體" fo:font-size="16pt" style:font-size-asian="16pt" style:font-size-complex="16pt"/>
    </style:style>
    <style:style style:name="TableRow2675" style:family="table-row">
      <style:table-row-properties style:min-row-height="0.3465in"/>
    </style:style>
    <style:style style:name="P2676" style:parent-style-name="內文" style:family="paragraph">
      <style:text-properties style:font-name="Times New Roman" style:font-name-asian="標楷體"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text-properties style:font-name="Times New Roman" style:font-name-asian="標楷體" style:font-size-complex="14pt"/>
    </style:style>
    <style:style style:name="P2679" style:parent-style-name="內文" style:family="paragraph">
      <style:text-properties style:font-name="Times New Roman" style:font-name-asian="標楷體" fo:font-size="16pt" style:font-size-asian="16pt" style:font-size-complex="16pt"/>
    </style:style>
    <style:style style:name="TableRow2680" style:family="table-row">
      <style:table-row-properties style:min-row-height="0.2791in"/>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682" style:parent-style-name="預設段落字型" style:family="text">
      <style:text-properties style:font-name="Times New Roman" style:font-name-asian="標楷體" style:letter-kerning="false"/>
    </style:style>
    <style:style style:name="T2683" style:parent-style-name="預設段落字型" style:family="text">
      <style:text-properties style:font-name="Times New Roman" style:font-name-asian="標楷體" style:letter-kerning="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7" style:parent-style-name="內文" style:family="paragraph">
      <style:text-properties style:font-name="Times New Roman" style:font-name-asian="標楷體" fo:font-size="16pt" style:font-size-asian="16pt" style:font-size-complex="16pt"/>
    </style:style>
    <style:style style:name="TableRow2688" style:family="table-row">
      <style:table-row-properties style:min-row-height="0.3638in"/>
    </style:style>
    <style:style style:name="P2689" style:parent-style-name="內文" style:family="paragraph">
      <style:text-properties style:font-name="Times New Roman" style:font-name-asian="標楷體" style:letter-kerning="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92" style:parent-style-name="內文" style:family="paragraph">
      <style:text-properties style:font-name="Times New Roman" style:font-name-asian="標楷體" fo:font-size="16pt" style:font-size-asian="16pt" style:font-size-complex="16pt"/>
    </style:style>
    <style:style style:name="TableRow2693" style:family="table-row">
      <style:table-row-properties style:min-row-height="0.3715in"/>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text-properties style:font-name="Times New Roman" style:font-name-asian="標楷體" fo:font-size="16pt" style:font-size-asian="16pt" style:font-size-complex="16pt"/>
    </style:style>
    <style:style style:name="TableCell2696" style:family="table-cell">
      <style:table-cell-properties fo:border="0.0069in solid #000000" style:writing-mode="lr-tb" style:vertical-align="middle" fo:padding-top="0in" fo:padding-left="0.075in" fo:padding-bottom="0in" fo:padding-right="0.075in"/>
    </style:style>
    <style:style style:name="T2697" style:parent-style-name="預設段落字型" style:family="text">
      <style:text-properties style:font-name="新細明體" style:letter-kerning="false"/>
    </style:style>
    <style:style style:name="T2698" style:parent-style-name="預設段落字型" style:family="text">
      <style:text-properties style:font-name="Times New Roman" style:font-name-asian="標楷體" style:letter-kerning="false"/>
    </style:style>
    <style:style style:name="T2699" style:parent-style-name="預設段落字型" style:family="text">
      <style:text-properties style:font-name="Times New Roman" style:font-name-asian="標楷體" style:letter-kerning="false"/>
    </style:style>
    <style:style style:name="TableCell2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1" style:parent-style-name="內文" style:family="paragraph">
      <style:text-properties style:font-name="Times New Roman" style:font-name-asian="標楷體" fo:font-size="16pt" style:font-size-asian="16pt" style:font-size-complex="16pt"/>
    </style:style>
    <style:style style:name="TableRow2702" style:family="table-row">
      <style:table-row-properties style:min-row-height="0.4409in"/>
    </style:style>
    <style:style style:name="TableCell270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704" style:parent-style-name="內文" style:family="paragraph">
      <style:text-properties style:font-name="Times New Roman" style:font-name-asian="標楷體" style:letter-kerning="false"/>
    </style:style>
    <style:style style:name="T2705" style:parent-style-name="預設段落字型" style:family="text">
      <style:text-properties style:font-name="Times New Roman" style:font-name-asian="標楷體" style:letter-kerning="false"/>
    </style:style>
    <style:style style:name="TableCell2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07" style:parent-style-name="內文" style:family="paragraph">
      <style:text-properties style:font-name="Times New Roman" style:font-name-asian="標楷體" fo:font-size="16pt" style:font-size-asian="16pt" style:font-size-complex="16pt"/>
    </style:style>
    <style:style style:name="TableCell270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fo:text-align="justify"/>
      <style:text-properties style:font-name="Times New Roman" style:font-name-asian="標楷體" fo:font-size="16pt" style:font-size-asian="16pt" style:font-size-complex="16pt"/>
    </style:style>
    <style:style style:name="P2710" style:parent-style-name="內文" style:master-page-name="MP6" style:family="paragraph">
      <style:paragraph-properties fo:widows="2" fo:orphans="2" fo:break-before="page" fo:text-align="center" style:page-number="1"/>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713" style:family="table-column">
      <style:table-column-properties style:column-width="1.0965in"/>
    </style:style>
    <style:style style:name="TableColumn2714" style:family="table-column">
      <style:table-column-properties style:column-width="1.0826in"/>
    </style:style>
    <style:style style:name="TableColumn2715" style:family="table-column">
      <style:table-column-properties style:column-width="3.1333in"/>
    </style:style>
    <style:style style:name="TableColumn2716" style:family="table-column">
      <style:table-column-properties style:column-width="1.8743in"/>
    </style:style>
    <style:style style:name="Table2712" style:family="table">
      <style:table-properties style:width="7.1868in" fo:margin-left="-0.1222in" table:align="left"/>
    </style:style>
    <style:style style:name="TableRow2717" style:family="table-row">
      <style:table-row-properties/>
    </style:style>
    <style:style style:name="TableCell2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72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724" style:family="table-row">
      <style:table-row-properties/>
    </style:style>
    <style:style style:name="TableCell272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26" style:parent-style-name="內文" style:family="paragraph">
      <style:paragraph-properties fo:line-height="0.25in"/>
    </style:style>
    <style:style style:name="T2727" style:parent-style-name="預設段落字型" style:family="text">
      <style:text-properties style:font-name="Times New Roman" style:font-name-asian="標楷體" style:letter-kerning="false" fo:font-size="12pt" style:font-size-asian="12pt" style:font-size-complex="12pt" fo:language="en" fo:country="GB"/>
    </style:style>
    <style:style style:name="T2728" style:parent-style-name="預設段落字型" style:family="text">
      <style:text-properties fo:font-size="12pt" style:font-size-asian="12pt" style:font-size-complex="12pt" fo:language="en" fo:country="GB"/>
    </style:style>
    <style:style style:name="T272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3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4"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TableCell273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36"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37" style:family="table-row">
      <style:table-row-properties/>
    </style:style>
    <style:style style:name="P273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74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2" style:family="table-row">
      <style:table-row-properties style:min-row-height="0.5979in"/>
    </style:style>
    <style:style style:name="P274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746"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74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8" style:family="table-row">
      <style:table-row-properties/>
    </style:style>
    <style:style style:name="TableCell274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5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5in"/>
    </style:style>
    <style:style style:name="T2753"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5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55"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5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5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58" style:family="table-row">
      <style:table-row-properties/>
    </style:style>
    <style:style style:name="P275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60"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6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6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64" style:family="table-row">
      <style:table-row-properties/>
    </style:style>
    <style:style style:name="P276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66"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6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6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70" style:family="table-row">
      <style:table-row-properties/>
    </style:style>
    <style:style style:name="P277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72"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7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7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7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76" style:family="table-row">
      <style:table-row-properties style:min-row-height="0.3715in"/>
    </style:style>
    <style:style style:name="P277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78"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0" style:parent-style-name="內文" style:family="paragraph">
      <style:paragraph-properties fo:widows="2" fo:orphans="2" fo:line-height="0.2083in"/>
    </style:style>
    <style:style style:name="T2781" style:parent-style-name="預設段落字型" style:family="text">
      <style:text-properties style:font-name="Times New Roman" style:font-name-asian="標楷體" style:letter-kerning="false" fo:font-size="12pt" style:font-size-asian="12pt" style:font-size-complex="12pt" fo:language="en" fo:country="GB"/>
    </style:style>
    <style:style style:name="P278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83" style:family="table-row">
      <style:table-row-properties/>
    </style:style>
    <style:style style:name="P278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style>
    <style:style style:name="T278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8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9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9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2" style:family="table-row">
      <style:table-row-properties/>
    </style:style>
    <style:style style:name="P279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9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9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9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9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8" style:family="table-row">
      <style:table-row-properties/>
    </style:style>
    <style:style style:name="P279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0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0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0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0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4" style:family="table-row">
      <style:table-row-properties style:min-row-height="0.0486in"/>
    </style:style>
    <style:style style:name="P280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0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0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0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0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0" style:family="table-row">
      <style:table-row-properties style:min-row-height="0.3229in"/>
    </style:style>
    <style:style style:name="P281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81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1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6" style:family="table-row">
      <style:table-row-properties style:min-row-height="0.3298in"/>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8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23" style:family="table-row">
      <style:table-row-properties style:min-row-height="0.3409in"/>
    </style:style>
    <style:style style:name="TableCell282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825"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P2826"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8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line-height="0.2083in"/>
    </style:style>
    <style:style style:name="T283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34" style:family="table-row">
      <style:table-row-properties style:min-row-height="0.3368in"/>
    </style:style>
    <style:style style:name="P283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line-height="0.2083in"/>
    </style:style>
    <style:style style:name="T284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43" style:family="table-row">
      <style:table-row-properties style:min-row-height="0.3437in"/>
    </style:style>
    <style:style style:name="P284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line-height="0.2083in"/>
    </style:style>
    <style:style style:name="T2847" style:parent-style-name="預設段落字型" style:family="text">
      <style:text-properties style:font-name="新細明體" style:letter-kerning="false" fo:font-size="12pt" style:font-size-asian="12pt" style:font-size-complex="12pt" fo:language="en" fo:country="GB"/>
    </style:style>
    <style:style style:name="T284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51" style:family="table-row">
      <style:table-row-properties style:min-row-height="0.4618in"/>
    </style:style>
    <style:style style:name="TableCell2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line-height="0.25in"/>
    </style:style>
    <style:style style:name="T2854" style:parent-style-name="預設段落字型" style:family="text">
      <style:text-properties style:font-name="Times New Roman" style:font-name-asian="標楷體" fo:color="#000000" fo:font-size="12pt" style:font-size-asian="12pt" style:font-size-complex="12pt" fo:language="en" fo:country="GB"/>
    </style:style>
    <style:style style:name="T28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line-height="0.2083in"/>
    </style:style>
    <style:style style:name="T28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61" style:family="table-row">
      <style:table-row-properties style:min-row-height="0.5861in"/>
    </style:style>
    <style:style style:name="P2862"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line-height="0.2083in"/>
    </style:style>
    <style:style style:name="T28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66" style:parent-style-name="預設段落字型" style:family="text">
      <style:text-properties style:font-name="Times New Roman" style:font-name-asian="標楷體" style:letter-kerning="false" fo:font-size="12pt" style:font-size-asian="12pt" style:font-size-complex="12pt" fo:language="en" fo:country="GB"/>
    </style:style>
    <style:style style:name="P286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68" style:family="table-row">
      <style:table-row-properties style:min-row-height="0.4361in"/>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line-height="0.25in"/>
    </style:style>
    <style:style style:name="T2871" style:parent-style-name="預設段落字型" style:family="text">
      <style:text-properties style:font-name="Times New Roman" style:font-name-asian="標楷體" style:letter-kerning="false" fo:font-size="12pt" style:font-size-asian="12pt" style:font-size-complex="12pt" fo:language="en" fo:country="GB"/>
    </style:style>
    <style:style style:name="T2872" style:parent-style-name="預設段落字型" style:family="text">
      <style:text-properties style:font-name="Roboto" fo:color="#4D5156" fo:font-size="12pt" style:font-size-asian="12pt" style:font-size-complex="12pt" fo:background-color="#FFFFFF"/>
    </style:style>
    <style:style style:name="T28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fo:line-height="0.2083in"/>
    </style:style>
    <style:style style:name="T28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7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80" style:family="table-row">
      <style:table-row-properties style:min-row-height="0.5416in"/>
    </style:style>
    <style:style style:name="P2881"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8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85" style:family="table-row">
      <style:table-row-properties style:min-row-height="0.3715in"/>
    </style:style>
    <style:style style:name="P288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line-height="0.2083in"/>
    </style:style>
    <style:style style:name="T2889" style:parent-style-name="預設段落字型" style:family="text">
      <style:text-properties style:font-name="新細明體" style:letter-kerning="false" fo:font-size="12pt" style:font-size-asian="12pt" style:font-size-complex="12pt" fo:language="en" fo:country="GB"/>
    </style:style>
    <style:style style:name="T2890"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93" style:family="table-row">
      <style:table-row-properties style:min-row-height="0.4409in"/>
    </style:style>
    <style:style style:name="TableCell289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2896" style:parent-style-name="內文" style:family="paragraph">
      <style:paragraph-properties fo:line-height="0.25in"/>
    </style:style>
    <style:style style:name="T289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290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290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03" style:parent-style-name="內文" style:family="paragraph">
      <style:paragraph-properties fo:text-align="center" fo:line-height="0.3055in"/>
    </style:style>
    <style:style style:name="T2904" style:parent-style-name="預設段落字型" style:family="text">
      <style:text-properties style:font-name="Times New Roman" style:font-name-asian="標楷體" fo:color="#000000" fo:font-size="12pt" style:font-size-asian="12pt"/>
    </style:style>
    <style:style style:name="P2905"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06" style:parent-style-name="FrameContents" style:family="paragraph">
      <style:paragraph-properties fo:text-align="center" fo:line-height="0.2083in"/>
    </style:style>
    <style:style style:name="T2907" style:parent-style-name="預設段落字型" style:family="text">
      <style:text-properties style:font-name="Times New Roman" style:font-name-asian="標楷體" fo:font-weight="bold" style:font-weight-asian="bold" fo:font-size="12pt" style:font-size-asian="12pt" style:font-size-complex="12pt"/>
    </style:style>
    <style:style style:name="T29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12" style:parent-style-name="內文" style:family="paragraph">
      <style:paragraph-properties fo:text-align="center" fo:line-height="150%"/>
      <style:text-properties style:font-name="Times New Roman" style:font-name-asian="標楷體" fo:font-weight="bold" style:font-weight-asian="bold" fo:color="#000000" style:font-size-complex="16pt" fo:language="en" fo:country="GB"/>
    </style:style>
    <style:style style:name="P2913" style:parent-style-name="內文" style:family="paragraph">
      <style:paragraph-properties fo:text-align="justify" fo:line-height="115%"/>
    </style:style>
    <style:style style:name="T2914" style:parent-style-name="預設段落字型" style:family="text">
      <style:text-properties style:font-name="標楷體" style:font-name-asian="標楷體" fo:color="#000000" fo:font-size="12pt" style:font-size-asian="12pt" style:font-size-complex="12pt"/>
    </style:style>
    <style:style style:name="T291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1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1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1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20" style:parent-style-name="內文" style:family="paragraph">
      <style:paragraph-properties fo:text-align="justify" fo:line-height="115%"/>
    </style:style>
    <style:style style:name="T2921" style:parent-style-name="預設段落字型" style:family="text">
      <style:text-properties style:font-name="標楷體" style:font-name-asian="標楷體" fo:color="#000000" fo:font-size="12pt" style:font-size-asian="12pt" style:font-size-complex="12pt"/>
    </style:style>
    <style:style style:name="T2922" style:parent-style-name="預設段落字型" style:family="text">
      <style:text-properties style:font-name="Times New Roman" style:font-name-asian="標楷體" fo:color="#000000" fo:font-size="12pt" style:font-size-asian="12pt" style:font-size-complex="12pt"/>
    </style:style>
    <style:style style:name="T292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924" style:parent-style-name="預設段落字型" style:family="text">
      <style:text-properties style:font-name="Times New Roman" style:font-name-asian="標楷體" fo:color="#000000" fo:font-size="12pt" style:font-size-asian="12pt" style:font-size-complex="12pt"/>
    </style:style>
    <style:style style:name="P2925"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926" style:parent-style-name="內文" style:family="paragraph">
      <style:paragraph-properties fo:text-align="justify" fo:line-height="115%"/>
    </style:style>
    <style:style style:name="T2927" style:parent-style-name="預設段落字型" style:family="text">
      <style:text-properties style:font-name="Times New Roman" style:font-name-asian="標楷體" fo:color="#000000" fo:font-size="12pt" style:font-size-asian="12pt" style:font-size-complex="12pt"/>
    </style:style>
    <style:style style:name="T2928" style:parent-style-name="預設段落字型" style:family="text">
      <style:text-properties style:font-name="標楷體" style:font-name-asian="標楷體" fo:color="#000000" fo:font-size="12pt" style:font-size-asian="12pt" style:font-size-complex="12pt"/>
    </style:style>
    <style:style style:name="T2929" style:parent-style-name="預設段落字型" style:family="text">
      <style:text-properties style:font-name="Times New Roman" style:font-name-asian="標楷體" fo:color="#000000" fo:font-size="12pt" style:font-size-asian="12pt" style:font-size-complex="12pt"/>
    </style:style>
    <style:style style:name="T2930" style:parent-style-name="預設段落字型" style:family="text">
      <style:text-properties style:font-name="Times New Roman" style:font-name-asian="標楷體" fo:color="#000000" fo:font-size="12pt" style:font-size-asian="12pt" style:font-size-complex="12pt"/>
    </style:style>
    <style:style style:name="T2931" style:parent-style-name="預設段落字型" style:family="text">
      <style:text-properties style:font-name="標楷體" style:font-name-asian="標楷體" fo:color="#000000" fo:font-size="12pt" style:font-size-asian="12pt" style:font-size-complex="12pt"/>
    </style:style>
    <style:style style:name="T2932" style:parent-style-name="預設段落字型" style:family="text">
      <style:text-properties style:font-name="Times New Roman" style:font-name-asian="標楷體" fo:color="#000000" fo:font-size="12pt" style:font-size-asian="12pt" style:font-size-complex="12pt"/>
    </style:style>
    <style:style style:name="T2933" style:parent-style-name="預設段落字型" style:family="text">
      <style:text-properties style:font-name="Times New Roman" style:font-name-asian="標楷體" fo:color="#000000" fo:font-size="12pt" style:font-size-asian="12pt" style:font-size-complex="12pt"/>
    </style:style>
    <style:style style:name="T293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fo:color="#000000" fo:font-size="12pt" style:font-size-asian="12pt" style:font-size-complex="12pt"/>
    </style:style>
    <style:style style:name="P2936" style:parent-style-name="清單段落" style:family="paragraph">
      <style:paragraph-properties fo:text-align="justify" fo:line-height="115%"/>
    </style:style>
    <style:style style:name="T2937" style:parent-style-name="預設段落字型" style:family="text">
      <style:text-properties style:font-name="Times New Roman" style:font-name-asian="標楷體" fo:color="#000000" fo:font-size="12pt" style:font-size-asian="12pt" style:font-size-complex="12pt"/>
    </style:style>
    <style:style style:name="T293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939" style:parent-style-name="預設段落字型" style:family="text">
      <style:text-properties style:font-name="Times New Roman" style:font-name-asian="標楷體" fo:color="#000000" fo:font-size="12pt" style:font-size-asian="12pt" style:font-size-complex="12pt"/>
    </style:style>
    <style:style style:name="P2940" style:parent-style-name="內文" style:family="paragraph">
      <style:paragraph-properties fo:text-align="justify" fo:line-height="115%" fo:text-indent="0.3333in"/>
    </style:style>
    <style:style style:name="T2941" style:parent-style-name="預設段落字型" style:family="text">
      <style:text-properties style:font-name="標楷體" style:font-name-asian="標楷體" fo:color="#000000" fo:font-size="12pt" style:font-size-asian="12pt" style:font-size-complex="12pt"/>
    </style:style>
    <style:style style:name="T2942" style:parent-style-name="預設段落字型" style:family="text">
      <style:text-properties style:font-name="Times New Roman" style:font-name-asian="標楷體" fo:color="#000000" fo:font-size="12pt" style:font-size-asian="12pt" style:font-size-complex="12pt"/>
    </style:style>
    <style:style style:name="T2943" style:parent-style-name="預設段落字型" style:family="text">
      <style:text-properties style:font-name="標楷體" style:font-name-asian="標楷體" fo:color="#000000" fo:font-size="12pt" style:font-size-asian="12pt" style:font-size-complex="12pt"/>
    </style:style>
    <style:style style:name="T2944" style:parent-style-name="預設段落字型" style:family="text">
      <style:text-properties style:font-name="Times New Roman" style:font-name-asian="標楷體" fo:color="#000000" fo:font-size="12pt" style:font-size-asian="12pt" style:font-size-complex="12pt"/>
    </style:style>
    <style:style style:name="T2945" style:parent-style-name="預設段落字型" style:family="text">
      <style:text-properties style:font-name="Times New Roman" style:font-name-asian="標楷體" fo:color="#000000" fo:font-size="12pt" style:font-size-asian="12pt" style:font-size-complex="12pt"/>
    </style:style>
    <style:style style:name="T2946" style:parent-style-name="預設段落字型" style:family="text">
      <style:text-properties style:font-name="Times New Roman" style:font-name-asian="標楷體" fo:color="#000000" fo:font-size="12pt" style:font-size-asian="12pt" style:font-size-complex="12pt"/>
    </style:style>
    <style:style style:name="T29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fo:color="#000000" fo:font-size="12pt" style:font-size-asian="12pt" style:font-size-complex="12pt"/>
    </style:style>
    <style:style style:name="T2949" style:parent-style-name="預設段落字型" style:family="text">
      <style:text-properties style:font-name="Times New Roman" style:font-name-asian="標楷體" fo:color="#000000" fo:font-size="12pt" style:font-size-asian="12pt" style:font-size-complex="12pt"/>
    </style:style>
    <style:style style:name="T2950" style:parent-style-name="預設段落字型" style:family="text">
      <style:text-properties style:font-name="Times New Roman" style:font-name-asian="標楷體" fo:color="#000000" fo:font-size="12pt" style:font-size-asian="12pt" style:font-size-complex="12pt"/>
    </style:style>
    <style:style style:name="P2951"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952"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953"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954"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955" style:parent-style-name="內文" style:family="paragraph">
      <style:paragraph-properties fo:text-align="justify" fo:line-height="115%" fo:margin-left="0.1965in" fo:text-indent="-0.1965in">
        <style:tab-stops/>
      </style:paragraph-properties>
    </style:style>
    <style:style style:name="T29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5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59" style:parent-style-name="清單段落" style:family="paragraph">
      <style:paragraph-properties fo:text-align="justify" fo:line-height="115%"/>
    </style:style>
    <style:style style:name="T2960" style:parent-style-name="預設段落字型" style:family="text">
      <style:text-properties style:font-name="Times New Roman" style:font-name-asian="標楷體" fo:color="#000000" fo:font-size="12pt" style:font-size-asian="12pt" style:font-size-complex="12pt"/>
    </style:style>
    <style:style style:name="T2961" style:parent-style-name="預設段落字型" style:family="text">
      <style:text-properties style:font-name="Times New Roman" style:font-name-asian="標楷體" fo:color="#FF0000" fo:font-size="12pt" style:font-size-asian="12pt" style:font-size-complex="12pt"/>
    </style:style>
    <style:style style:name="T2962" style:parent-style-name="預設段落字型" style:family="text">
      <style:text-properties style:font-name="Times New Roman" style:font-name-asian="標楷體" fo:color="#000000" fo:font-size="12pt" style:font-size-asian="12pt" style:font-size-complex="12pt"/>
    </style:style>
    <style:style style:name="T2963" style:parent-style-name="預設段落字型" style:family="text">
      <style:text-properties style:font-name="Times New Roman" style:font-name-asian="標楷體" fo:color="#000000" fo:font-size="12pt" style:font-size-asian="12pt" style:font-size-complex="12pt"/>
    </style:style>
    <style:style style:name="P2964" style:parent-style-name="內文" style:family="paragraph">
      <style:paragraph-properties fo:text-align="justify" fo:line-height="115%">
        <style:tab-stops>
          <style:tab-stop style:type="left" style:position="0.3729in"/>
        </style:tab-stops>
      </style:paragraph-properties>
    </style:style>
    <style:style style:name="T29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7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72" style:parent-style-name="清單段落" style:family="paragraph">
      <style:paragraph-properties fo:text-align="justify" fo:line-height="115%"/>
    </style:style>
    <style:style style:name="T2973" style:parent-style-name="預設段落字型" style:family="text">
      <style:text-properties style:font-name="Times New Roman" style:font-name-asian="標楷體" fo:color="#000000" fo:font-size="12pt" style:font-size-asian="12pt" style:font-size-complex="12pt"/>
    </style:style>
    <style:style style:name="T2974" style:parent-style-name="預設段落字型" style:family="text">
      <style:text-properties style:font-name="Times New Roman" style:font-name-asian="標楷體" fo:color="#FF0000" fo:font-size="12pt" style:font-size-asian="12pt" style:font-size-complex="12pt"/>
    </style:style>
    <style:style style:name="T2975" style:parent-style-name="預設段落字型" style:family="text">
      <style:text-properties style:font-name="Times New Roman" style:font-name-asian="標楷體" fo:color="#000000" fo:font-size="12pt" style:font-size-asian="12pt" style:font-size-complex="12pt"/>
    </style:style>
    <style:style style:name="P2976"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977" style:parent-style-name="清單段落" style:family="paragraph">
      <style:paragraph-properties fo:text-align="justify" fo:line-height="0.25in"/>
    </style:style>
    <style:style style:name="T297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7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80" style:parent-style-name="清單段落" style:family="paragraph">
      <style:paragraph-properties fo:text-align="justify" fo:line-height="115%"/>
      <style:text-properties style:font-name="Times New Roman" style:font-name-asian="標楷體" fo:font-weight="bold" style:font-weight-asian="bold" fo:color="#FF0000" fo:font-size="12pt" style:font-size-asian="12pt" style:font-size-complex="12pt"/>
    </style:style>
    <style:style style:name="P2981"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82"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83"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84"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85" style:parent-style-name="內文" style:family="paragraph">
      <style:paragraph-properties fo:line-height="0.25in" fo:margin-right="0.7777in"/>
    </style:style>
    <style:style style:name="T2986" style:parent-style-name="預設段落字型" style:family="text">
      <style:text-properties style:font-name="Times New Roman" style:font-name-asian="標楷體" fo:color="#000000" fo:font-size="12pt" style:font-size-asian="12pt" style:font-size-complex="12pt"/>
    </style:style>
    <style:style style:name="T29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8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9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990"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991" style:parent-style-name="內文" style:family="paragraph">
      <style:paragraph-properties fo:text-align="center" fo:line-height="115%" fo:margin-right="0.7777in"/>
    </style:style>
    <style:style style:name="T2992" style:parent-style-name="預設段落字型" style:family="text">
      <style:text-properties style:font-name="Times New Roman" style:font-name-asian="標楷體" fo:font-weight="bold" style:font-weight-asian="bold" fo:font-size="18pt" style:font-size-asian="18pt" style:font-size-complex="12pt"/>
    </style:style>
    <style:style style:name="T2993" style:parent-style-name="預設段落字型" style:family="text">
      <style:text-properties style:font-name="Times New Roman" style:font-name-asian="標楷體" fo:font-weight="bold" style:font-weight-asian="bold" fo:font-size="18pt" style:font-size-asian="18pt"/>
    </style:style>
    <style:style style:name="P2994"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95" style:parent-style-name="FrameContents" style:family="paragraph">
      <style:paragraph-properties fo:text-align="center" fo:line-height="0.2083in"/>
    </style:style>
    <style:style style:name="T2996" style:parent-style-name="預設段落字型" style:family="text">
      <style:text-properties style:font-name="Times New Roman" style:font-name-asian="標楷體" fo:font-weight="bold" style:font-weight-asian="bold" fo:font-size="12pt" style:font-size-asian="12pt" style:font-size-complex="12pt"/>
    </style:style>
    <style:style style:name="T2997" style:parent-style-name="預設段落字型" style:family="text">
      <style:text-properties style:font-name="Times New Roman" style:font-name-asian="標楷體" fo:font-weight="bold" style:font-weight-asian="bold" fo:font-size="18pt" style:font-size-asian="18pt" style:font-size-complex="12pt"/>
    </style:style>
    <style:style style:name="P2998" style:parent-style-name="內文" style:family="paragraph">
      <style:paragraph-properties fo:text-align="center" fo:line-height="115%" fo:margin-right="0.7777in"/>
    </style:style>
    <style:style style:name="T2999" style:parent-style-name="預設段落字型" style:family="text">
      <style:text-properties style:font-name="Times New Roman" style:font-name-asian="標楷體" fo:font-weight="bold" style:font-weight-asian="bold" fo:font-size="18pt" style:font-size-asian="18pt" style:font-size-complex="12pt"/>
    </style:style>
    <style:style style:name="T3000" style:parent-style-name="預設段落字型" style:family="text">
      <style:text-properties style:font-name="Times New Roman" style:font-name-asian="標楷體" fo:font-weight="bold" style:font-weight-asian="bold" fo:font-size="18pt" style:font-size-asian="18pt" style:font-size-complex="12pt"/>
    </style:style>
    <style:style style:name="P3001"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3003" style:family="table-column">
      <style:table-column-properties style:column-width="0.6861in"/>
    </style:style>
    <style:style style:name="TableColumn3004" style:family="table-column">
      <style:table-column-properties style:column-width="3.15in"/>
    </style:style>
    <style:style style:name="TableColumn3005" style:family="table-column">
      <style:table-column-properties style:column-width="2.8541in"/>
    </style:style>
    <style:style style:name="Table3002" style:family="table">
      <style:table-properties style:width="6.6902in" fo:margin-left="0in" table:align="left"/>
    </style:style>
    <style:style style:name="TableRow3006" style:family="table-row">
      <style:table-row-properties style:min-row-height="0.584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3020" style:family="table-row">
      <style:table-row-properties style:min-row-height="0.3937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3027" style:family="table-row">
      <style:table-row-properties style:min-row-height="0.3937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3034" style:family="table-row">
      <style:table-row-properties style:min-row-height="0.3937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3041" style:family="table-row">
      <style:table-row-properties style:min-row-height="0.3937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3048" style:parent-style-name="內文" style:family="paragraph">
      <style:paragraph-properties fo:line-height="115%" fo:margin-right="0.7777in"/>
    </style:style>
    <style:style style:name="T3049" style:parent-style-name="預設段落字型" style:family="text">
      <style:text-properties style:font-name="Times New Roman" style:font-name-asian="標楷體" fo:font-size="12pt" style:font-size-asian="12pt" style:font-size-complex="12pt"/>
    </style:style>
    <style:style style:name="T3050" style:parent-style-name="預設段落字型" style:family="text">
      <style:text-properties style:font-name="Times New Roman" style:font-name-asian="標楷體" fo:color="#0000CC" fo:font-size="12pt" style:font-size-asian="12pt" style:font-size-complex="12pt"/>
    </style:style>
    <style:style style:name="P3051"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3052"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305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305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305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5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5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5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5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6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6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6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in" svg:y="0.10278in" svg:width="3.3in" svg:height="1.08264in" draw:z-index="251672576" draw:id="id0" draw:style-name="a0" draw:name="手繪多邊形: 圖案 1" text:anchor-type="paragraph"><svg:title/><svg:desc/><text:p text:style-name="P6">1.請依申請類別(玉山/青年)擇一填寫，請自行刪除無須留存部分。</text:p><text:p text:style-name="P7"><text:span text:style-name="T8">2.</text:span><text:span text:style-name="T9">藍</text:span><text:span text:style-name="T10">/</text:span><text:span text:style-name="T11">紅色字為提醒用，請填寫後改為</text:span><text:span text:style-name="T12">黑色字</text:span><text:span text:style-name="T13">。</text:span></text:p><text:p text:style-name="P14"><text:span text:style-name="T15">-</text:span><text:span text:style-name="T1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882 212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
      <text:p text:style-name="P18"/>
      <text:p text:style-name="P19"><text:span text:style-name="T20">教育部玉山學者計畫</text:span><text:span text:style-name="T21"><text:line-break/></text:span><text:span text:style-name="T22">玉山學者／玉山青年學者</text:span><text:span text:style-name="T23">（</text:span><text:span text:style-name="T24">標題擇一</text:span><text:span text:style-name="T25">）</text:span></text:p>
      <text:p text:style-name="P26"><text:span text:style-name="T27">第二期</text:span><text:span text:style-name="T28">(</text:span><text:span text:style-name="T29">續期</text:span><text:span text:style-name="T30">)</text:span><text:span text:style-name="T31">申請書</text:span></text:p>
      <text:p text:style-name="P32"/>
      <text:p text:style-name="P33"/>
      <text:p text:style-name="P34"/>
      <text:p text:style-name="P35">學者姓名：</text:p>
      <text:p text:style-name="P36">申請學校：國立成功大學</text:p>
      <text:p text:style-name="P37"><text:span text:style-name="T38">學門領域：</text:span><text:span text:style-name="T39">人文與藝術</text:span></text:p>
      <text:p text:style-name="P40">社會科學</text:p>
      <text:p text:style-name="P41">理學</text:p>
      <text:p text:style-name="P42">醫學</text:p>
      <text:p text:style-name="P43">工學</text:p>
      <text:p text:style-name="P44">生命科學及農學</text:p>
      <text:p text:style-name="P45"/>
      <text:p text:style-name="P46"/>
      <text:p text:style-name="P47"><text:span text:style-name="T48">中華民國</text:span><text:span text:style-name="T49">114</text:span><text:span text:style-name="T50">年</text:span><text:span text:style-name="T51"><text:s text:c="2"/></text:span><text:span text:style-name="T52">月</text:span></text:p>
      <table:table table:style-name="Table53">
        <table:table-columns>
          <table:table-column table:style-name="TableColumn54"/>
        </table:table-columns>
        <table:table-row table:style-name="TableRow55">
          <table:table-cell table:style-name="TableCell56">
            <text:soft-page-break/>
            <text:p text:style-name="P57"><text:span text:style-name="T61">教育部玉山學者計畫</text:span></text:p>
            <text:p text:style-name="P62"><text:span text:style-name="T63">玉山學者／玉山青年學者（</text:span><text:span text:style-name="T64">擇一</text:span><text:span text:style-name="T65">）</text:span><text:span text:style-name="T66">第二期</text:span><text:span text:style-name="T67">申請書</text:span></text:p>
            <table:table table:style-name="Table68">
              <table:table-columns>
                <table:table-column table:style-name="TableColumn69"/>
                <table:table-column table:style-name="TableColumn70"/>
              </table:table-columns>
              <table:table-row table:style-name="TableRow71">
                <table:table-cell table:style-name="TableCell72">
                  <text:p text:style-name="P73">學者姓名</text:p>
                </table:table-cell>
                <table:table-cell table:style-name="TableCell74">
                  <text:p text:style-name="P75"/>
                </table:table-cell>
              </table:table-row>
              <table:table-row table:style-name="TableRow76">
                <table:table-cell table:style-name="TableCell77">
                  <text:p text:style-name="P78">學校名稱</text:p>
                </table:table-cell>
                <table:table-cell table:style-name="TableCell79">
                  <text:p text:style-name="P80"><text:span text:style-name="T81">國立成功大學</text:span></text:p>
                </table:table-cell>
              </table:table-row>
              <table:table-row table:style-name="TableRow82">
                <table:table-cell table:style-name="TableCell83">
                  <text:p text:style-name="P84">學門領域</text:p>
                  <text:p text:style-name="P85"><text:span text:style-name="T86">(</text:span><text:span text:style-name="T87">限勾選</text:span><text:span text:style-name="T88">1</text:span><text:span text:style-name="T89">項</text:span><text:span text:style-name="T90">)</text:span></text:p>
                </table:table-cell>
                <table:table-cell table:style-name="TableCell91">
                  <text:p text:style-name="P92">□人文與藝術<text:s text:c="4"/>□社會科學</text:p>
                  <text:p text:style-name="P93">□理學<text:s text:c="10"/>□醫學</text:p>
                  <text:p text:style-name="P94"><text:span text:style-name="T95">□</text:span><text:span text:style-name="T96">工學</text:span><text:span text:style-name="T97"><text:s text:c="10"/>□</text:span><text:span text:style-name="T98">生命科學及農學</text:span></text:p>
                </table:table-cell>
              </table:table-row>
              <table:table-row table:style-name="TableRow99">
                <table:table-cell table:style-name="TableCell100">
                  <text:p text:style-name="P101">補助金額</text:p>
                  <text:p text:style-name="P102"><text:span text:style-name="T103">(</text:span><text:span text:style-name="T104">玉山學者共</text:span><text:span text:style-name="T105">3</text:span><text:span text:style-name="T106">年，</text:span><text:span text:style-name="T107"><text:line-break/></text:span><text:span text:style-name="T108"><text:s/></text:span><text:span text:style-name="T109">玉山青年學者共</text:span><text:span text:style-name="T110">5</text:span><text:span text:style-name="T111">年</text:span><text:span text:style-name="T112">)</text:span></text:p>
                </table:table-cell>
                <table:table-cell table:style-name="TableCell113">
                  <text:p text:style-name="P114"><text:span text:style-name="T115">a.</text:span><text:span text:style-name="T116">教育部每年補助外加薪資／</text:span><text:span text:style-name="T117">酬勞</text:span><text:span text:style-name="T118"><text:s text:c="7"/></text:span><text:span text:style-name="T119">元</text:span></text:p>
                  <text:p text:style-name="P120"><text:span text:style-name="T121">(</text:span><text:span text:style-name="T122">短期交流學者</text:span><text:span text:style-name="T123">酬勞</text:span><text:span text:style-name="T124">填寫方式：</text:span><text:span text:style-name="T125">整年酬勞</text:span><text:span text:style-name="T126">(</text:span><text:span text:style-name="T127">依來臺時間之比例計算後之薪資，如：</text:span><text:span text:style-name="T128">4,800,000</text:span><text:span text:style-name="T129">（</text:span><text:span text:style-name="T130">1,200,000</text:span><text:span text:style-name="T131">）元</text:span><text:span text:style-name="T132">)</text:span></text:p>
                  <text:p text:style-name="P133"><text:span text:style-name="T134">b.</text:span><text:span text:style-name="T135">教育部每年補助學術交流暨工作費</text:span><text:span text:style-name="T136"><text:s text:c="7"/></text:span><text:span text:style-name="T137">元</text:span></text:p>
                  <text:p text:style-name="P138"><text:span text:style-name="T139">每年補助總額</text:span><text:span text:style-name="T140">(a+b)</text:span><text:span text:style-name="T141"><text:s text:c="11"/></text:span><text:span text:style-name="T142">元</text:span></text:p>
                </table:table-cell>
              </table:table-row>
              <table:table-row table:style-name="TableRow143">
                <table:table-cell table:style-name="TableCell144">
                  <text:p text:style-name="P145">學者</text:p>
                  <text:p text:style-name="P146">聘任規劃</text:p>
                </table:table-cell>
                <table:table-cell table:style-name="TableCell147">
                  <text:p text:style-name="P148">服務單位：</text:p>
                  <text:p text:style-name="P149">職<text:s text:c="4"/>稱：</text:p>
                  <text:p text:style-name="P150">起聘日期：</text:p>
                </table:table-cell>
              </table:table-row>
              <table:table-row table:style-name="TableRow151">
                <table:table-cell table:style-name="TableCell152">
                  <text:p text:style-name="P153">計畫聯絡人</text:p>
                </table:table-cell>
                <table:table-cell table:style-name="TableCell154">
                  <text:p text:style-name="P155">單位：</text:p>
                  <text:p text:style-name="P156">職稱及姓名：</text:p>
                  <text:p text:style-name="P157">聯絡電話：</text:p>
                  <text:p text:style-name="P158">傳<text:s text:c="4"/>真：</text:p>
                  <text:p text:style-name="P159">電子信箱：</text:p>
                </table:table-cell>
              </table:table-row>
              <table:table-row table:style-name="TableRow160">
                <table:table-cell table:style-name="TableCell161">
                  <text:p text:style-name="P162"><text:span text:style-name="T163">申請人（學者）簽名</text:span></text:p>
                </table:table-cell>
                <table:table-cell table:style-name="TableCell164">
                  <text:p text:style-name="P165"/>
                </table:table-cell>
              </table:table-row>
            </table:table>
            <text:p text:style-name="內文"/>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業務承辦人簽章</text:p>
                </table:table-cell>
                <table:table-cell table:style-name="TableCell178">
                  <text:p text:style-name="P179">單位承辦人簽章:</text:p>
                  <text:p text:style-name="P180"/>
                </table:table-cell>
                <table:table-cell table:style-name="TableCell181">
                  <text:p text:style-name="P182">單位主管簽章</text:p>
                </table:table-cell>
                <table:table-cell table:style-name="TableCell183">
                  <text:p text:style-name="P184">聘任單位主管簽章:</text:p>
                  <text:p text:style-name="P185"/>
                  <text:p text:style-name="P186"/>
                  <text:p text:style-name="P187"><text:span text:style-name="T188">院長簽章：</text:span></text:p>
                </table:table-cell>
                <table:table-cell table:style-name="TableCell189">
                  <text:p text:style-name="P190"><text:span text:style-name="T191">主（會）計單位簽章</text:span></text:p>
                </table:table-cell>
                <table:table-cell table:style-name="TableCell192">
                  <text:p text:style-name="P193"/>
                </table:table-cell>
                <table:table-cell table:style-name="TableCell194">
                  <text:p text:style-name="P195">校長簽章</text:p>
                </table:table-cell>
                <table:table-cell table:style-name="TableCell196">
                  <text:p text:style-name="P197"/>
                </table:table-cell>
              </table:table-row>
            </table:table>
            <text:p text:style-name="P198"><text:span text:style-name="T199">中華民</text:span><text:span text:style-name="T200">國</text:span><text:span text:style-name="T201"><text:s/></text:span><text:span text:style-name="T202">114</text:span><text:span text:style-name="T203">年</text:span><text:span text:style-name="T204"><text:s text:c="3"/></text:span><text:span text:style-name="T205">月</text:span></text:p>
          </table:table-cell>
        </table:table-row>
      </table:table>
      <text:soft-page-break/>
      <text:list text:style-name="LFO1" text:continue-numbering="true">
        <text:list-item>
          <text:p text:style-name="P206">擬聘學者資料</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中文</text:p>
            <text:p text:style-name="P217">姓名</text:p>
          </table:table-cell>
          <table:table-cell table:style-name="TableCell218">
            <text:p text:style-name="P219"/>
          </table:table-cell>
          <table:table-cell table:style-name="TableCell220" table:number-rows-spanned="2">
            <text:p text:style-name="P221">出生</text:p>
            <text:p text:style-name="P222">年月日</text:p>
            <text:p text:style-name="P223">（西元）</text:p>
          </table:table-cell>
          <table:table-cell table:style-name="TableCell224" table:number-columns-spanned="2" table:number-rows-spanned="2">
            <text:p text:style-name="P225"><text:s text:c="3"/>年<text:s text:c="3"/>月<text:s text:c="2"/>日</text:p>
          </table:table-cell>
          <table:covered-table-cell/>
          <table:table-cell table:style-name="TableCell226" table:number-rows-spanned="4">
            <text:p text:style-name="P227">照片</text:p>
          </table:table-cell>
        </table:table-row>
        <table:table-row table:style-name="TableRow228">
          <table:table-cell table:style-name="TableCell229">
            <text:p text:style-name="P230">英文</text:p>
            <text:p text:style-name="P231">姓名</text:p>
          </table:table-cell>
          <table:table-cell table:style-name="TableCell232">
            <text:p text:style-name="P233"/>
          </table:table-cell>
          <table:covered-table-cell>
            <text:p text:style-name="P234"/>
          </table:covered-table-cell>
          <table:covered-table-cell>
            <text:p text:style-name="P235"/>
          </table:covered-table-cell>
          <table:covered-table-cell/>
          <table:covered-table-cell>
            <text:p text:style-name="P236"/>
          </table:covered-table-cell>
        </table:table-row>
        <table:table-row table:style-name="TableRow237">
          <table:table-cell table:style-name="TableCell238">
            <text:p text:style-name="P239">性別</text:p>
          </table:table-cell>
          <table:table-cell table:style-name="TableCell240">
            <text:p text:style-name="內文"><text:span text:style-name="T241">□</text:span><text:span text:style-name="T242">男</text:span><text:span text:style-name="T243"><text:s text:c="3"/></text:span><text:span text:style-name="T244">□</text:span><text:span text:style-name="T245">女</text:span></text:p>
          </table:table-cell>
          <table:table-cell table:style-name="TableCell246">
            <text:p text:style-name="P247">國籍</text:p>
          </table:table-cell>
          <table:table-cell table:style-name="TableCell248" table:number-columns-spanned="2">
            <text:p text:style-name="P249"/>
          </table:table-cell>
          <table:covered-table-cell/>
          <table:covered-table-cell>
            <text:p text:style-name="P250"/>
          </table:covered-table-cell>
        </table:table-row>
        <table:table-row table:style-name="TableRow251">
          <table:table-cell table:style-name="TableCell252">
            <text:p text:style-name="P253">聯絡</text:p>
            <text:p text:style-name="P254">方式</text:p>
          </table:table-cell>
          <table:table-cell table:style-name="TableCell255" table:number-columns-spanned="4">
            <text:p text:style-name="P256">電話：<text:s text:c="18"/>傳真（可選填）：</text:p>
            <text:p text:style-name="P257">行動電話（可選填）：<text:s text:c="5"/>電子信箱：</text:p>
          </table:table-cell>
          <table:covered-table-cell/>
          <table:covered-table-cell/>
          <table:covered-table-cell/>
          <table:covered-table-cell>
            <text:p text:style-name="P258"/>
          </table:covered-table-cell>
        </table:table-row>
        <table:table-row table:style-name="TableRow259">
          <table:table-cell table:style-name="TableCell260">
            <text:p text:style-name="P261">現職服務機構</text:p>
          </table:table-cell>
          <table:table-cell table:style-name="TableCell262" table:number-columns-spanned="3">
            <text:p text:style-name="P263"><text:s text:c="3"/></text:p>
          </table:table-cell>
          <table:covered-table-cell/>
          <table:covered-table-cell/>
          <table:table-cell table:style-name="TableCell264">
            <text:p text:style-name="P265">職稱</text:p>
          </table:table-cell>
          <table:table-cell table:style-name="TableCell266">
            <text:p text:style-name="P267"/>
          </table:table-cell>
        </table:table-row>
        <table:table-row table:style-name="TableRow268">
          <table:table-cell table:style-name="TableCell269" table:number-rows-spanned="3">
            <text:p text:style-name="P270">申請類別及條件</text:p>
          </table:table-cell>
          <table:table-cell table:style-name="TableCell271" table:number-columns-spanned="2" table:number-rows-spanned="2">
            <text:p text:style-name="內文"><text:span text:style-name="T272">□</text:span><text:span text:style-name="T273">玉山學者</text:span></text:p>
            <text:p text:style-name="P274"><text:span text:style-name="T275">學校擬聘方式</text:span><text:span text:style-name="T276">(</text:span><text:span text:style-name="T277">請勾選</text:span><text:span text:style-name="T278">)</text:span></text:p>
            <text:p text:style-name="P279"><text:span text:style-name="T280"><text:s/></text:span><text:span text:style-name="T281">□</text:span><text:span text:style-name="T282">編制內專任教師</text:span></text:p>
            <text:p text:style-name="P283"><text:span text:style-name="T284">□</text:span><text:span text:style-name="T285">編制外專案教師</text:span></text:p>
            <text:p text:style-name="P286"><text:s text:c="2"/>（年齡需滿65歲）<text:line-break/></text:p>
            <text:p text:style-name="P287"><text:span text:style-name="T288">□</text:span><text:span text:style-name="T289">短期交流</text:span></text:p>
            <text:p text:style-name="P290">預計每年來臺在校服務時間</text:p>
            <text:p text:style-name="P291"><text:span text:style-name="T292"><text:s text:c="5"/></text:span><text:span text:style-name="T293">個月（</text:span><text:span text:style-name="T294">規劃最少需</text:span><text:span text:style-name="T295">3</text:span><text:span text:style-name="T296">個月</text:span><text:span text:style-name="T297">(</text:span><text:span text:style-name="T298">含</text:span><text:span text:style-name="T299">)</text:span><text:span text:style-name="T300">以上</text:span><text:span text:style-name="T301">）</text:span></text:p>
            <text:p text:style-name="P302"><text:span text:style-name="T303">（</text:span><text:span text:style-name="T304">請填寫學者來臺後預計在校服務月數，本部將據以依比例核予補助經費；經費核定後，未來如延長服務時間，將不再增核補助經費</text:span><text:span text:style-name="T305">）</text:span></text:p>
          </table:table-cell>
          <table:covered-table-cell/>
          <table:table-cell table:style-name="TableCell306" table:number-columns-spanned="3">
            <text:list text:style-name="LFO2" text:continue-numbering="true">
              <text:list-item>
                <text:p text:style-name="P307">曾於國際一流學術研究機構任職10年以上，具國際學術聲譽或具掌握達國際領先水準之核心技術，並有領導學術研究團隊之經驗。</text:p>
              </text:list-item>
              <text:list-item>
                <text:p text:style-name="P308">曾獲諾貝爾獎、國家級研究院院士、國際重要學會會士或相當等級之獎項。</text:p>
              </text:list-item>
              <text:list-item>
                <text:p text:style-name="P309">近5年之學術貢獻於所屬領域表現卓越。</text:p>
              </text:list-item>
            </text:list>
          </table:table-cell>
          <table:covered-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3">
            <text:list text:style-name="LFO2" text:continue-numbering="true">
              <text:list-item>
                <text:p text:style-name="P314"><text:span text:style-name="T315">曾於</text:span><text:span text:style-name="T316">國際知名公司</text:span><text:span text:style-name="T317">任職</text:span><text:span text:style-name="T318">10</text:span><text:span text:style-name="T319">年以上，具國際學術聲譽或具掌握達國際領先水準之核心技術，並有領導學術或產業研究團隊之經驗。</text:span></text:p>
              </text:list-item>
              <text:list-item>
                <text:p text:style-name="P320"><text:span text:style-name="T321">近</text:span><text:span text:style-name="T322">5</text:span><text:span text:style-name="T323">年之</text:span><text:span text:style-name="T324">產業</text:span><text:span text:style-name="T325">貢獻於所屬領域表現卓越。</text:span></text:p>
              </text:list-item>
            </text:list>
          </table:table-cell>
          <table:covered-table-cell/>
          <table:covered-table-cell/>
        </table:table-row>
        <table:table-row table:style-name="TableRow326">
          <table:covered-table-cell>
            <text:p text:style-name="P327"/>
          </table:covered-table-cell>
          <table:table-cell table:style-name="TableCell328" table:number-columns-spanned="2">
            <text:p text:style-name="內文"><text:span text:style-name="T329">□</text:span><text:span text:style-name="T330">玉山青年學者</text:span></text:p>
            <text:p text:style-name="內文"><text:span text:style-name="T331">（編制內專任教師）</text:span></text:p>
            <text:p text:style-name="P332"/>
          </table:table-cell>
          <table:covered-table-cell/>
          <table:table-cell table:style-name="TableCell333" table:number-columns-spanned="3">
            <text:p text:style-name="P334"><text:span text:style-name="T335">□</text:span><text:span text:style-name="T336">曾於國際一流學術研究機構任職</text:span><text:span text:style-name="T337">5</text:span><text:span text:style-name="T338">年以上，並具有發展潛力。</text:span></text:p>
            <text:list text:style-name="LFO2" text:continue-numbering="true">
              <text:list-item>
                <text:p text:style-name="P339">曾於國際知名公司任職5年以上，並具有發展潛力。</text:p>
              </text:list-item>
              <text:list-item>
                <text:p text:style-name="P340">有執行重大研究計畫之經驗。</text:p>
              </text:list-item>
              <text:list-item>
                <text:p text:style-name="P341">近5年之學術貢獻於所屬領域表現優異。</text:p>
              </text:list-item>
            </text:list>
          </table:table-cell>
          <table:covered-table-cell/>
          <table:covered-table-cell/>
        </table:table-row>
        <text:soft-page-break/>
        <table:table-row table:style-name="TableRow342">
          <table:table-cell table:style-name="TableCell343">
            <text:p text:style-name="P344">學校規定情形</text:p>
          </table:table-cell>
          <table:table-cell table:style-name="TableCell345" table:number-columns-spanned="5">
            <text:list text:style-name="LFO3" text:continue-numbering="true">
              <text:list-item>
                <text:p text:style-name="P346"><text:span text:style-name="T347">學校提供不低於</text:span><text:span text:style-name="T348">國立大學教師</text:span><text:span text:style-name="T349">同職級之法定薪資待遇（包含本俸、學術研究加給、主管加給等）</text:span></text:p>
              </text:list-item>
            </text:list>
            <text:p text:style-name="P350"><text:span text:style-name="T351">□</text:span><text:span text:style-name="T352">是</text:span><text:span text:style-name="T353"><text:s text:c="12"/></text:span><text:span text:style-name="T354">□</text:span><text:span text:style-name="T355">否（未符規定，若為短期交流學者不在此限）</text:span></text:p>
            <text:list text:style-name="LFO3" text:continue-numbering="true">
              <text:list-item>
                <text:p text:style-name="P356">學校應於第一期期滿後，接續聘僱不得有空窗期</text:p>
              </text:list-item>
            </text:list>
            <text:p text:style-name="P357"><text:span text:style-name="T358">□</text:span><text:span text:style-name="T359">是</text:span><text:span text:style-name="T360">（第二期起聘日期：</text:span><text:span text:style-name="T361">____</text:span><text:span text:style-name="T362">年</text:span><text:span text:style-name="T363">___</text:span><text:span text:style-name="T364">月</text:span><text:span text:style-name="T365">____</text:span><text:span text:style-name="T366">日</text:span><text:span text:style-name="T367"><text:s/></text:span><text:span text:style-name="T368">）</text:span><text:span text:style-name="T369"><text:s text:c="2"/></text:span><text:span text:style-name="T370">□</text:span><text:span text:style-name="T371">否（未符規定）</text:span></text:p>
          </table:table-cell>
          <table:covered-table-cell/>
          <table:covered-table-cell/>
          <table:covered-table-cell/>
          <table:covered-table-cell/>
        </table:table-row>
        <table:table-row table:style-name="TableRow372">
          <table:table-cell table:style-name="TableCell373">
            <text:p text:style-name="P374">學術</text:p>
            <text:p text:style-name="P375">專長</text:p>
            <text:p text:style-name="P376"><text:span text:style-name="T377">(</text:span><text:span text:style-name="T378">請列點呈現</text:span><text:span text:style-name="T379">)</text:span></text:p>
          </table:table-cell>
          <table:table-cell table:style-name="TableCell380" table:number-columns-spanned="5">
            <text:p text:style-name="P381">1.</text:p>
            <text:p text:style-name="P382">2.</text:p>
            <text:p text:style-name="P383">3.</text:p>
            <text:p text:style-name="P384">（請自行新增列點）</text:p>
          </table:table-cell>
          <table:covered-table-cell/>
          <table:covered-table-cell/>
          <table:covered-table-cell/>
          <table:covered-table-cell/>
        </table:table-row>
        <table:table-row table:style-name="TableRow385">
          <table:table-cell table:style-name="TableCell386" table:number-rows-spanned="5">
            <text:p text:style-name="P387">學歷</text:p>
            <text:p text:style-name="P388"><text:span text:style-name="T389">（</text:span><text:span text:style-name="T390">至多</text:span><text:span text:style-name="T391">5</text:span><text:span text:style-name="T392">筆</text:span><text:span text:style-name="T393">）</text:span><text:span text:style-name="T394">（</text:span><text:span text:style-name="T395">從高到低</text:span><text:span text:style-name="T396">）</text:span></text:p>
          </table:table-cell>
          <table:table-cell table:style-name="TableCell397" table:number-columns-spanned="2">
            <text:p text:style-name="P398">校名/系科別</text:p>
          </table:table-cell>
          <table:covered-table-cell/>
          <table:table-cell table:style-name="TableCell399">
            <text:p text:style-name="P400">教育程度</text:p>
          </table:table-cell>
          <table:table-cell table:style-name="TableCell401" table:number-columns-spanned="2">
            <text:p text:style-name="P402">畢業時間（年/月）</text:p>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rows-spanned="5">
            <text:p text:style-name="P437">經歷</text:p>
            <text:p text:style-name="P438"><text:span text:style-name="T439">（</text:span><text:span text:style-name="T440">至多</text:span><text:span text:style-name="T441">10</text:span><text:span text:style-name="T442">筆，含現職</text:span><text:span text:style-name="T443">）</text:span><text:span text:style-name="T444">（</text:span><text:span text:style-name="T445">從近期到遠期</text:span><text:span text:style-name="T446">）</text:span></text:p>
          </table:table-cell>
          <table:table-cell table:style-name="TableCell447" table:number-columns-spanned="2">
            <text:p text:style-name="P448">服務機關</text:p>
          </table:table-cell>
          <table:covered-table-cell/>
          <table:table-cell table:style-name="TableCell449">
            <text:p text:style-name="P450">職稱</text:p>
          </table:table-cell>
          <table:table-cell table:style-name="TableCell451" table:number-columns-spanned="2">
            <text:p text:style-name="P452">任職年月</text:p>
          </table:table-cell>
          <table:covered-table-cell/>
        </table:table-row>
        <table:table-row table:style-name="TableRow453">
          <table:covered-table-cell>
            <text:p text:style-name="P454"/>
          </table:covered-table-cell>
          <table:table-cell table:style-name="TableCell455" table:number-columns-spanned="2">
            <text:p text:style-name="P456"/>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申請其他補助計畫情形</text:p>
          </table:table-cell>
          <table:table-cell table:style-name="TableCell491" table:number-columns-spanned="5">
            <text:p text:style-name="P492">□未同時請領「國家科學及技術委員會補助延攬客座科技人才計畫」補助</text:p>
            <text:p text:style-name="P493">□未曾參與中港澳官方捐助之研究或補助計畫(如長江學者或參與千人計畫等)</text:p>
          </table:table-cell>
          <table:covered-table-cell/>
          <table:covered-table-cell/>
          <table:covered-table-cell/>
          <table:covered-table-cell/>
        </table:table-row>
        <text:soft-page-break/>
        <table:table-row table:style-name="TableRow494">
          <table:table-cell table:style-name="TableCell495">
            <text:p text:style-name="P496">學者專案任務</text:p>
            <text:p text:style-name="P497"><text:span text:style-name="T498">（</text:span><text:span text:style-name="T499">至少勾選</text:span><text:span text:style-name="T500">2</text:span><text:span text:style-name="T501">項</text:span><text:span text:style-name="T502">）</text:span></text:p>
          </table:table-cell>
          <table:table-cell table:style-name="TableCell503" table:number-columns-spanned="5">
            <text:p text:style-name="P504"><text:span text:style-name="T505">□</text:span><text:span text:style-name="T506">學術研究：</text:span><text:span text:style-name="T507">增進學術研究量能並有益於校務發展。</text:span></text:p>
            <text:p text:style-name="P508"><text:span text:style-name="T509">□</text:span><text:span text:style-name="T510">教學創新：</text:span><text:span text:style-name="T511">教學實務創新與精進，強化人才培育並提升教師教學品質。</text:span></text:p>
            <text:p text:style-name="P512"><text:span text:style-name="T513">□</text:span><text:span text:style-name="T514">國際合作：</text:span><text:span text:style-name="T515">促進國際交流及鏈結，提升臺灣國際影響力與知名度。</text:span></text:p>
            <text:p text:style-name="P516"><text:span text:style-name="T517">□</text:span><text:span text:style-name="T518">產學合作：</text:span><text:span text:style-name="T519">協助學校與國內、外企業產學合作，培育高階人才並深化社會影響力。</text:span></text:p>
          </table:table-cell>
          <table:covered-table-cell/>
          <table:covered-table-cell/>
          <table:covered-table-cell/>
          <table:covered-table-cell/>
        </table:table-row>
      </table:table>
      <text:p text:style-name="P520"/>
      <text:list text:style-name="LFO1" text:continue-numbering="true">
        <text:list-item>
          <text:p text:style-name="P521">審查項目</text:p>
        </text:list-item>
      </text:list>
      <text:list text:style-name="LFO4" text:continue-numbering="true">
        <text:list-item>
          <text:p text:style-name="P522"><text:span text:style-name="T523">學者第一期學術工作項目表現</text:span><text:span text:style-name="T524">（重要學術貢獻或研究成果、曾獲得學術獎勵情形等）：</text:span></text:p>
        </text:list-item>
      </text:list>
      <text:list text:style-name="LFO5" text:continue-numbering="true">
        <text:list-item>
          <text:p text:style-name="P525">第一期計畫期末績效成果（結合第一期學術工作項目）：分別以質化及量化方式詳述（附件O）</text:p>
        </text:list-item>
      </text:list>
      <text:p text:style-name="P526"/>
      <text:p text:style-name="P527"/>
      <text:list text:style-name="LFO5" text:continue-numbering="true">
        <text:list-item>
          <text:p text:style-name="P528">其他傑出表現（可選填）</text:p>
        </text:list-item>
      </text:list>
      <text:p text:style-name="P529"/>
      <text:p text:style-name="P530"/>
      <text:p text:style-name="P531"/>
      <text:p text:style-name="P532"><text:span text:style-name="T533">二</text:span><text:span text:style-name="T534">、</text:span><text:span text:style-name="T535">學者</text:span><text:span text:style-name="T536">未來學術工作與校務發展（如高等教育深耕計畫）之連結及預期效益：</text:span></text:p>
      <text:list text:style-name="LFO6" text:continue-numbering="true">
        <text:list-item>
          <text:p text:style-name="P537"><text:span text:style-name="T538">學者學術工作規劃及目標</text:span><text:span text:style-name="T539">(</text:span><text:span text:style-name="T540">計畫內容須符合學校校務發展所需</text:span><text:span text:style-name="T541">)</text:span></text:p>
        </text:list-item>
      </text:list>
      <text:p text:style-name="內文"/>
      <text:p text:style-name="內文"/>
      <text:list text:style-name="LFO6" text:continue-numbering="true">
        <text:list-item>
          <text:p text:style-name="P542"><text:span text:style-name="T543">學者學術工作內容及其與學校校務發展（如高等教育深耕計畫）之連結，並</text:span><text:span text:style-name="T544">詳述其關聯性</text:span></text:p>
        </text:list-item>
      </text:list>
      <text:p text:style-name="P545"><text:span text:style-name="T546">□</text:span><text:span text:style-name="T547">校務發展計畫</text:span></text:p>
      <text:p text:style-name="P548"><text:span text:style-name="T549">□</text:span><text:span text:style-name="T550">高等教育深耕計畫（含特色領域研究中心，計畫名稱：</text:span><text:span text:style-name="T551"><text:s text:c="8"/></text:span><text:span text:style-name="T552">）</text:span></text:p>
      <text:p text:style-name="P553"><text:span text:style-name="T554">□</text:span><text:span text:style-name="T555">大學社會責任實踐計畫（</text:span><text:span text:style-name="T556">USR</text:span><text:span text:style-name="T557">）（計畫名稱：</text:span><text:span text:style-name="T558"><text:s text:c="17"/></text:span><text:span text:style-name="T559">）</text:span></text:p>
      <text:p text:style-name="P560"><text:span text:style-name="T561">□</text:span><text:span text:style-name="T562">產學合作計畫（計畫名稱：</text:span><text:span text:style-name="T563"><text:s text:c="32"/></text:span><text:span text:style-name="T564">）</text:span></text:p>
      <text:p text:style-name="P565"><text:span text:style-name="T566">□</text:span><text:span text:style-name="T567">大專校院學生雙語化學習計畫（計畫名稱：</text:span><text:span text:style-name="T568"><text:s text:c="18"/></text:span><text:span text:style-name="T569">）</text:span></text:p>
      <text:p text:style-name="P570"><text:span text:style-name="T571">□</text:span><text:span text:style-name="T572">國科會跨領域研究計畫（計畫名稱：</text:span><text:span text:style-name="T573"><text:s text:c="24"/></text:span><text:span text:style-name="T574">）</text:span></text:p>
      <text:p text:style-name="P575"><text:span text:style-name="T576">□</text:span><text:span text:style-name="T577">其他：</text:span><text:span text:style-name="T578"><text:s text:c="3"/></text:span></text:p>
      <text:p text:style-name="P579"/>
      <text:p text:style-name="P580"><text:span text:style-name="T581"><text:s text:c="47"/></text:span></text:p>
      <text:soft-page-break/>
      <text:list text:style-name="LFO6" text:continue-numbering="true">
        <text:list-item>
          <text:p text:style-name="P582">學術工作之具體作法</text:p>
        </text:list-item>
      </text:list>
      <text:p text:style-name="P583"/>
      <text:p text:style-name="P584"/>
      <text:p text:style-name="P585"/>
      <text:list text:style-name="LFO6" text:continue-numbering="true">
        <text:list-item>
          <text:p text:style-name="P586"><text:span text:style-name="T587">學者專案任務（</text:span><text:span text:style-name="T588">4</text:span><text:span text:style-name="T589">項至少擇</text:span><text:span text:style-name="T590">2</text:span><text:span text:style-name="T591">項</text:span><text:span text:style-name="T592">），並提出</text:span><text:span text:style-name="T593">具體執行內容及作法</text:span><text:span text:style-name="T594">：</text:span></text:p>
        </text:list-item>
      </text:list>
      <text:p text:style-name="P595">1.<text:tab/>學術研究：增進學術研究量能並有益於校務發展。</text:p>
      <text:p text:style-name="P596">2.<text:tab/>教學創新：教學實務創新與精進，強化人才培育並提升教師教學品質。</text:p>
      <text:p text:style-name="P597">3.<text:tab/>國際合作：促進國際交流及鏈結，提升臺灣國際影響力與知名度。</text:p>
      <text:p text:style-name="P598">4.<text:tab/>產學合作：協助學校與國內、外企業產學合作，培育高階人才並深化社會影響力。</text:p>
      <text:p text:style-name="P599"/>
      <text:p text:style-name="P600"/>
      <text:list text:style-name="LFO6" text:continue-numbering="true">
        <text:list-item>
          <text:p text:style-name="P601">預期成效（可達到量化或質化之具體成果）</text:p>
        </text:list-item>
      </text:list>
      <text:list text:style-name="LFO7" text:continue-numbering="true">
        <text:list-item>
          <text:p text:style-name="P602"><text:span text:style-name="T603">期中成效／進度（</text:span><text:span text:style-name="T604">玉山學者須於執行第</text:span><text:span text:style-name="T605">1</text:span><text:span text:style-name="T606">年期滿時繳交、玉山青年學者須於執行第</text:span><text:span text:style-name="T607">2</text:span><text:span text:style-name="T608">年期滿時繳交</text:span><text:span text:style-name="T609">）</text:span></text:p>
        </text:list-item>
      </text:list>
      <text:p text:style-name="P610"/>
      <text:p text:style-name="P611"/>
      <text:p text:style-name="P612"/>
      <text:list text:style-name="LFO7" text:continue-numbering="true">
        <text:list-item>
          <text:p text:style-name="P613"><text:span text:style-name="T614">期末成效（</text:span><text:span text:style-name="T615">玉山</text:span><text:span text:style-name="T616">3</text:span><text:span text:style-name="T617">年／玉山青年</text:span><text:span text:style-name="T618">5</text:span><text:span text:style-name="T619">年</text:span><text:span text:style-name="T620">）</text:span></text:p>
        </text:list-item>
      </text:list>
      <text:p text:style-name="P621"/>
      <text:p text:style-name="P622"/>
      <text:p text:style-name="P623"/>
      <text:p text:style-name="P624"><text:span text:style-name="T625">三、學校提供配套措施及條件</text:span><text:span text:style-name="T626">（</text:span><text:span text:style-name="T627">此項為期中及期末審查項目之一）</text:span></text:p>
      <text:p text:style-name="P628"><text:span text:style-name="T629">學校</text:span><text:span text:style-name="T630">應提供完善之行政支持系統，例如研究經費與設備、研究助理人事費、住宿與搬遷費、子女教育協助事項等；前開措</text:span><text:span text:style-name="T631">施所需經費，學校可自籌經費及運用政府部門補助經費方式籌措。如有與企業合作</text:span><text:span text:style-name="T632">提供實驗設備、共組研發團隊或挹注經費等相關配套措施，亦請特別敘明</text:span><text:span text:style-name="T633">。</text:span></text:p>
      <text:list text:style-name="LFO8">
        <text:list-item text:start-value="1">
          <text:p text:style-name="P634">學校整體之配套措施</text:p>
        </text:list-item>
      </text:list>
      <text:p text:style-name="P635"><text:span text:style-name="T636">1.</text:span><text:span text:style-name="T637">提供多項供學者申請之研究計畫支援費，包含</text:span><text:span text:style-name="T638">:</text:span><text:span text:style-name="T639"><text:line-break/></text:span><text:span text:style-name="T640">(1)</text:span><text:span text:style-name="T641">國際學術領航計畫</text:span><text:span text:style-name="T642">(</text:span><text:span text:style-name="T643">玉山學者每年最高補助</text:span><text:span text:style-name="T644">300</text:span><text:span text:style-name="T645">萬元、玉山青年學者每年最高補助</text:span><text:span text:style-name="T646">150</text:span><text:span text:style-name="T647">萬元</text:span><text:span text:style-name="T648">)</text:span><text:span text:style-name="T649">、</text:span><text:span text:style-name="T650">(2)</text:span><text:span text:style-name="T651"><text:s/></text:span><text:span text:style-name="T652">國際學術研討會補助、</text:span><text:span text:style-name="T653"><text:s/></text:span><text:span text:style-name="T654">(3)</text:span><text:span text:style-name="T655"><text:s/></text:span><text:span text:style-name="T656">國際合作研究計畫、</text:span><text:span text:style-name="T657"><text:s/></text:span><text:span text:style-name="T658">(4)</text:span><text:span text:style-name="T659"><text:s/></text:span><text:span text:style-name="T660">卓越學術研究補助、</text:span><text:span text:style-name="T661"><text:s/></text:span><text:span text:style-name="T662">(5)</text:span><text:span text:style-name="T663"><text:s/></text:span><text:span text:style-name="T664">發表國際頂尖期刊獎勵、</text:span><text:span text:style-name="T665"><text:s/></text:span><text:span text:style-name="T666">(6)</text:span><text:span text:style-name="T667"><text:s/></text:span><text:span text:style-name="T668">學術研究</text:span><text:soft-page-break/><text:span text:style-name="T669">鼓勵、</text:span><text:span text:style-name="T670"><text:s/></text:span><text:span text:style-name="T671">(7)</text:span><text:span text:style-name="T672"><text:s/></text:span><text:span text:style-name="T673">新進教師暨研究人員學術研究計畫等。</text:span><text:s/></text:p>
      <text:p text:style-name="P674">以上支援計畫實際補助金額將依申請校內個別計畫每年之核定為準。</text:p>
      <text:p text:style-name="P675">2.宿舍：提供國際學人/專任教研人員申請配借。</text:p>
      <text:p text:style-name="P676">3.子女教育：優先申請子女就讀本校員工子女非營利幼兒園。</text:p>
      <text:p text:style-name="P677">4.機票費：玉山(青年)學者得用研究支持費(業務費)項下支應。</text:p>
      <text:p text:style-name="P678">5.提供本校附設醫院之「教職員工優惠健康檢查」。</text:p>
      <text:list text:style-name="LFO8" text:continue-numbering="true">
        <text:list-item>
          <text:p text:style-name="P679"><text:span text:style-name="T680">擬聘單位</text:span><text:span text:style-name="T681">(</text:span><text:span text:style-name="T682">系所</text:span><text:span text:style-name="T683">/</text:span><text:span text:style-name="T684">院</text:span><text:span text:style-name="T685">)</text:span><text:span text:style-name="T686">之配套措施</text:span><text:span text:style-name="T687">(</text:span><text:span text:style-name="T688">如有與企業合作提供實驗設備、共組研發團隊或挹注經費等相關配套措施，亦請特別敘明</text:span><text:span text:style-name="T689">)</text:span></text:p>
        </text:list-item>
      </text:list>
      <text:p text:style-name="P690"/>
      <text:p text:style-name="P691"><text:span text:style-name="T692"><draw:custom-shape svg:x="3.59583in" svg:y="0.05208in" svg:width="3.3in" svg:height="0.77014in" draw:z-index="251670528" draw:id="id1" draw:style-name="a1" draw:name="手繪多邊形: 圖案 2" text:anchor-type="paragraph"><svg:title/><svg:desc/><text:p text:style-name="P693">1.請依申請類別填寫，請自行刪除無須留存部分。</text:p><text:p text:style-name="P694">2.紅、藍色字為提醒用，請填寫後改為黑色字。</text:p><text:p text:style-name="P695"><text:span text:style-name="T696">-</text:span><text:span text:style-name="T69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64 277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98"/>
      <text:p text:style-name="P699"/>
      <text:p text:style-name="內文"><text:span text:style-name="T700">四、學校提供待遇之合理性</text:span></text:p>
      <text:p text:style-name="P701">例如：學校申請本部補助非法定薪資待遇額度之評估方式、申請補助行政及業務費額度及用途；並請學校一併說明提供法定薪資狀況。</text:p>
      <text:list text:style-name="LFO48" text:continue-numbering="true">
        <text:list-item>
          <text:p text:style-name="P702"><text:span text:style-name="T703">申請「</text:span><text:span text:style-name="T704">教育部補助</text:span><text:span text:style-name="T705">非法定薪資/短期交流學者酬勞</text:span><text:span text:style-name="T706">」之</text:span><text:span text:style-name="T707">評估方式及額度</text:span></text:p>
        </text:list-item>
      </text:list>
      <text:p text:style-name="P708">(1)額度:</text:p>
      <text:p text:style-name="P709"><text:span text:style-name="T710">本案所請之</text:span><text:span text:style-name="T711">玉山青年學者</text:span><text:span text:style-name="T712">，申請教育部「非法定薪資」每年 <text:s/>元，5年合計為</text:span><text:span text:style-name="T713"><text:s text:c="8"/></text:span><text:span text:style-name="T714">元。</text:span></text:p>
      <text:p text:style-name="P715"/>
      <text:p text:style-name="P716"><text:span text:style-name="T717">本案所請之</text:span><text:span text:style-name="T718">玉山學者(編制外專任教師)</text:span><text:span text:style-name="T719">，申請教育部「非法定薪資」每年</text:span><text:span text:style-name="T720"><text:s text:c="3"/></text:span><text:span text:style-name="T721"><text:s text:c="3"/></text:span><text:span text:style-name="T722">元，3年合計為</text:span><text:span text:style-name="T723"><text:s text:c="2"/></text:span><text:span text:style-name="T724"><text:s text:c="3"/></text:span><text:span text:style-name="T725">元。</text:span></text:p>
      <text:p text:style-name="P726"/>
      <text:p text:style-name="P727"><text:span text:style-name="T728">本案所請之</text:span><text:span text:style-name="T729">短期交流玉山學者</text:span><text:span text:style-name="T730">，預計每年來臺在校服務</text:span><text:span text:style-name="T731"><text:s text:c="4"/></text:span><text:span text:style-name="T732">個月，申請教育部「短期交流學者酬勞」每年</text:span><text:span text:style-name="T733"><text:s text:c="2"/></text:span><text:span text:style-name="T734"><text:s text:c="3"/></text:span><text:span text:style-name="T735"><text:s/></text:span><text:span text:style-name="T736"><text:s/></text:span><text:span text:style-name="T737">元，3年合計為</text:span><text:span text:style-name="T738"><text:s text:c="2"/></text:span><text:span text:style-name="T739"><text:s text:c="3"/></text:span><text:span text:style-name="T740"><text:s/></text:span><text:span text:style-name="T741">元，將以日支費、諮詢費及演講費等方式支付。</text:span></text:p>
      <text:p text:style-name="P742"/>
      <text:p text:style-name="P743">(2)評估方式:</text:p>
      <text:p text:style-name="P744"/>
      <text:p text:style-name="P745"/>
      <text:p text:style-name="P746"/>
      <text:p text:style-name="P747"/>
      <text:soft-page-break/>
      <text:list text:style-name="LFO10" text:continue-numbering="true">
        <text:list-item>
          <text:p text:style-name="P748"><text:span text:style-name="T749"><draw:custom-shape svg:x="-0.2125in" svg:y="-0.77014in" svg:width="3.3in" svg:height="0.725in" draw:z-index="251678720" draw:id="id2" draw:style-name="a2" draw:name="手繪多邊形: 圖案 2" text:anchor-type="paragraph"><svg:title/><svg:desc/><text:p text:style-name="P750">1.請依申請類別填寫，請自行刪除無須留存部分。</text:p><text:p text:style-name="P751">2.紅、藍色字為提醒用，請填寫後改為黑色字。</text:p><text:p text:style-name="P752"><text:span text:style-name="T753">-</text:span><text:span text:style-name="T75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591 249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755">申請「</text:span><text:span text:style-name="T756">教育部學術交流暨工作費</text:span><text:span text:style-name="T757">」之</text:span><text:span text:style-name="T758">用途及額度</text:span></text:p>
        </text:list-item>
      </text:list>
      <text:p text:style-name="P759"><text:span text:style-name="T760">本案將依「教育部補</text:span><text:span text:style-name="T761">(</text:span><text:span text:style-name="T762">捐</text:span><text:span text:style-name="T763">)</text:span><text:span text:style-name="T764">助及委辦經費核撥結報作業要點」規定辦理，預計申請「教育部學術交流暨工作費」之用途包括，執行本計畫之人事費</text:span><text:span text:style-name="T765">(</text:span><text:span text:style-name="T766">如行政助理、博士後研究員或兼任助理薪資等，含薪資、勞健保及退休金或離職儲金等</text:span><text:span text:style-name="T767">)</text:span><text:span text:style-name="T768">、其它與執行計畫相關之教學、研究、國際學術交流暨工作等各項費用，</text:span><text:span text:style-name="T769">3</text:span><text:span text:style-name="T770">年</text:span><text:span text:style-name="T771">/5</text:span><text:span text:style-name="T772">年</text:span><text:span text:style-name="T773">合計共</text:span><text:span text:style-name="T774"><text:s text:c="3"/></text:span><text:span text:style-name="T775">元，說明如下：</text:span></text:p>
      <text:p text:style-name="P776"><text:span text:style-name="T777">人事費：</text:span><text:span text:style-name="T778">3</text:span><text:span text:style-name="T779">年</text:span><text:span text:style-name="T780">/5</text:span><text:span text:style-name="T781">年</text:span><text:span text:style-name="T782">小計</text:span><text:span text:style-name="T783"><text:s text:c="3"/></text:span><text:span text:style-name="T784">元</text:span><text:bookmark-start text:name="_Hlk213749237"/><text:span text:style-name="T785">。</text:span><text:bookmark-end text:name="_Hlk213749237"/></text:p>
      <text:p text:style-name="P786">說明:</text:p>
      <text:p text:style-name="P787"/>
      <text:p text:style-name="P788"><text:span text:style-name="T789">其它與執行計畫相關之教學、研究、國際學術交流暨工作等各項費用，</text:span><text:span text:style-name="T790">3</text:span><text:span text:style-name="T791">年</text:span><text:span text:style-name="T792">/5</text:span><text:span text:style-name="T793">年</text:span><text:span text:style-name="T794">小計</text:span><text:span text:style-name="T795"><text:s text:c="3"/></text:span><text:span text:style-name="T796">元。</text:span><text:span text:style-name="T797"><text:line-break/></text:span><text:span text:style-name="T798">說明</text:span><text:span text:style-name="T799">:</text:span></text:p>
      <text:p text:style-name="P800"/>
      <text:p text:style-name="P801"/>
      <text:p text:style-name="P802">(三)學校提供「法定薪資」狀況</text:p>
      <text:p text:style-name="P803"><text:span text:style-name="T804">國立成功大學</text:span><text:span text:style-name="T805">國立成功大學提供</text:span><text:span text:style-name="T806">玉山青年學者/玉山學者(編制內教師)/玉山學者(編制外專任教師)</text:span><text:span text:style-name="T807">不低於國立大學教師同職級之「法定薪資」待遇，包含本俸、學術研究加給…等，5年/3年合計共 <text:s text:c="2"/>元。</text:span></text:p>
      <text:p text:style-name="P808"/>
      <text:p text:style-name="P809">第一年月薪<text:s text:c="3"/>元，以13.5月計，第一年小計<text:s text:c="3"/>元。</text:p>
      <text:p text:style-name="P810">第二年月薪<text:s text:c="3"/>元，以13.5月計，第二年小計<text:s text:c="3"/>元。</text:p>
      <text:p text:style-name="P811">第三年月薪<text:s text:c="3"/>元，以13.5月計，第三年小計<text:s text:c="3"/>元。</text:p>
      <text:p text:style-name="P812"><text:span text:style-name="T813">第四年月薪</text:span><text:span text:style-name="T814"><text:s text:c="3"/></text:span><text:span text:style-name="T815">元，以</text:span><text:span text:style-name="T816">13.5</text:span><text:span text:style-name="T817">月計，第四年小計</text:span><text:span text:style-name="T818"><text:s text:c="3"/></text:span><text:span text:style-name="T819">元。</text:span><text:span text:style-name="T820">(玉山青年學者)</text:span></text:p>
      <text:p text:style-name="P821"><text:span text:style-name="T822">第五年月薪</text:span><text:span text:style-name="T823"><text:s text:c="3"/></text:span><text:span text:style-name="T824">元，以</text:span><text:span text:style-name="T825">13.5</text:span><text:span text:style-name="T826">月計，第五年小計</text:span><text:span text:style-name="T827"><text:s text:c="3"/></text:span><text:span text:style-name="T828">元。</text:span><text:span text:style-name="T829">(玉山青年學者)</text:span></text:p>
      <text:p text:style-name="P830"/>
      <text:p text:style-name="P831"><text:span text:style-name="T832">國立成功大學提供</text:span><text:span text:style-name="T833">國外短期交流學者</text:span><text:span text:style-name="T834">至校進行短期研究、訪問、學術演講或諮議科技政策期間之生活費(日支型)。<text:s/></text:span></text:p>
      <text:p text:style-name="P835"><text:span text:style-name="T836"><draw:custom-shape svg:x="2.92222in" svg:y="0.00417in" svg:width="3.9625in" svg:height="0.74167in" draw:z-index="251674624" draw:id="id3" draw:style-name="a3" draw:name="手繪多邊形: 圖案 1" text:anchor-type="paragraph"><svg:title/><svg:desc/><text:p text:style-name="P837">申請玉山青年學者請刪除下面的文字及表格</text:p><text:p text:style-name="P838"><text:span text:style-name="T839">申請玉山學者請用文字敘述規劃情形，並表列團隊成員名單。</text:span><text:span text:style-name="T840">-</text:span><text:span text:style-name="T841">本提示框閱後請自行刪除</text:span></text:p><text:p text:style-name="P842"/><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40 204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843"/>
      <text:soft-page-break/>
      <text:p text:style-name="內文"><text:span text:style-name="T844">五、團隊合作建立規劃情形</text:span></text:p>
      <text:p text:style-name="P845"><text:span text:style-name="T846">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847">。</text:span><text:span text:style-name="T848">（</text:span><text:span text:style-name="T849">若為玉山青年學者，則無需填寫</text:span><text:span text:style-name="T850">）</text:span></text:p>
      <text:p text:style-name="P851">(一)團隊合作建立規劃情形</text:p>
      <text:p text:style-name="P852"/>
      <text:p text:style-name="P853"/>
      <text:p text:style-name="P854"/>
      <text:p text:style-name="P855"/>
      <text:p text:style-name="P856"/>
      <text:p text:style-name="P857"/>
      <text:p text:style-name="P858"/>
      <text:p text:style-name="P859"><text:span text:style-name="T860">(</text:span><text:span text:style-name="T861">二</text:span><text:span text:style-name="T862">)</text:span><text:span text:style-name="T863"><text:tab/></text:span><text:span text:style-name="T864">團隊成員名單</text:span><text:span text:style-name="T865"><text:s/>(</text:span><text:span text:style-name="T866">成員應包括</text:span><text:span text:style-name="T867">校內副教授職級以下成員</text:span><text:span text:style-name="T868">或</text:span><text:span text:style-name="T869">博士後研究人員</text:span><text:span text:style-name="T870">)</text:span></text:p>
      <text:p text:style-name="P871"><text:tab/><text:tab/></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ext:p text:style-name="P880">單位</text:p>
          </table:table-cell>
          <table:table-cell table:style-name="TableCell881">
            <text:p text:style-name="P882">職稱</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如有不足，可自行增列）</text:p>
      <text:p text:style-name="P912"/>
      <text:p text:style-name="P913"/>
      <text:list text:style-name="LFO1" text:continue-numbering="true">
        <text:list-item>
          <text:p text:style-name="P914">經費規劃</text:p>
        </text:list-item>
      </text:list>
      <text:p text:style-name="內文"><text:span text:style-name="T915">ㄧ、教育部補助</text:span><text:span text:style-name="T916">專任</text:span><text:span text:style-name="T917">玉山（青年）學者經費（單位：元）</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年度</text:p>
          </table:table-cell>
          <table:table-cell table:style-name="TableCell926">
            <text:p text:style-name="P927">外加薪資/年</text:p>
          </table:table-cell>
          <table:table-cell table:style-name="TableCell928">
            <text:p text:style-name="P929">學術交流暨</text:p>
            <text:p text:style-name="P930"><text:span text:style-name="T931">工作費</text:span><text:span text:style-name="T932">/</text:span><text:span text:style-name="T933">年</text:span></text:p>
          </table:table-cell>
          <table:table-cell table:style-name="TableCell934">
            <text:p text:style-name="P935">總計(元)</text:p>
          </table:table-cell>
        </table:table-row>
        <table:table-row table:style-name="TableRow936">
          <table:table-cell table:style-name="TableCell937">
            <text:p text:style-name="P938">第一年</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第二年</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第三年</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第四年（</text:span><text:span text:style-name="T967">玉山青年學者需填列</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第五年（</text:span><text:span text:style-name="T979">玉山青年學者需填列</text:span><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合計（元）</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備註：</text:p>
      <text:list text:style-name="LFO12" text:continue-numbering="true">
        <text:list-item>
          <text:p text:style-name="P997">此表請填列教育部補助款。</text:p>
        </text:list-item>
        <text:list-item>
          <text:p text:style-name="P998">玉山學者補助外加薪資核給期間為3年，玉山青年學者補助外加薪資核給期間為5年；請依學者之類型分別填寫經費規劃。</text:p>
        </text:list-item>
        <text:list-item>
          <text:p text:style-name="P999"><text:span text:style-name="T1000">學術交流暨工作費由學校與學者共同討論規劃，日後學者經費支用係向學校報核。</text:span></text:p>
        </text:list-item>
      </text:list>
      <text:p text:style-name="P1001"><text:span text:style-name="T1002"><draw:custom-shape svg:x="0in" svg:y="0.03611in" svg:width="5.88264in" svg:height="0.31667in" draw:z-index="251676672" draw:id="id4" draw:style-name="a4" draw:name="手繪多邊形: 圖案 2" text:anchor-type="paragraph"><svg:title/><svg:desc/><text:p text:style-name="P1003"><text:span text:style-name="T1004">請依申請類別填寫，無須留存部分請自行刪除。</text:span><text:span text:style-name="T1005">-</text:span><text:span text:style-name="T100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16 261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007"/>
      <text:p text:style-name="內文"><text:span text:style-name="T1008">（</text:span><text:span text:style-name="T1009">與上表擇一填寫</text:span><text:span text:style-name="T1010">）教育部補助</text:span><text:span text:style-name="T1011">短期交流</text:span><text:span text:style-name="T1012">玉山學者經費（單位：元）</text:span><text:span text:style-name="T1013"><text: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年度</text:p>
          </table:table-cell>
          <table:table-cell table:style-name="TableCell1023">
            <text:p text:style-name="P1024">預計在校服務時間</text:p>
          </table:table-cell>
          <table:table-cell table:style-name="TableCell1025">
            <text:p text:style-name="P1026"><text:span text:style-name="T1027">酬勞</text:span><text:span text:style-name="T1028">/</text:span><text:span text:style-name="T1029">年</text:span></text:p>
          </table:table-cell>
          <table:table-cell table:style-name="TableCell1030">
            <text:p text:style-name="P1031">學術交流暨</text:p>
            <text:p text:style-name="P1032"><text:span text:style-name="T1033">工作費</text:span><text:span text:style-name="T1034">/</text:span><text:span text:style-name="T1035">年</text:span></text:p>
          </table:table-cell>
          <table:table-cell table:style-name="TableCell1036">
            <text:p text:style-name="P1037">總計(元)</text:p>
          </table:table-cell>
        </table:table-row>
        <table:table-row table:style-name="TableRow1038">
          <table:table-cell table:style-name="TableCell1039">
            <text:p text:style-name="P1040">第一年</text:p>
          </table:table-cell>
          <table:table-cell table:style-name="TableCell1041">
            <text:p text:style-name="P1042">例：3個月</text:p>
          </table:table-cell>
          <table:table-cell table:style-name="TableCell1043">
            <text:p text:style-name="P1044">例：4,800,000</text:p>
            <text:p text:style-name="P1045">（1,200,000）</text:p>
          </table:table-cell>
          <table:table-cell table:style-name="TableCell1046">
            <text:p text:style-name="P1047">1,500,000</text:p>
          </table:table-cell>
          <table:table-cell table:style-name="TableCell1048">
            <text:p text:style-name="P1049">6,300,000</text:p>
            <text:p text:style-name="P1050">（2,700,000）</text:p>
          </table:table-cell>
        </table:table-row>
        <table:table-row table:style-name="TableRow1051">
          <table:table-cell table:style-name="TableCell1052">
            <text:p text:style-name="P1053">第二年</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第三年</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合計（元）</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備註：</text:p>
      <text:list text:style-name="LFO13" text:continue-numbering="true">
        <text:list-item>
          <text:p text:style-name="P1083"><text:span text:style-name="T1084">短期交流學者之酬勞，以日支費、諮詢費及演講費等方式支付</text:span><text:span text:style-name="T1085">。</text:span></text:p>
        </text:list-item>
        <text:list-item>
          <text:p text:style-name="P1086"><text:span text:style-name="T1087">學術交流暨工作費之補助額度及經費支用期程範圍不以在臺時間為限，惟</text:span><text:span text:style-name="T1088">如擬申請一整年補助額度者，須於計畫敘明一整年預計工作期程，以利進行審查。</text:span></text:p>
        </text:list-item>
        <text:list-item>
          <text:p text:style-name="P1089"><text:span text:style-name="T1090">學術交流暨工作費由學校與學者共同討論規劃，日後學者經費支用係向學校報核。</text:span></text:p>
        </text:list-item>
      </text:list>
      <text:p text:style-name="P1091"/>
      <text:p text:style-name="P1092"/>
      <text:p text:style-name="內文"><text:span text:style-name="T1093">二、學校支持費用及措施（單位：元）：</text:span><text:span text:style-name="T1094">請摘要</text:span><text:span text:style-name="T1095">填寫支持之項目及費用（可參照學校配套措施內容逐項填寫）。</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年度</text:p>
          </table:table-cell>
          <table:table-cell table:style-name="TableCell1104">
            <text:p text:style-name="P1105">學校提供法定薪資</text:p>
          </table:table-cell>
          <table:table-cell table:style-name="TableCell1106">
            <text:p text:style-name="P1107">學校提供之其他支持措施及經費</text:p>
          </table:table-cell>
          <table:table-cell table:style-name="TableCell1108">
            <text:p text:style-name="P1109">總計(元)</text:p>
          </table:table-cell>
        </table:table-row>
        <table:table-row table:style-name="TableRow1110">
          <table:table-cell table:style-name="TableCell1111">
            <text:p text:style-name="P1112">第一年</text:p>
          </table:table-cell>
          <table:table-cell table:style-name="TableCell1113">
            <text:p text:style-name="P1114"/>
          </table:table-cell>
          <table:table-cell table:style-name="TableCell1115">
            <text:p text:style-name="P1116">例：</text:p>
            <text:list text:style-name="LFO14" text:continue-numbering="true">
              <text:list-item>
                <text:p text:style-name="P1117">争取國際學術領航計畫(玉山學者每年最高補助300萬元;玉山青年學者每年最高150萬元)及其他教學/研究相關補助獎勵計畫等。</text:p>
              </text:list-item>
              <text:list-item>
                <text:p text:style-name="P1118">研究設備/元</text:p>
              </text:list-item>
              <text:list-item>
                <text:p text:style-name="P1119">行政或教學研究助理人事費/元</text:p>
              </text:list-item>
              <text:list-item>
                <text:p text:style-name="P1120"><text:span text:style-name="T1121">其他（如教師機票、子女教育協助事項等）</text:span></text:p>
              </text:list-item>
            </text:list>
          </table:table-cell>
          <table:table-cell table:style-name="TableCell1122">
            <text:p text:style-name="P1123"/>
          </table:table-cell>
        </table:table-row>
        <table:table-row table:style-name="TableRow1124">
          <table:table-cell table:style-name="TableCell1125">
            <text:p text:style-name="P1126">第二年</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第三年</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第四年（玉山青年學者需填列）</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第五年（玉山青年學者需填列）</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合計（元）</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備註：</text:span><text:span text:style-name="T1171">1.</text:span><text:span text:style-name="T1172">若為短期交流學者，學校不提供法定薪資，請於表格內填寫</text:span><text:span text:style-name="T1173">$0</text:span><text:span text:style-name="T1174">，請勿空白。</text:span></text:p>
      <text:p text:style-name="P1175"><text:span text:style-name="T1176">2.</text:span><text:span text:style-name="T1177">實際補助金額將依申請校內個別計畫每年之核定為準。</text:span></text:p>
      <text:p text:style-name="P1178"/>
      <text:p text:style-name="P1179"/>
      <text:list text:style-name="LFO1" text:continue-numbering="true">
        <text:list-item>
          <text:p text:style-name="P1180">其他應檢附文件</text:p>
        </text:list-item>
      </text:list>
      <text:list text:style-name="LFO15" text:continue-numbering="true">
        <text:list-item>
          <text:p text:style-name="P1181"><text:span text:style-name="T1182">請檢附</text:span><text:span text:style-name="T1183">聘任學者申請須知同意書（附件</text:span><text:span text:style-name="T1184">O</text:span><text:span text:style-name="T1185">），並請學者親自簽名</text:span></text:p>
        </text:list-item>
        <text:list-item>
          <text:p text:style-name="P1186"><text:span text:style-name="T1187">第一期補助期間之學術成果或業界貢獻，請附上著作之清冊</text:span><text:span text:style-name="T1188">（附件Ｏ），</text:span><text:span text:style-name="T1189">如申請學者為「第一作者」或「通訊作者」之著作請特別註明。</text:span><text:span text:style-name="T1190">（</text:span><text:span text:style-name="T1191">書面資料請與計畫書裝訂成同一冊</text:span><text:span text:style-name="T1192">）：</text:span></text:p>
        </text:list-item>
      </text:list>
      <text:list text:style-name="LFO16" text:continue-numbering="true">
        <text:list-item>
          <text:p text:style-name="P1193"><text:span text:style-name="T1194">玉山學者：請提供學者</text:span><text:span text:style-name="T1195">第一期補助期間</text:span><text:span text:style-name="T1196">全數</text:span><text:span text:style-name="T1197">的專門著作</text:span><text:span text:style-name="T1198">全文</text:span><text:span text:style-name="T1199">。</text:span></text:p>
        </text:list-item>
        <text:list-item>
          <text:p text:style-name="P1200"><text:span text:style-name="T1201">玉山青年學者：請提供學者</text:span><text:span text:style-name="T1202">第一期補助期間</text:span><text:span text:style-name="T1203">全數</text:span><text:span text:style-name="T1204">的專門著作</text:span><text:span text:style-name="T1205">全文</text:span><text:span text:style-name="T1206">。</text:span></text:p>
        </text:list-item>
      </text:list>
      <text:list text:style-name="LFO15" text:continue-numbering="true">
        <text:list-item>
          <text:p text:style-name="P1207"><text:span text:style-name="T1208">中文申請書、英文申請書及其他檢附資料請</text:span><text:span text:style-name="T1209">裝訂成同一冊</text:span><text:span text:style-name="T1210">。</text:span></text:p>
        </text:list-item>
      </text:list>
      <text:p text:style-name="P1211"/>
      <text:p text:style-name="P1215">Ministry of Education</text:p>
      <text:p text:style-name="P1216">Yushan Fellow Program<text:s/></text:p>
      <text:p text:style-name="P1217"/>
      <text:p text:style-name="P1218"><text:span text:style-name="T1219">Yushan Fellow / Young Fellow<text:s/></text:span><text:span text:style-name="T1220">2</text:span><text:span text:style-name="T1221">nd</text:span><text:span text:style-name="T1222"><text:s/>Term Application<text:s/></text:span></text:p>
      <text:p text:style-name="P1223"><text:span text:style-name="T1224">(</text:span><text:span text:style-name="T1225">Please Select a Title for the Application</text:span><text:span text:style-name="T1226">)</text:span></text:p>
      <text:p text:style-name="P1227">Yushan Fellow/ Yushan Young Fellow:</text:p>
      <text:p text:style-name="P1228">The Host Institution:</text:p>
      <text:p text:style-name="P1229"><text:span text:style-name="T1230">National Cheng Kung<text:s/></text:span><text:span text:style-name="T1231">University</text:span></text:p>
      <text:p text:style-name="P1232"><text:span text:style-name="T1233">Academic Field:</text:span><text:span text:style-name="T1234"><text:s/></text:span><text:span text:style-name="T1235">Humanities and arts</text:span></text:p>
      <text:p text:style-name="P1236"><text:span text:style-name="T1237">Social science</text:span></text:p>
      <text:p text:style-name="P1238">Science</text:p>
      <text:p text:style-name="P1239">Medicine</text:p>
      <text:p text:style-name="P1240">Engineering</text:p>
      <text:p text:style-name="P1241">Life sciences and agriculture</text:p>
      <text:p text:style-name="P1242"><text:span text:style-name="T1243">(Applicable to 2025 Fellows)</text:span></text:p>
      <text:p text:style-name="P1244"><text:span text:style-name="T1245">Date:<text:s/></text:span><text:span text:style-name="T1246">2025</text:span></text:p>
      <table:table table:style-name="Table1247">
        <table:table-columns>
          <table:table-column table:style-name="TableColumn1248"/>
        </table:table-columns>
        <table:table-row table:style-name="TableRow1249">
          <table:table-cell table:style-name="TableCell1250">
            <text:soft-page-break/>
            <text:p text:style-name="P1251">Ministry of Education<text:s/></text:p>
            <text:p text:style-name="P1252">Yushan Fellow Program<text:s/></text:p>
            <text:p text:style-name="P1253"><text:span text:style-name="T1254">Yushan Fellow/ Young Fellow<text:s/></text:span><text:span text:style-name="T1255">2nd Term<text:s/></text:span><text:span text:style-name="T1256">Application<text:s/></text:span></text:p>
            <text:p text:style-name="P1257"><text:span text:style-name="T1258">(</text:span><text:span text:style-name="T1259">Please select one title</text:span><text:span text:style-name="T1260">)</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Name of the Yushan Fellow Candidate</text:p>
                </table:table-cell>
                <table:table-cell table:style-name="TableCell1267">
                  <text:p text:style-name="P1268"/>
                </table:table-cell>
              </table:table-row>
              <table:table-row table:style-name="TableRow1269">
                <table:table-cell table:style-name="TableCell1270">
                  <text:p text:style-name="P1271">The Host Institution</text:p>
                </table:table-cell>
                <table:table-cell table:style-name="TableCell1272">
                  <text:p text:style-name="P1273"><text:span text:style-name="T1274">National Cheng Kung University</text:span></text:p>
                </table:table-cell>
              </table:table-row>
              <table:table-row table:style-name="TableRow1275">
                <table:table-cell table:style-name="TableCell1276">
                  <text:p text:style-name="P1277">Academic Field<text:s/></text:p>
                  <text:p text:style-name="P1278">(Please only choose one)</text:p>
                </table:table-cell>
                <table:table-cell table:style-name="TableCell1279">
                  <text:p text:style-name="P1280"><text:span text:style-name="T1281">□</text:span><text:span text:style-name="T1282">Humanities and the Arts <text:s/></text:span><text:span text:style-name="T1283">□</text:span><text:span text:style-name="T1284">Social Sciences</text:span></text:p>
                  <text:p text:style-name="P1285"><text:span text:style-name="T1286">□</text:span><text:span text:style-name="T1287">Science <text:s text:c="15"/></text:span><text:span text:style-name="T1288">□</text:span><text:span text:style-name="T1289">Medicine</text:span></text:p>
                  <text:p text:style-name="P1290"><text:span text:style-name="T1291">□</text:span><text:span text:style-name="T1292">Engineering <text:s text:c="11"/></text:span><text:span text:style-name="T1293">□</text:span><text:span text:style-name="T1294">Agriculture and Life Sciences<text:s/></text:span></text:p>
                </table:table-cell>
              </table:table-row>
              <table:table-row table:style-name="TableRow1295">
                <table:table-cell table:style-name="TableCell1296">
                  <text:p text:style-name="P1297">Estimated Funding from MOE:<text:s/></text:p>
                  <text:p text:style-name="P1298"><text:span text:style-name="T1299">(</text:span><text:span text:style-name="T1300">Yushan Fellows: 3 years;</text:span></text:p>
                  <text:p text:style-name="P1301"><text:span text:style-name="T1302">Yushan Young Fellows: 5 years</text:span><text:span text:style-name="T1303">)</text:span></text:p>
                </table:table-cell>
                <table:table-cell table:style-name="TableCell1304">
                  <text:list text:style-name="LFO17" text:continue-numbering="true">
                    <text:list-item>
                      <text:p text:style-name="P1305"><text:span text:style-name="T1306">Annual additional salary/<text:s/></text:span><text:span text:style-name="T1307">remuneration</text:span><text:span text:style-name="T1308">: NT$______________</text:span></text:p>
                    </text:list-item>
                  </text:list>
                  <text:p text:style-name="P1309"><text:span text:style-name="T1310">(The</text:span><text:span text:style-name="T1311"><text:s/>remuneration<text:s/></text:span><text:span text:style-name="T1312">for a Yushan Fellow on a<text:s/></text:span><text:span text:style-name="T1313">short-term exchange program is prorated according to the duration of time spent working in Taiwan)<text:s/></text:span></text:p>
                  <text:list text:style-name="LFO17" text:continue-numbering="true">
                    <text:list-item>
                      <text:p text:style-name="P1314">Annual academic exchanges and work expenses: NT$__________________</text:p>
                    </text:list-item>
                  </text:list>
                  <text:p text:style-name="P1315"><text:span text:style-name="T1316">The total annual funding from MOE</text:span><text:s/><text:span text:style-name="T1317">(A+B)</text:span>:<text:span text:style-name="T1318"><text:s/>NT$_________ <text:s text:c="15"/></text:span></text:p>
                </table:table-cell>
              </table:table-row>
              <table:table-row table:style-name="TableRow1319">
                <table:table-cell table:style-name="TableCell1320">
                  <text:p text:style-name="P1321">Yushan<text:s/>(Young) Fellow</text:p>
                  <text:p text:style-name="P1322">Appointment Plan</text:p>
                </table:table-cell>
                <table:table-cell table:style-name="TableCell1323">
                  <text:p text:style-name="P1324"><text:span text:style-name="T1325">Colleges &amp; Departments</text:span><text:span text:style-name="T1326">:<text:s/></text:span></text:p>
                  <text:p text:style-name="P1327">Position:</text:p>
                  <text:p text:style-name="P1328"><text:span text:style-name="T1329">Appointment Start Date:</text:span></text:p>
                </table:table-cell>
              </table:table-row>
              <table:table-row table:style-name="TableRow1330">
                <table:table-cell table:style-name="TableCell1331">
                  <text:p text:style-name="P1332">Project Contact Person</text:p>
                </table:table-cell>
                <table:table-cell table:style-name="TableCell1333">
                  <text:p text:style-name="P1334"><text:span text:style-name="T1335">Colleges &amp; Departments</text:span><text:span text:style-name="T1336">:<text:s/></text:span></text:p>
                  <text:p text:style-name="P1337">Name and Position:</text:p>
                  <text:p text:style-name="P1338">Phone:</text:p>
                  <text:p text:style-name="P1339">Fax:</text:p>
                  <text:p text:style-name="P1340">Email address:</text:p>
                </table:table-cell>
              </table:table-row>
              <table:table-row table:style-name="TableRow1341">
                <table:table-cell table:style-name="TableCell1342">
                  <text:p text:style-name="P1343"><text:span text:style-name="T1344">Applicant (Signature)</text:span></text:p>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Handling Person</text:p>
                  <text:p text:style-name="P1365">(Signature/Seal imprint)</text:p>
                </table:table-cell>
                <table:table-cell table:style-name="TableCell1366">
                  <text:p text:style-name="P1367">Head of University Unit</text:p>
                  <text:p text:style-name="P1368">(Signature/Seal imprint)</text:p>
                </table:table-cell>
                <table:table-cell table:style-name="TableCell1369">
                  <text:p text:style-name="P1370">Head of Accounting/ Comptroller</text:p>
                  <text:p text:style-name="P1371">(Signature/Seal imprint)</text:p>
                </table:table-cell>
                <table:table-cell table:style-name="TableCell1372">
                  <text:p text:style-name="P1373">University President</text:p>
                  <text:p text:style-name="P1374">(Signature/Seal imprint)</text:p>
                </table:table-cell>
              </table:table-row>
            </table:table>
            <text:p text:style-name="P1375"/>
            <text:p text:style-name="P1376"><text:span text:style-name="T1377">Date: <text:s/>/ <text:s/>2025</text:span></text:p>
          </table:table-cell>
        </table:table-row>
      </table:table>
      <text:soft-page-break/>
      <text:list text:style-name="LFO18" text:continue-numbering="true">
        <text:list-item>
          <text:p text:style-name="P1378">Basic Information<text:s/></text:p>
        </text:list-item>
      </text:list>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Chinese Name</text:p>
          </table:table-cell>
          <table:table-cell table:style-name="TableCell1396">
            <text:p text:style-name="P1397"/>
          </table:table-cell>
          <table:table-cell table:style-name="TableCell1398" table:number-columns-spanned="3">
            <text:p text:style-name="P1399">Date of Birth</text:p>
          </table:table-cell>
          <table:covered-table-cell/>
          <table:covered-table-cell/>
          <table:table-cell table:style-name="TableCell1400" table:number-columns-spanned="6">
            <text:p text:style-name="P1401">(day/month/year)</text:p>
          </table:table-cell>
          <table:covered-table-cell/>
          <table:covered-table-cell/>
          <table:covered-table-cell/>
          <table:covered-table-cell/>
          <table:covered-table-cell/>
          <table:table-cell table:style-name="TableCell1402" table:number-columns-spanned="2" table:number-rows-spanned="4">
            <text:p text:style-name="P1403">Photo</text:p>
          </table:table-cell>
          <table:covered-table-cell/>
        </table:table-row>
        <table:table-row table:style-name="TableRow1404">
          <table:table-cell table:style-name="TableCell1405">
            <text:p text:style-name="P1406">Name as Shown on Passport</text:p>
          </table:table-cell>
          <table:table-cell table:style-name="TableCell1407">
            <text:p text:style-name="P1408"/>
          </table:table-cell>
          <table:table-cell table:style-name="TableCell1409" table:number-columns-spanned="3" table:number-rows-spanned="2">
            <text:p text:style-name="P1410">Nationality</text:p>
          </table:table-cell>
          <table:covered-table-cell/>
          <table:covered-table-cell/>
          <table:table-cell table:style-name="TableCell1411" table:number-columns-spanned="6" table:number-rows-spanned="2">
            <text:p text:style-name="P1412"><text:s text:c="14"/></text:p>
          </table:table-cell>
          <table:covered-table-cell/>
          <table:covered-table-cell/>
          <table:covered-table-cell/>
          <table:covered-table-cell/>
          <table:covered-table-cell/>
          <table:covered-table-cell>
            <text:p text:style-name="P1413"/>
          </table:covered-table-cell>
          <table:covered-table-cell/>
        </table:table-row>
        <table:table-row table:style-name="TableRow1414">
          <table:table-cell table:style-name="TableCell1415">
            <text:p text:style-name="P1416">Gender</text:p>
          </table:table-cell>
          <table:table-cell table:style-name="TableCell1417">
            <text:p text:style-name="P1418"><text:span text:style-name="T1419"><text:s/></text:span><text:span text:style-name="T1420">□</text:span><text:span text:style-name="T1421"><text:s/>Male <text:s/></text:span></text:p>
            <text:p text:style-name="P1422"><text:span text:style-name="T1423"><text:s/></text:span><text:span text:style-name="T1424">□</text:span><text:span text:style-name="T1425"><text:s/>Female</text:span></text:p>
          </table:table-cell>
          <table:covered-table-cell>
            <text:p text:style-name="P1426"/>
          </table:covered-table-cell>
          <table:covered-table-cell/>
          <table:covered-table-cell/>
          <table:covered-table-cell>
            <text:p text:style-name="P1427"/>
          </table:covered-table-cell>
          <table:covered-table-cell/>
          <table:covered-table-cell/>
          <table:covered-table-cell/>
          <table:covered-table-cell/>
          <table:covered-table-cell/>
          <table:covered-table-cell>
            <text:p text:style-name="P1428"/>
          </table:covered-table-cell>
          <table:covered-table-cell/>
        </table:table-row>
        <table:table-row table:style-name="TableRow1429">
          <table:table-cell table:style-name="TableCell1430">
            <text:p text:style-name="P1431">Contact Details</text:p>
          </table:table-cell>
          <table:table-cell table:style-name="TableCell1432" table:number-columns-spanned="10">
            <text:p text:style-name="P1433">Telephone: <text:s text:c="17"/>Fax (optional): <text:s text:c="17"/></text:p>
            <text:p text:style-name="P1434">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table-row>
        <table:table-row table:style-name="TableRow1436">
          <table:table-cell table:style-name="TableCell1437">
            <text:p text:style-name="P1438">Current Employment</text:p>
          </table:table-cell>
          <table:table-cell table:style-name="TableCell1439" table:number-columns-spanned="5">
            <text:p text:style-name="P1440"><text:s text:c="3"/></text:p>
          </table:table-cell>
          <table:covered-table-cell/>
          <table:covered-table-cell/>
          <table:covered-table-cell/>
          <table:covered-table-cell/>
          <table:table-cell table:style-name="TableCell1441">
            <text:p text:style-name="P1442"/>
          </table:table-cell>
          <table:table-cell table:style-name="TableCell1443" table:number-columns-spanned="2">
            <text:p text:style-name="P1444">Title</text:p>
          </table: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able:number-rows-spanned="4">
            <text:p text:style-name="P1449"/>
            <text:p text:style-name="P1450"><text:span text:style-name="T1451">Appointment<text:s/></text:span><text:span text:style-name="T1452">Method and<text:s/></text:span><text:span text:style-name="T1453">Eligibility Criteria</text:span></text:p>
          </table:table-cell>
          <table:table-cell table:style-name="TableCell1454" table:number-columns-spanned="2">
            <text:list text:style-name="LFO19" text:continue-numbering="true">
              <text:list-item>
                <text:p text:style-name="P1455">Yushan Fellow</text:p>
              </text:list-item>
            </text:list>
            <text:p text:style-name="P1456">(Please choose intended appointing method)</text:p>
          </table:table-cell>
          <table:covered-table-cell/>
          <table:table-cell table:style-name="TableCell1457" table:number-columns-spanned="9" table:number-rows-spanned="2">
            <text:p text:style-name="P1458"><text:span text:style-name="T1459">□</text:span><text:span text:style-name="T1460"><text:s/>Has worked at a<text:s/></text:span><text:span text:style-name="T1461">leading international research institution</text:span><text:span text:style-name="T1462"><text:s/>for at least 10 years,<text:s/></text:span><text:span text:style-name="T1463"><text:s/></text:span><text:span text:style-name="T1464">has an international academic reputation or<text:s/></text:span><text:span text:style-name="T1465">cutting-edge expertise in a core technology, and has experience leading an<text:s/></text:span><text:span text:style-name="T1466">academic</text:span><text:span text:style-name="T1467"><text:s/>research team</text:span></text:p>
            <text:p text:style-name="P1468"><text:span text:style-name="T1469">□</text:span><text:span text:style-name="T1470"><text:s/>Recipient of a Nobel Prize, a fellow of a national level academy, fellow of a major international association, or has received some equivalent recognition.</text:span></text:p>
            <text:p text:style-name="P1471"><text:span text:style-name="T1472">□</text:span><text:span text:style-name="T1473"><text:s/>Outstanding contribution in their<text:s/></text:span><text:span text:style-name="T1474">academic</text:span><text:span text:style-name="T1475"><text:s/>field in the past 5 years.</text:span></text:p>
          </table: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2" table:number-rows-spanned="2">
            <text:list text:style-name="LFO20" text:continue-numbering="true">
              <text:list-item>
                <text:p text:style-name="P1481">A full-time teaching faculty member</text:p>
              </text:list-item>
              <text:list-item>
                <text:p text:style-name="P1482"><text:span text:style-name="T1483">A full-time teaching faculty member, additional to staffing (</text:span><text:span text:style-name="T1484">must be at least 65 years old</text:span><text:span text:style-name="T1485">)</text:span></text:p>
              </text:list-item>
              <text:list-item>
                <text:p text:style-name="P1486"><text:span text:style-name="T1487">Short-term exchange member of teaching staff<text:s/></text:span><text:span text:style-name="T1488">___________months (</text:span><text:span text:style-name="T1489">to work at the university for at least three months each year</text:span><text:span text:style-name="T1490">)<text:s/></text:span></text:p>
              </text:list-item>
            </text:list>
            <text:p text:style-name="P1491"><text:span text:style-name="T1492">(</text:span><text:span text:style-name="T1493">Please fill in the service time that will be actually worked in the institution. Once approved, it will not be modified or extended</text:span><text:span text:style-name="T1494">)</text:span></text:p>
          </table:table-cell>
          <table:covered-table-cell/>
          <table:covered-table-cell>
            <text:list text:style-name="LFO2" text:continue-numbering="true">
              <text:list-item>
                <text:p text:style-name="P1495"/>
              </text:list-item>
            </text:list>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row>
        <table:table-row table:style-name="TableRow1498">
          <table:covered-table-cell>
            <text:p text:style-name="P1499"/>
          </table:covered-table-cell>
          <table:covered-table-cell>
            <text:list text:style-name="LFO20" text:continue-numbering="true">
              <text:list-item>
                <text:p text:style-name="P1500"/>
              </text:list-item>
            </text:list>
          </table:covered-table-cell>
          <table:covered-table-cell/>
          <table:table-cell table:style-name="TableCell1501" table:number-columns-spanned="9">
            <text:p text:style-name="P1502"><text:span text:style-name="T1503">□</text:span><text:span text:style-name="T1504"><text:s/>Has worked at an<text:s/></text:span><text:span text:style-name="T1505">internationally renowned company</text:span><text:span text:style-name="T1506"><text:s/>for at least 10 years,</text:span><text:span text:style-name="T1507"><text:s/>h</text:span><text:span text:style-name="T1508">as an international academic reputation or cutting-edge expertise in a core technology, and has experience leading an industry research team</text:span></text:p>
            <text:p text:style-name="P1509"><text:span text:style-name="T1510">□</text:span><text:span text:style-name="T1511"><text:s/>Outstanding contribution in their<text:s/></text:span><text:span text:style-name="T1512">industry<text:s/></text:span><text:span text:style-name="T1513">field in<text:s/></text:span><text:span text:style-name="T1514">the past 5 years.</text:span></text:p>
          </table: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2">
            <text:list text:style-name="LFO21" text:continue-numbering="true">
              <text:list-item>
                <text:p text:style-name="P1520">Yushan Young Fellow</text:p>
              </text:list-item>
            </text:list>
            <text:p text:style-name="P1521"><text:span text:style-name="T1522">(A<text:s/></text:span><text:span text:style-name="T1523">full-time teaching faculty member, please choose the</text:span><text:span text:style-name="T1524"><text:s/></text:span><text:span text:style-name="T1525">eligibility criteria)</text:span></text:p>
            <text:p text:style-name="P1526"><text:span text:style-name="T1527"><text:s/></text:span></text:p>
          </table:table-cell>
          <table:covered-table-cell/>
          <table:table-cell table:style-name="TableCell1528" table:number-columns-spanned="9">
            <text:p text:style-name="P1529"><text:span text:style-name="T1530">□</text:span><text:span text:style-name="T1531"><text:s/>Has worked at a leading international research institution for at least 5 years and has great potential.</text:span></text:p>
            <text:p text:style-name="P1532"><text:span text:style-name="T1533">□</text:span><text:span text:style-name="T1534"><text:s/>Has worked at an<text:s/></text:span><text:span text:style-name="T1535">internationally renowned company for at least 5 years and has great potential.</text:span></text:p>
            <text:p text:style-name="P1536"><text:span text:style-name="T1537">□<text:s/></text:span><text:span text:style-name="T1538">Has experience conducting major research projects.</text:span></text:p>
            <text:p text:style-name="P1539"><text:span text:style-name="T1540">□<text:s/></text:span><text:span text:style-name="T1541">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ext:p text:style-name="P1546">Potential Ineligibility<text:s/>Conditions</text:p>
          </table:table-cell>
          <table:table-cell table:style-name="TableCell1547" table:number-columns-spanned="12">
            <text:list text:style-name="LFO22" text:continue-numbering="true">
              <text:list-item>
                <text:p text:style-name="P1548">The institution will provide salary and benefits that are not lower than the statutory salary and benefits for a teaching position at the same level at a national university (Including basic salary, research allowance, and supervisor allowance).<text:s/></text:p>
              </text:list-item>
            </text:list>
            <text:p text:style-name="P1549"><text:span text:style-name="T1550"><text:s text:c="4"/></text:span><text:span text:style-name="T1551">□<text:s/></text:span><text:span text:style-name="T1552">Yes <text:s text:c="9"/></text:span></text:p>
            <text:p text:style-name="P1553"><text:span text:style-name="T1554">□<text:s/></text:span><text:span text:style-name="T1555">No (If so, the scholar does not satisfy the criteria./</text:span><text:span text:style-name="T1556">This restriction does not apply to short-term exchange Yushan Fellows</text:span><text:span text:style-name="T1557">)</text:span></text:p>
            <text:list text:style-name="LFO22" text:continue-numbering="true">
              <text:list-item>
                <text:p text:style-name="P1558">The host institution will appoint the Yushan Fellow/ Young Fellow continuously after the first term</text:p>
              </text:list-item>
            </text:list>
            <text:p text:style-name="P1559"><text:span text:style-name="T1560">□<text:s/></text:span><text:span text:style-name="T1561">Yes (Second -term start date:</text:span><text:span text:style-name="T1562"><text:s/>_</text:span><text:span text:style-name="T1563">(</text:span><text:span text:style-name="T1564">day/month/year</text:span><text:span text:style-name="T1565">)<text:s/></text:span><text:span text:style-name="T1566"><text:s text:c="5"/></text:span></text:p>
            <text:p text:style-name="P1567"><text:span text:style-name="T1568">□</text:span><text:span text:style-name="T1569"><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Expertise in the Academic Field</text:p>
            <text:p text:style-name="P1573"><text:span text:style-name="T1574">(</text:span><text:span text:style-name="T1575">please provide a list</text:span><text:span text:style-name="T1576">)</text:span></text:p>
          </table:table-cell>
          <table:table-cell table:style-name="TableCell1577" table:number-columns-spanned="12">
            <text:p text:style-name="P1578">1.</text:p>
            <text:p text:style-name="P1579">2.</text:p>
            <text:p text:style-name="P1580">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6">
            <text:p text:style-name="P1583">Education</text:p>
            <text:p text:style-name="P1584"><text:span text:style-name="T1585">(</text:span><text:span text:style-name="T1586">List 5, starting<text:s/></text:span><text:soft-page-break/><text:span text:style-name="T1587">with the highest attainment</text:span><text:span text:style-name="T1588">)</text:span></text:p>
          </table:table-cell>
          <table:table-cell table:style-name="TableCell1589" table:number-columns-spanned="7">
            <text:p text:style-name="P1590">School &amp; Department of Major</text:p>
          </table:table-cell>
          <table:covered-table-cell/>
          <table:covered-table-cell/>
          <table:covered-table-cell/>
          <table:covered-table-cell/>
          <table:covered-table-cell/>
          <table:covered-table-cell/>
          <table:table-cell table:style-name="TableCell1591" table:number-columns-spanned="3">
            <text:p text:style-name="P1592">Degree</text:p>
          </table:table-cell>
          <table:covered-table-cell/>
          <table:covered-table-cell/>
          <table:table-cell table:style-name="TableCell1593" table:number-columns-spanned="2">
            <text:p text:style-name="P1594"><text:span text:style-name="T1595">Start and Completion Dates<text:s/></text:span><text:span text:style-name="T1596">(</text:span><text:span text:style-name="T1597">year/month</text:span><text:span text:style-name="T1598">)</text:span></text:p>
          </table:table-cell>
          <table:covered-table-cell/>
        </table:table-row>
        <table:table-row table:style-name="TableRow1599">
          <table:covered-table-cell>
            <text:p text:style-name="P1600"/>
          </table:covered-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From_/_to _/_</text:p>
          </table:table-cell>
          <table:covered-table-cell/>
        </table:table-row>
        <table:table-row table:style-name="TableRow1607">
          <table:covered-table-cell>
            <text:p text:style-name="P1608"/>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From_/_to _/_</text:p>
          </table:table-cell>
          <table:covered-table-cell/>
        </table:table-row>
        <table:table-row table:style-name="TableRow1615">
          <table:covered-table-cell>
            <text:p text:style-name="P1616"/>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From_/_to _/_</text:p>
          </table:table-cell>
          <table:covered-table-cell/>
        </table:table-row>
        <table:table-row table:style-name="TableRow1623">
          <table:covered-table-cell>
            <text:p text:style-name="P1624"/>
          </table:covered-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From_/_to _/_</text:p>
          </table:table-cell>
          <table:covered-table-cell/>
        </table:table-row>
        <table:table-row table:style-name="TableRow1631">
          <table:covered-table-cell>
            <text:p text:style-name="P1632"/>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From_/_to _/_</text:p>
          </table:table-cell>
          <table:covered-table-cell/>
        </table:table-row>
        <table:table-row table:style-name="TableRow1639">
          <table:table-cell table:style-name="TableCell1640" table:number-rows-spanned="7">
            <text:p text:style-name="P1641">Work Experience</text:p>
            <text:p text:style-name="P1642"><text:span text:style-name="T1643">(</text:span><text:span text:style-name="T1644">Up to 10, including current position</text:span><text:span text:style-name="T1645">)</text:span></text:p>
            <text:p text:style-name="P1646"><text:span text:style-name="T1647">(</text:span><text:span text:style-name="T1648">please list with most recent position first</text:span><text:span text:style-name="T1649">)<text:s/></text:span></text:p>
          </table:table-cell>
          <table:table-cell table:style-name="TableCell1650" table:number-columns-spanned="3">
            <text:p text:style-name="P1651">Organization<text:s/></text:p>
          </table:table-cell>
          <table:covered-table-cell/>
          <table:covered-table-cell/>
          <table:table-cell table:style-name="TableCell1652" table:number-columns-spanned="6">
            <text:p text:style-name="P1653">Title<text:s/></text:p>
          </table:table-cell>
          <table:covered-table-cell/>
          <table:covered-table-cell/>
          <table:covered-table-cell/>
          <table:covered-table-cell/>
          <table:covered-table-cell/>
          <table:table-cell table:style-name="TableCell1654" table:number-columns-spanned="3">
            <text:p text:style-name="P1655">Period<text:s/><text:s text:c="17"/></text:p>
            <text:p text:style-name="P1656"><text:span text:style-name="T1657">(</text:span><text:span text:style-name="T1658">Give month &amp; year</text:span><text:span text:style-name="T1659">)<text:s/></text:span></text:p>
          </table:table-cell>
          <table:covered-table-cell/>
          <table:covered-table-cell/>
        </table:table-row>
        <table:table-row table:style-name="TableRow1660">
          <table:covered-table-cell>
            <text:p text:style-name="P1661"/>
          </table:covered-table-cell>
          <table:table-cell table:style-name="TableCell1662" table:number-columns-spanned="3">
            <text:p text:style-name="P1663">Current position:<text:s/></text:p>
          </table: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3">
            <text:p text:style-name="P1667"/>
          </table:table-cell>
          <table:covered-table-cell/>
          <table:covered-table-cell/>
        </table:table-row>
        <table:table-row table:style-name="TableRow1668">
          <table:covered-table-cell>
            <text:p text:style-name="P1669"/>
          </table:covered-table-cell>
          <table:table-cell table:style-name="TableCell1670" table:number-columns-spanned="3">
            <text:p text:style-name="P1671">Previous positions:</text:p>
          </table:table-cell>
          <table:covered-table-cell/>
          <table:covered-table-cell/>
          <table:table-cell table:style-name="TableCell1672" table:number-columns-spanned="6">
            <text:p text:style-name="P1673"/>
          </table:table-cell>
          <table:covered-table-cell/>
          <table:covered-table-cell/>
          <table:covered-table-cell/>
          <table:covered-table-cell/>
          <table:covered-table-cell/>
          <table:table-cell table:style-name="TableCell1674" table:number-columns-spanned="3">
            <text:p text:style-name="P1675"/>
          </table:table-cell>
          <table:covered-table-cell/>
          <table:covered-table-cell/>
        </table:table-row>
        <table:table-row table:style-name="TableRow1676">
          <table:covered-table-cell>
            <text:p text:style-name="P1677"/>
          </table:covered-table-cell>
          <table:table-cell table:style-name="TableCell1678" table:number-columns-spanned="3">
            <text:p text:style-name="P1679"/>
          </table:table-cell>
          <table:covered-table-cell/>
          <table:covered-table-cell/>
          <table:table-cell table:style-name="TableCell1680" table:number-columns-spanned="6">
            <text:p text:style-name="P1681"/>
          </table:table-cell>
          <table:covered-table-cell/>
          <table:covered-table-cell/>
          <table:covered-table-cell/>
          <table:covered-table-cell/>
          <table:covered-table-cell/>
          <table:table-cell table:style-name="TableCell1682" table:number-columns-spanned="3">
            <text:p text:style-name="P1683"/>
          </table:table-cell>
          <table:covered-table-cell/>
          <table:covered-table-cell/>
        </table:table-row>
        <table:table-row table:style-name="TableRow1684">
          <table:covered-table-cell>
            <text:p text:style-name="P1685"/>
          </table:covered-table-cell>
          <table:table-cell table:style-name="TableCell1686" table:number-columns-spanned="3">
            <text:p text:style-name="P1687"/>
          </table:table-cell>
          <table:covered-table-cell/>
          <table:covered-table-cell/>
          <table:table-cell table:style-name="TableCell1688" table:number-columns-spanned="6">
            <text:p text:style-name="P1689"/>
          </table:table-cell>
          <table:covered-table-cell/>
          <table:covered-table-cell/>
          <table:covered-table-cell/>
          <table:covered-table-cell/>
          <table:covered-table-cell/>
          <table:table-cell table:style-name="TableCell1690" table:number-columns-spanned="3">
            <text:p text:style-name="P1691"/>
          </table:table-cell>
          <table:covered-table-cell/>
          <table:covered-table-cell/>
        </table:table-row>
        <table:table-row table:style-name="TableRow1692">
          <table:covered-table-cell>
            <text:p text:style-name="P1693"/>
          </table:covered-table-cell>
          <table:table-cell table:style-name="TableCell1694" table:number-columns-spanned="3">
            <text:p text:style-name="P1695"/>
          </table: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cell table:style-name="TableCell1698" table:number-columns-spanned="3">
            <text:p text:style-name="P1699"/>
          </table:table-cell>
          <table:covered-table-cell/>
          <table:covered-table-cell/>
        </table:table-row>
        <table:table-row table:style-name="TableRow1700">
          <table:covered-table-cell>
            <text:p text:style-name="P1701"/>
          </table:covered-table-cell>
          <table:table-cell table:style-name="TableCell1702" table:number-columns-spanned="3">
            <text:p text:style-name="P1703"/>
          </table: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text:span text:style-name="T1711">Other Application for Other Funding Programs</text:span><text:span text:style-name="T1712"><text:s/></text:span></text:p>
          </table:table-cell>
          <table:table-cell table:style-name="TableCell1713" table:number-columns-spanned="12">
            <text:p text:style-name="P1714">□ Not simultaneously receiving subsidies from the NSTC Recruitment of Visiting Science and<text:s/>Technology Personnel Program.</text:p>
            <text:p text:style-name="P1715"/>
            <text:p text:style-name="P1716">□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Tasks to Achieve</text:p>
            <text:p text:style-name="P1720"><text:span text:style-name="T1721">(</text:span><text:span text:style-name="T1722">select at least 2 of the 4 items</text:span><text:span text:style-name="T1723">)</text:span></text:p>
          </table:table-cell>
          <table:table-cell table:style-name="TableCell1724" table:number-columns-spanned="12">
            <text:p text:style-name="P1725"><text:span text:style-name="T1726">□</text:span><text:span text:style-name="T1727"><text:s/>Academic research: enhance the university’s academic research capacity and benefit its further development</text:span></text:p>
            <text:p text:style-name="P1728"><text:span text:style-name="T1729">□</text:span><text:span text:style-name="T1730"><text:s/>Teaching innovation: innovate and refine teaching practices, intensify the training of highly skilled professionals, and improve the quality of teaching<text:s/></text:span></text:p>
            <text:p text:style-name="P1731"><text:span text:style-name="T1732">□</text:span><text:span text:style-name="T1733"><text:s/>International collaboration: boost international exchanges and connections, and enhance Taiwan's international influence and reputation</text:span></text:p>
            <text:p text:style-name="P1734"><text:span text:style-name="T1735">□</text:span><text:span text:style-name="T1736"><text:s/>Industry-academia collaboration: assist<text:s/></text:span><text:span text:style-name="T1737">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8">(When listing education and work experience, add additional rows if<text:s/>necessary.)</text:p>
      <text:p text:style-name="P1739"/>
      <text:list text:style-name="LFO18" text:continue-numbering="true">
        <text:list-item>
          <text:p text:style-name="P1740">Review Items</text:p>
        </text:list-item>
      </text:list>
      <text:list text:style-name="LFO23" text:continue-numbering="true">
        <text:list-item>
          <text:p text:style-name="P1741"><text:span text:style-name="T1742">Performances &amp; achievements of the fellow’s academic work in the first term <text:s/></text:span><text:span text:style-name="T1743">(significant academic contribution(s), details of academic awards received, critical academic research findings, and so on):</text:span></text:p>
        </text:list-item>
      </text:list>
      <text:list text:style-name="LFO24" text:continue-numbering="true">
        <text:list-item>
          <text:p text:style-name="P1744"><text:span text:style-name="T1745">Performance results of the first term (combined with academic work of first-term): Detailed in qualitative and quantitative forms (see<text:s/></text:span><text:span text:style-name="T1746">Appendix</text:span><text:span text:style-name="T1747">)</text:span></text:p>
        </text:list-item>
      </text:list>
      <text:p text:style-name="P1748"/>
      <text:p text:style-name="P1749"/>
      <text:list text:style-name="LFO24" text:continue-numbering="true">
        <text:list-item>
          <text:p text:style-name="P1750">Other outstanding performances and achievements (optional).</text:p>
        </text:list-item>
      </text:list>
      <text:p text:style-name="P1751"/>
      <text:p text:style-name="P1752"/>
      <text:list text:style-name="LFO23" text:continue-numbering="true">
        <text:list-item>
          <text:p text:style-name="P1753">Relevance of the proposed candidate’s future academic work relates to<text:s/>the university's development (including the Higher Education SPROUT Project), and the expected benefits:</text:p>
        </text:list-item>
      </text:list>
      <text:list text:style-name="LFO25" text:continue-numbering="true">
        <text:list-item>
          <text:p text:style-name="P1754"><text:span text:style-name="T1755">The fellow's academic work plan and goals<text:s/></text:span><text:span text:style-name="T1756">(The proposed project must align with the university’s institutional development needs)</text:span></text:p>
        </text:list-item>
      </text:list>
      <text:p text:style-name="P1757"/>
      <text:p text:style-name="P1758"/>
      <text:p text:style-name="P1759"/>
      <text:list text:style-name="LFO25" text:continue-numbering="true">
        <text:list-item>
          <text:p text:style-name="P1760">The<text:s/>fellow’s academic work plan and its connection to the university’s institutional development (e.g., the Higher Education Sprout Project), with a detailed explanation of their relevance.</text:p>
        </text:list-item>
      </text:list>
      <text:p text:style-name="P1761"><text:span text:style-name="T1762">□</text:span><text:span text:style-name="T1763"><text:s/></text:span><text:span text:style-name="T1764">The University Development Project :____________________________________)</text:span></text:p>
      <text:p text:style-name="P1765"><text:span text:style-name="T1766">□</text:span><text:span text:style-name="T1767"><text:s/></text:span><text:span text:style-name="T1768">Higher Education SPROUT Project (including The Featured Areas Research Centre Program, the title of the project: _____________________________________)</text:span></text:p>
      <text:p text:style-name="P1769"><text:span text:style-name="T1770">□</text:span><text:span text:style-name="T1771"><text:s/></text:span><text:span text:style-name="T1772">The University Social Responsibility, USR (The title of the project :____________)</text:span></text:p>
      <text:p text:style-name="P1773"><text:span text:style-name="T1774">□</text:span><text:span text:style-name="T1775"><text:s/></text:span><text:span text:style-name="T1776">Industry-Academia Research Project (The title of the project :_________________)</text:span></text:p>
      <text:p text:style-name="P1777"><text:span text:style-name="T1778">□</text:span><text:span text:style-name="T1779"><text:s/></text:span><text:span text:style-name="T1780">The Program on Bilingual Education for Students in College (The title of the project :_______________________________________________________________)</text:span></text:p>
      <text:p text:style-name="P1781"><text:span text:style-name="T1782">□<text:s/></text:span><text:span text:style-name="T1783">NSTC</text:span><text:span text:style-name="T1784"><text:s/></text:span><text:span text:style-name="T1785">Multidisciplinary Research Projects (The title of the project :____________)</text:span></text:p>
      <text:p text:style-name="P1786"><text:span text:style-name="T1787">□<text:s/></text:span><text:span text:style-name="T1788">Others:</text:span></text:p>
      <text:p text:style-name="P1789"/>
      <text:p text:style-name="P1790"/>
      <text:p text:style-name="P1791"/>
      <text:list text:style-name="LFO25" text:continue-numbering="true">
        <text:list-item>
          <text:p text:style-name="P1792">Their specific approach to academic work</text:p>
        </text:list-item>
      </text:list>
      <text:p text:style-name="P1793"/>
      <text:list text:style-name="LFO25" text:continue-numbering="true">
        <text:list-item>
          <text:p text:style-name="P1794"><text:span text:style-name="T1795">Fellow’s tasks to achieve (</text:span><text:span text:style-name="T1796">select at least 2 of the 4 items</text:span><text:span text:style-name="T1797">);<text:s/></text:span><text:span text:style-name="T1798">provide specific details and practices:<text:s/></text:span></text:p>
        </text:list-item>
      </text:list>
      <text:list text:style-name="LFO26" text:continue-numbering="true">
        <text:list-item>
          <text:p text:style-name="P1799">Academic research: enhance the<text:s/>university’s academic research capacity and benefit its further development;</text:p>
        </text:list-item>
        <text:list-item>
          <text:p text:style-name="P1800">Teaching innovation: innovate and refine teaching practices, intensify the training of highly skilled professionals, and improve the quality of teaching;</text:p>
        </text:list-item>
        <text:list-item>
          <text:p text:style-name="P1801">International collaboration: boost international exchanges and connections, and enhance Taiwan's international influence and reputation; <text:s/></text:p>
        </text:list-item>
        <text:list-item>
          <text:p text:style-name="P1802">Industry-academia collaboration: assist industry-academia collaboration between the university and enterprises in Taiwan and overseas, train high-level professionals, and deepen the social impact of such collaborations.</text:p>
        </text:list-item>
      </text:list>
      <text:p text:style-name="P1803"/>
      <text:p text:style-name="P1804"/>
      <text:p text:style-name="P1805"/>
      <text:list text:style-name="LFO25" text:continue-numbering="true">
        <text:list-item>
          <text:p text:style-name="P1806">Anticipated benefits (Expected tangible quantitative or qualitative results)<text:s/></text:p>
        </text:list-item>
      </text:list>
      <text:list text:style-name="LFO27" text:continue-numbering="true">
        <text:list-item>
          <text:p text:style-name="P1807">The expected mid-term progress/outcome (Yushan Fellows shall submit a mid-term report at the end of the first year of implementation; Yushan Young Fellows shall submit a mid-term report at the end of the second year of implementation.)</text:p>
        </text:list-item>
      </text:list>
      <text:p text:style-name="P1808"/>
      <text:p text:style-name="P1809"/>
      <text:list text:style-name="LFO27" text:continue-numbering="true">
        <text:list-item>
          <text:p text:style-name="P1810"><text:span text:style-name="T1811">The expected outcome by the end of project completion (</text:span><text:span text:style-name="T1812">3/ 5 years</text:span><text:span text:style-name="T1813">):<text:s/></text:span></text:p>
        </text:list-item>
      </text:list>
      <text:p text:style-name="P1814"/>
      <text:p text:style-name="P1815"/>
      <text:list text:style-name="LFO28" text:continue-numbering="true">
        <text:list-item>
          <text:p text:style-name="P1816">Supportive measures and arrangements that the university will provide (it's one of the review criteria of the mid-term and final review)</text:p>
        </text:list-item>
      </text:list>
      <text:p text:style-name="P181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818"><text:span text:style-name="T1819">Overall package of supportive measures and arrangements the university will provide</text:span></text:p>
        </text:list-item>
      </text:list>
      <text:p text:style-name="P1820">a<text:s/>a.National Cheng Kung University providing various University research project grants <text:s/></text:p>
      <text:p text:style-name="P1821"><text:span text:style-name="T1822">The University provides 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823">The actual amount of funding for each of the above support programs will be determined upon per year approval of individual project applications within the University.</text:p>
      <text:soft-page-break/>
      <text:p text:style-name="P1824">b.Accommodation: Available for application by international scholars and full-time teaching/research staff.</text:p>
      <text:p text:style-name="P1825">c.Education of children:Priority admission for children of staff to the university-affiliated nonprofit kindergarten.</text:p>
      <text:p text:style-name="P1826"><text:span text:style-name="T1827">d.</text:span><text:span text:style-name="T1828">Health Check Services: Preferential health check services are offered at the university-affiliated hospital to faculty and staff.</text:span></text:p>
      <text:p text:style-name="P1829"/>
      <text:list text:style-name="LFO29" text:continue-numbering="true">
        <text:list-item>
          <text:p text:style-name="P1830"><text:span text:style-name="T1831">O</text:span><text:span text:style-name="T1832">ve package of supportive measures and arrangements the college/department will provide<text:s/></text:span><text:span text:style-name="T1833">(Please specify the support measures provided by the appointing unit, such as collaborations</text:span><text:span text:style-name="T1834"><text:s/>with enterprises to offer experimental equipment, form research and development teams, or allocate additional funding.)</text:span></text:p>
        </text:list-item>
      </text:list>
      <text:p text:style-name="P1835"/>
      <text:p text:style-name="P1836"/>
      <text:p text:style-name="P1837"/>
      <text:list text:style-name="LFO28" text:continue-numbering="true">
        <text:list-item>
          <text:p text:style-name="P1838">Reasonableness of the salary and benefits that the university will provide<text:s/></text:p>
        </text:list-item>
      </text:list>
      <text:p text:style-name="P1839">For example, the method used to evaluate the university’s application for a Ministry subsidy for<text:s/>additional salary above the statutory amount, and the amount of subsidy applied for to pay administrative and operating expenses and how it will be used; each university is requested to also include details of the statutory salary it will provide.</text:p>
      <text:p text:style-name="P1840">(1) Method used by the university to evaluate the amount of the subsidy it is applying to the MOE for to fund the additional salary above the statutory salary and benefits</text:p>
      <text:list text:style-name="LFO30" text:continue-numbering="true">
        <text:list-item>
          <text:p text:style-name="P1841">Evaluation method</text:p>
        </text:list-item>
      </text:list>
      <text:p text:style-name="P1842"/>
      <text:p text:style-name="P1843"/>
      <text:p text:style-name="P1844"/>
      <text:list text:style-name="LFO30" text:continue-numbering="true">
        <text:list-item>
          <text:p text:style-name="P1845">Amount of the MOE additional salary</text:p>
        </text:list-item>
      </text:list>
      <text:p text:style-name="P1846"><text:span text:style-name="T1847">In this case, the proposed appointment category is</text:span><text:span text:style-name="T1848"><text:s/></text:span><text:bookmark-start text:name="_Hlk186796405"/><text:span text:style-name="T1849">Y</text:span><text:span text:style-name="T1850">ushan Fellow</text:span><text:bookmark-end text:name="_Hlk186796405"/><text:span text:style-name="T1851"><text:s/>(Full-time member)/ Yushan Fellow (Full-time member) (at least 65 years old)/ Yushan Fellow (Short-term exchange member)</text:span><text:span text:style-name="T1852">,</text:span><text:span text:style-name="T1853"><text:s/></text:span><text:span text:style-name="T1854">and will work at National Cheng Kung University for</text:span><text:span text:style-name="T1855"><text:s/></text:span><text:span text:style-name="T1856">3 months/ Yushan Young Fellow.</text:span><text:span text:style-name="T1857"><text:s/></text:span></text:p>
      <text:p text:style-name="P1858"/>
      <text:p text:style-name="P1859"><text:span text:style-name="T1860">The amount we<text:s/></text:span><text:span text:style-name="T1861">apply for the MOE additional salary is</text:span><text:span text:style-name="T1862"><text:s/></text:span><text:span text:style-name="T1863">N</text:span><text:span text:style-name="T1864">TD <text:s text:c="3"/>per year, and the total amount is NTD <text:s text:c="3"/>for 3/5 years.</text:span></text:p>
      <text:p text:style-name="P1865"/>
      <text:p text:style-name="P1866"/>
      <text:p text:style-name="P1867"/>
      <text:p text:style-name="P1868">(2) Amount of the subsidy the university is applying for to fund academic collaboration and administrative support expense, and how the funds will be used.</text:p>
      <text:p text:style-name="P1869"/>
      <text:p text:style-name="P1870"/>
      <text:list text:style-name="LFO29" text:continue-numbering="true">
        <text:list-item>
          <text:p text:style-name="P1871">Statutory salary that the university will provide, and together with the other details</text:p>
        </text:list-item>
      </text:list>
      <text:p text:style-name="P1872"/>
      <text:p text:style-name="P1873"/>
      <text:soft-page-break/>
      <text:list text:style-name="LFO28" text:continue-numbering="true">
        <text:list-item>
          <text:p text:style-name="P1874">Team collaboration setting-up and planning<text:s/></text:p>
        </text:list-item>
      </text:list>
      <text:p text:style-name="清單段落"><text:span text:style-name="T1875">A Yushan Fellow who is appointed shall set up a team with teaching and research personnel at the<text:s/></text:span><text:span text:style-name="T1876">university; the team members from the university shall include at least one staff member at or below associate professor level or postdoctoral research fellow at the university.<text:s/></text:span><text:span text:style-name="T1877">(</text:span><text:span text:style-name="T1878">Yushan Young Fellows are not required to do this</text:span><text:span text:style-name="T1879">)</text:span><text:span text:style-name="T1880"><text:s text:c="2"/></text:span></text:p>
      <text:list text:style-name="LFO31" text:continue-numbering="true">
        <text:list-item>
          <text:p text:style-name="P1881"><text:span text:style-name="T1882">Team</text:span><text:span text:style-name="T1883"><text:s/></text:span><text:span text:style-name="T1884">Collaboration and Planning</text:span></text:p>
        </text:list-item>
      </text:list>
      <text:p text:style-name="清單段落"/>
      <text:p text:style-name="清單段落"/>
      <text:p text:style-name="清單段落"/>
      <text:list text:style-name="LFO31" text:continue-numbering="true">
        <text:list-item>
          <text:p text:style-name="P1885"><text:span text:style-name="T1886">List o</text:span><text:span text:style-name="T1887">f team member</text:span></text:p>
        </text:list-item>
      </text:list>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Name</text:p>
          </table:table-cell>
          <table:table-cell table:style-name="TableCell1895">
            <text:p text:style-name="P1896">Unit</text:p>
          </table:table-cell>
          <table:table-cell table:style-name="TableCell1897">
            <text:p text:style-name="P1898">Job title</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text:span text:style-name="T1935">(</text:span><text:span text:style-name="T1936">Please<text:s/></text:span><text:span text:style-name="T1937">add additional rows if necessary.)</text:span></text:p>
      <text:p text:style-name="清單段落"/>
      <text:soft-page-break/>
      <text:list text:style-name="LFO18" text:continue-numbering="true">
        <text:list-item>
          <text:p text:style-name="P1938"><text:span text:style-name="T1939">Funding Plan</text:span></text:p>
        </text:list-item>
      </text:list>
      <text:list text:style-name="LFO32" text:continue-numbering="true">
        <text:list-item>
          <text:p text:style-name="P1940"><text:span text:style-name="T1941">The Estimated Funding from<text:s/></text:span><text:span text:style-name="T1942">MOE</text:span><text:span text:style-name="T1943"><text:s/>for the Yushan (Young) Fellow<text:s/></text:span><text:span text:style-name="T1944">(Unit</text:span><text:span text:style-name="T1945">：</text:span><text:span text:style-name="T1946"><text:s/>NT$)</text:span></text:p>
        </text:list-item>
      </text:list>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Year</text:p>
          </table:table-cell>
          <table:table-cell table:style-name="TableCell1955">
            <text:p text:style-name="P1956"><text:span text:style-name="T1957">Additional<text:s/></text:span><text:span text:style-name="T1958">Salary/Year</text:span></text:p>
            <text:p text:style-name="P1959">(additional to <text:s text:c="2"/>statutory salary)</text:p>
          </table:table-cell>
          <table:table-cell table:style-name="TableCell1960">
            <text:p text:style-name="P1961"><text:span text:style-name="T1962">Academic Exchanges and Work Expenses /Year</text:span></text:p>
          </table:table-cell>
          <table:table-cell table:style-name="TableCell1963">
            <text:p text:style-name="P1964">Subtotal</text:p>
            <text:p text:style-name="P1965">(Unit：<text:s/>NT$)</text:p>
          </table:table-cell>
        </table:table-row>
        <table:table-row table:style-name="TableRow1966">
          <table:table-cell table:style-name="TableCell1967">
            <text:p text:style-name="P1968"><text:span text:style-name="T1969">1</text:span><text:span text:style-name="T1970">st<text:s/></text:span><text:span text:style-name="T1971">Year<text: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2</text:span><text:span text:style-name="T1982">nd</text:span><text:span text:style-name="T1983"><text:s/>Year<text: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3</text:span><text:span text:style-name="T1994">rd</text:span><text:span text:style-name="T1995"><text:s/>Year<text: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4</text:span><text:span text:style-name="T2006">th</text:span><text:span text:style-name="T2007"><text:s/>Year <text:s text:c="18"/></text:span></text:p>
            <text:p text:style-name="P2008"><text:span text:style-name="T2009">-<text:s/></text:span><text:span text:style-name="T2010">for Yushan Young Fellow</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5</text:span><text:span text:style-name="T2021">th</text:span><text:span text:style-name="T2022"><text:s/>Year<text:s/></text:span></text:p>
            <text:p text:style-name="P2023"><text:span text:style-name="T2024">-<text:s/></text:span><text:span text:style-name="T2025">for Yushan Young Fellow</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otal<text:s/></text:p>
            <text:p text:style-name="P2035">(Unit：<text:s/>NT$)</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Notes:</text:p>
      <text:list text:style-name="LFO33" text:continue-numbering="true">
        <text:list-item>
          <text:p text:style-name="P2043">Please fill in the MOE subsidy funding.</text:p>
        </text:list-item>
        <text:list-item>
          <text:p text:style-name="P2044">Yushan Fellows will receive an additional salary for a period of three years. Yushan Young Fellows will receive an additional salary for a period of five years. Please fill in the<text:s/>funding plan above by the fellow’s category.</text:p>
        </text:list-item>
        <text:list-item>
          <text:p text:style-name="P2045">The academic exchange and work-related expenses shall be jointly planned by the university and the fellow. The fellow shall report and obtain approval from the university for all future expenditures.</text:p>
        </text:list-item>
      </text:list>
      <text:p text:style-name="P2046"><text:span text:style-name="T2047">(</text:span><text:span text:style-name="T2048">Please choose this form or the above form to fill in</text:span><text:span text:style-name="T2049">)</text:span></text:p>
      <text:p text:style-name="P2050"><text:span text:style-name="T2051">The Estimated Funding from MOE for the Short-term exchange Yushan Fellow<text:s/></text:span><text:span text:style-name="T2052">(Unit</text:span><text:span text:style-name="T2053">：</text:span><text:span text:style-name="T2054"><text:s/>NT$)</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Year</text:p>
          </table:table-cell>
          <table:table-cell table:style-name="TableCell2064">
            <text:p text:style-name="P2065">Expected Duration</text:p>
          </table:table-cell>
          <table:table-cell table:style-name="TableCell2066">
            <text:p text:style-name="P2067">Remuneration/ Year</text:p>
          </table:table-cell>
          <table:table-cell table:style-name="TableCell2068">
            <text:p text:style-name="P2069"><text:span text:style-name="T2070">Academic Exchanges and Work Expenses / Year</text:span></text:p>
          </table:table-cell>
          <table:table-cell table:style-name="TableCell2071">
            <text:p text:style-name="P2072">Subtotal</text:p>
            <text:p text:style-name="P2073">(Unit：<text:s/>NT$)</text:p>
          </table:table-cell>
        </table:table-row>
        <table:table-row table:style-name="TableRow2074">
          <table:table-cell table:style-name="TableCell2075">
            <text:p text:style-name="P2076"><text:span text:style-name="T2077">1</text:span><text:span text:style-name="T2078">st<text:s/></text:span><text:span text:style-name="T2079">Year<text:s/></text:span></text:p>
          </table:table-cell>
          <table:table-cell table:style-name="TableCell2080">
            <text:p text:style-name="P2081"><text:span text:style-name="T2082">For example</text:span><text:span text:style-name="T2083">: 3 months</text:span></text:p>
          </table:table-cell>
          <table:table-cell table:style-name="TableCell2084">
            <text:p text:style-name="P2085">For example: 4,800,000</text:p>
            <text:p text:style-name="P2086"><text:span text:style-name="T2087">(1,200,000)</text:span></text:p>
          </table:table-cell>
          <table:table-cell table:style-name="TableCell2088">
            <text:p text:style-name="P2089">For example: 1,500,000</text:p>
            <text:p text:style-name="P2090"/>
          </table:table-cell>
          <table:table-cell table:style-name="TableCell2091">
            <text:p text:style-name="P2092">For example:<text:s/></text:p>
            <text:p text:style-name="P2093">6,300,000</text:p>
            <text:p text:style-name="P2094"><text:span text:style-name="T2095">(2,700,000)</text:span></text:p>
          </table:table-cell>
        </table:table-row>
        <table:table-row table:style-name="TableRow2096">
          <table:table-cell table:style-name="TableCell2097">
            <text:p text:style-name="P2098"><text:span text:style-name="T2099">2</text:span><text:span text:style-name="T2100">nd</text:span><text:span text:style-name="T2101"><text:s/>Year<text:s/></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3</text:span><text:span text:style-name="T2114">rd</text:span><text:span text:style-name="T2115"><text:s/>Year<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Total<text:s/></text:p>
            <text:p text:style-name="P2127">(Unit：<text:s/>NT$)</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Notes:</text:p>
      <text:soft-page-break/>
      <text:list text:style-name="LFO34" text:continue-numbering="true">
        <text:list-item>
          <text:p text:style-name="P2135">Remuneration for short-term exchange Yushan Fellow is to be paid in<text:s/>the form of per diem, consultation fees, and honorarium for lectures or speech.</text:p>
        </text:list-item>
        <text:list-item>
          <text:p text:style-name="P2136">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137">The academic exchange and work-related expenses shall be jointly planned by the university and the fellow. The fellow shall report and obtain approval from the university for all future expenditures.</text:p>
        </text:list-item>
      </text:list>
      <text:list text:style-name="LFO32" text:continue-numbering="true">
        <text:list-item>
          <text:p text:style-name="P2138">Supportive Measures and Funding that the University will Provide (Unit：<text:s/>NT$_____)</text:p>
        </text:list-item>
      </text:list>
      <text:p text:style-name="P2139"><text:s/>Please summarize the items and expenses that are supported by the school (please refer to the</text:p>
      <text:p text:style-name="P2140"><text:s/>package of supportive measures and arrangements.)</text:p>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Year</text:p>
          </table:table-cell>
          <table:table-cell table:style-name="TableCell2149">
            <text:p text:style-name="P2150"><text:span text:style-name="T2151">The statutory salary from the host<text:s/></text:span><text:span text:style-name="T2152">institution</text:span></text:p>
          </table:table-cell>
          <table:table-cell table:style-name="TableCell2153">
            <text:p text:style-name="P2154">Supportive measure or funding from the host institution</text:p>
          </table:table-cell>
          <table:table-cell table:style-name="TableCell2155">
            <text:p text:style-name="P2156">Subtotal</text:p>
            <text:p text:style-name="P2157">(Unit：<text:s/>NT$)</text:p>
          </table:table-cell>
        </table:table-row>
        <table:table-row table:style-name="TableRow2158">
          <table:table-cell table:style-name="TableCell2159">
            <text:p text:style-name="P2160"><text:span text:style-name="T2161">1</text:span><text:span text:style-name="T2162">st<text:s/></text:span><text:span text:style-name="T2163">Year<text:s/></text:span></text:p>
          </table:table-cell>
          <table:table-cell table:style-name="TableCell2164">
            <text:p text:style-name="P2165"/>
          </table:table-cell>
          <table:table-cell table:style-name="TableCell2166">
            <text:p text:style-name="P2167">For example:</text:p>
            <text:p text:style-name="P2168">1.Faculty teaching or research funds/NT$</text:p>
            <text:p text:style-name="P2169">2.Research equipment/NT$</text:p>
            <text:p text:style-name="P2170">3.Administrative or research assistant fees/NT$</text:p>
            <text:p text:style-name="P2171"><text:span text:style-name="T2172">4.Other (e.g.,<text:s/></text:span><text:span text:style-name="T2173">airfare, accommodation and relocation expenses, and assistance with children's education)</text:span></text:p>
          </table:table-cell>
          <table:table-cell table:style-name="TableCell2174">
            <text:p text:style-name="P2175"/>
          </table:table-cell>
        </table:table-row>
        <table:table-row table:style-name="TableRow2176">
          <table:table-cell table:style-name="TableCell2177">
            <text:p text:style-name="P2178"><text:span text:style-name="T2179">2</text:span><text:span text:style-name="T2180">nd</text:span><text:span text:style-name="T2181"><text:s/>Year<text: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3</text:span><text:span text:style-name="T2192">rd</text:span><text:span text:style-name="T2193"><text:s/>Year<text: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4</text:span><text:span text:style-name="T2204">th</text:span><text:span text:style-name="T2205"><text:s/>Year</text:span></text:p>
            <text:p text:style-name="P2206"><text:span text:style-name="T2207"><text:s/>-<text:s/></text:span><text:span text:style-name="T2208">for Yushan Young Fellow</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5</text:span><text:span text:style-name="T2219">th</text:span><text:span text:style-name="T2220"><text:s/>Year<text:s/></text:span></text:p>
            <text:p text:style-name="P2221"><text:span text:style-name="T2222">-<text:s/></text:span><text:span text:style-name="T2223">for Yushan Young Fellow</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otal<text:s/></text:p>
            <text:p text:style-name="P2233">(Unit：<text:s/>NT$)</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Note:<text:s/></text:p>
      <text:p text:style-name="P2241"><text:span text:style-name="T2242">1.For short-term<text:s/></text:span><text:span text:style-name="T2243">exchange Yushan Fellows, please fill in $0 if<text:s/></text:span><text:span text:style-name="T2244">no</text:span><text:span text:style-name="T2245"><text:s/>statutory salary is provided by the host institution. Do not leave the field blank.</text:span></text:p>
      <text:soft-page-break/>
      <text:p text:style-name="P2246">2.The actual amount of funding for each of the above support programs will be determined upon per year approval of<text:s/>individual project applications within the University.</text:p>
      <text:list text:style-name="LFO18" text:continue-numbering="true">
        <text:list-item>
          <text:p text:style-name="P2247">Other Required Documents <text:s/></text:p>
        </text:list-item>
      </text:list>
      <text:list text:style-name="LFO35" text:continue-numbering="true">
        <text:list-item>
          <text:p text:style-name="P2248"><text:span text:style-name="T2249">Please attach the “</text:span><text:span text:style-name="T2250">Application Letter of Consent” (see<text:s/></text:span><text:span text:style-name="T2251">Appendix O</text:span><text:span text:style-name="T2252">). The applicant involved must be asked to sign the Letter of Consent in person.</text:span></text:p>
        </text:list-item>
        <text:list-item>
          <text:p text:style-name="P2253"><text:span text:style-name="T2254">Academic<text:s/></text:span><text:span text:style-name="T2255">achievements or contributions to the industry should specify whether the publications or works are as the first author or corresponding author during the first term.</text:span><text:span text:style-name="T2256"><text:s/>Please provide a list of publications (see<text:s/></text:span><text:span text:style-name="T2257">Appendix O</text:span><text:span text:style-name="T2258">). If the applicant is the<text:s/></text:span><text:span text:style-name="T2259">“first author” or “corresponding author,” please indicate it clearly.</text:span><text:span text:style-name="T2260"><text:s/>(Collection of papers and applications should be</text:span><text:span text:style-name="T2261"><text:s/></text:span><text:span text:style-name="T2262">combined into the same volume): <text:s/></text:span></text:p>
        </text:list-item>
      </text:list>
      <text:list text:style-name="LFO36" text:continue-numbering="true">
        <text:list-item>
          <text:p text:style-name="P2263"><text:span text:style-name="T2264">Yushan Fellows: Please provide the<text:s/></text:span><text:span text:style-name="T2265">full text</text:span><text:span text:style-name="T2266"><text:s/>of<text:s/></text:span><text:span text:style-name="T2267">ALL</text:span><text:span text:style-name="T2268"><text:s/>academic papers or publications during the fellow's first grant period.</text:span></text:p>
        </text:list-item>
        <text:list-item>
          <text:p text:style-name="P2269"><text:span text:style-name="T2270">Yushan Young Fellows: Please provide the</text:span><text:span text:style-name="T2271"><text:s/>full text</text:span><text:span text:style-name="T2272"><text:s/>of<text:s/></text:span><text:span text:style-name="T2273">ALL<text:s/></text:span><text:span text:style-name="T2274">academic papers or publications during the fellow's first grant period.</text:span></text:p>
        </text:list-item>
      </text:list>
      <text:list text:style-name="LFO35" text:continue-numbering="true">
        <text:list-item>
          <text:p text:style-name="P2275">The Chinese application form, English application form, and the aforementioned attached documents should be bound together in the same volume</text:p>
        </text:list-item>
      </text:list>
      <text:soft-page-break/>
      <text:p text:style-name="P2276"><text:span text:style-name="T2280"><draw:frame draw:z-index="251668480" draw:id="id5" draw:style-name="a5" draw:name="外框1" text:anchor-type="paragraph" svg:x="9.43472in" svg:y="0.08958in" svg:width="1.11389in" svg:height="0.57292in" style:rel-width="scale" style:rel-height="scale"><draw:text-box><text:p text:style-name="P2281">附件</text:p><text:p text:style-name="P2282"><text:span text:style-name="T2283">Appendix A<text:s/></text:span></text:p></draw:text-box><svg:title/><svg:desc/></draw:frame></text:span><text:span text:style-name="T2284">玉山</text:span><text:span text:style-name="T2285">(</text:span><text:span text:style-name="T2286">青年</text:span><text:span text:style-name="T2287">)</text:span><text:span text:style-name="T2288">學者第一期計畫執行績效報告</text:span></text:p>
      <text:p text:style-name="P2289">質化績效說明</text:p>
      <table:table table:style-name="Table2290">
        <table:table-columns>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審查重點</text:p>
            </table:table-cell>
            <table:table-cell table:style-name="TableCell2298">
              <text:p text:style-name="P2299">第一期預期達成目標</text:p>
              <text:p text:style-name="P2300"><text:span text:style-name="T2301">(</text:span><text:span text:style-name="T2302">須與第一期申請計畫內容相符</text:span><text:span text:style-name="T2303">)</text:span></text:p>
            </table:table-cell>
            <table:table-cell table:style-name="TableCell2304">
              <text:p text:style-name="P2305">執行績效及目標達成情形說明</text:p>
            </table:table-cell>
            <table:table-cell table:style-name="TableCell2306">
              <text:p text:style-name="P2307">檢附資料</text:p>
            </table:table-cell>
          </table:table-row>
        </table:table-header-rows>
        <table:table-row table:style-name="TableRow2308">
          <table:table-cell table:style-name="TableCell2309">
            <text:p text:style-name="P2310"><text:span text:style-name="T2311">一</text:span><text:span text:style-name="T2312">、</text:span><text:span text:style-name="T2313">玉山（青年）學者之學術工作主要內容及全程經過概述。</text:span></text:p>
          </table:table-cell>
          <table:table-cell table:style-name="TableCell2314">
            <text:p text:style-name="P2315"/>
          </table:table-cell>
          <table:table-cell table:style-name="TableCell2316">
            <text:p text:style-name="P2317"/>
          </table:table-cell>
          <table:table-cell table:style-name="TableCell2318">
            <text:p text:style-name="P2319">如附件Ｏ</text:p>
          </table:table-cell>
        </table:table-row>
        <table:table-row table:style-name="TableRow2320">
          <table:table-cell table:style-name="TableCell2321">
            <text:p text:style-name="內文"><text:span text:style-name="T2322">※107</text:span><text:span text:style-name="T2323">年至</text:span><text:span text:style-name="T2324">111</text:span><text:span text:style-name="T2325">年核定學者請填寫本欄</text:span></text:p>
            <text:p text:style-name="內文"><text:span text:style-name="T2326">二、玉山（青年）學者</text:span><text:span text:style-name="T2327">未來學術工作與校務發展（包括高等教育深耕計畫）之連結及預期效益：</text:span></text:p>
            <text:list text:style-name="LFO37" text:continue-numbering="true">
              <text:list-item>
                <text:p text:style-name="P2328">學者學術工作規劃及目標。</text:p>
              </text:list-item>
              <text:list-item>
                <text:p text:style-name="P2329"><text:span text:style-name="T2330">學者學術工作內容及其與學校校務發展（包括高等教育深耕計畫）關聯性。</text:span></text:p>
              </text:list-item>
              <text:list-item>
                <text:p text:style-name="P2331"><text:span text:style-name="T2332">學術工作之具體作法。請包括專題研究計畫期中進度報告。</text:span></text:p>
              </text:list-item>
              <text:list-item>
                <text:p text:style-name="P2333">預期成效（預計可達到量化或質化之具體成果）</text:p>
              </text:list-item>
            </text:list>
            <text:soft-page-break/>
            <text:p text:style-name="P2334"><text:span text:style-name="T2335">※</text:span><text:span text:style-name="T2336">如有量化績效者，請另再填寫表</text:span><text:span text:style-name="T2337">1</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內文"><text:span text:style-name="T2346">※112</text:span><text:span text:style-name="T2347">年起核定學者請填寫本欄</text:span></text:p>
            <text:p text:style-name="內文"><text:span text:style-name="T2348">二、玉山（青年）學者</text:span><text:span text:style-name="T2349">未來學術工作與校務發展（包括高等教育深耕計畫）之連結及預期效益：</text:span></text:p>
            <text:list text:style-name="LFO38" text:continue-numbering="true">
              <text:list-item>
                <text:p text:style-name="P2350">學者學術工作規劃及目標。</text:p>
              </text:list-item>
              <text:list-item>
                <text:p text:style-name="P2351"><text:span text:style-name="T2352">學者學術工作內容及其與學校校務發展（包括高等教育深耕計畫）關聯性。</text:span></text:p>
              </text:list-item>
              <text:list-item>
                <text:p text:style-name="P2353"><text:span text:style-name="T2354">學術工作之具體作法。請包括專題研究計畫期中進度報告。</text:span></text:p>
              </text:list-item>
              <text:list-item>
                <text:p text:style-name="P2355"><text:span text:style-name="T2356">學者專案任務</text:span><text:span text:style-name="T2357">(4</text:span><text:span text:style-name="T2358">項至少擇</text:span><text:span text:style-name="T2359">2</text:span><text:span text:style-name="T2360">項），並提出具體執行內容及作法。</text:span></text:p>
              </text:list-item>
            </text:list>
            <text:p text:style-name="P2361">1.<text:tab/>學術研究：增進學術研究量能並有益於校務發展。</text:p>
            <text:soft-page-break/>
            <text:p text:style-name="P2362">2.<text:tab/>教學創新：教學實務創新與精進，強化人才培育並提升教師教學品質。</text:p>
            <text:p text:style-name="P2363">3.<text:tab/>國際合作：促進國際交流及鏈結，提升臺灣國際影響力與知名度。</text:p>
            <text:p text:style-name="P2364">4.<text:tab/>產學合作：協助學校與國內、外企業產學合作，培育高階人才並深化社會影響力。</text:p>
            <text:list text:style-name="LFO38" text:continue-numbering="true">
              <text:list-item>
                <text:p text:style-name="P2365">預期成效（預計可達到量化或質化之具體成果）</text:p>
              </text:list-item>
            </text:list>
            <text:p text:style-name="P2366"><text:span text:style-name="T2367">※</text:span><text:span text:style-name="T2368">如有量化績效者，請另再填寫表</text:span><text:span text:style-name="T2369">1</text:span></text:p>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ext:soft-page-break/>
        <table:table-row table:style-name="TableRow2377">
          <table:table-cell table:style-name="TableCell2378">
            <text:list text:style-name="LFO39" text:continue-numbering="true">
              <text:list-item>
                <text:p text:style-name="P2379">學校申請計畫原定配套措施及行政支持系統（請敘明學校協助學者進行教學研究所提供之各項配合措施或經費，如研究設備及經費、研究助理人事費、住宿搬遷、子女教育協助事項等）。</text:p>
              </text:list-item>
            </text:list>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list text:style-name="LFO39" text:continue-numbering="true">
              <text:list-item>
                <text:p text:style-name="P2388">提供待遇之合理性（例如學校申請本部補助非法定薪資待遇額度之評估方式、申請補助行政及業務費額度及用途；並請學校一併說明提供法定薪資狀況）。</text:p>
              </text:list-item>
            </text:list>
            <text:p text:style-name="P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ext:soft-page-break/>
        <table:table-row table:style-name="TableRow2397">
          <table:table-cell table:style-name="TableCell2398">
            <text:list text:style-name="LFO39" text:continue-numbering="true">
              <text:list-item>
                <text:p text:style-name="P2399"><text:span text:style-name="T2400">玉山學者團隊合作建立規劃情形。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401">（</text:span><text:span text:style-name="T2402">若為玉山青年學者，無需填寫</text:span><text:span text:style-name="T2403">）</text:span></text:p>
              </text:list-item>
            </text:list>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soft-page-break/>
      <text:p text:style-name="P2410"><text:span text:style-name="T2413"><draw:frame draw:z-index="251666432" draw:id="id6" draw:style-name="a6" draw:name="外框1" text:anchor-type="paragraph" svg:x="9.50685in" svg:y="0.08046in" svg:width="1.11389in" svg:height="0.57292in" style:rel-width="scale" style:rel-height="scale"><draw:text-box><text:p text:style-name="P2414">附件</text:p><text:p text:style-name="P2415"><text:span text:style-name="T2416">Appendix A<text:s/></text:span></text:p></draw:text-box><svg:title/><svg:desc/></draw:frame></text:span><text:span text:style-name="T2417">Yushan Fellow Program</text:span></text:p>
      <text:p text:style-name="P2418">Performance Report- First Term</text:p>
      <text:p text:style-name="P2419"><text:span text:style-name="T2420">(Applicable to 2025 Fellows)</text:span></text:p>
      <text:p text:style-name="P2421">Qualitative performance</text:p>
      <table:table table:style-name="Table2422">
        <table:table-columns>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Review Items</text:p>
            </table:table-cell>
            <table:table-cell table:style-name="TableCell2430">
              <text:p text:style-name="P2431">Expected Goals to be Achieved in the First Term</text:p>
              <text:p text:style-name="P2432"><text:span text:style-name="T2433">(Must be consistent with the content of the<text:s/></text:span><text:span text:style-name="T2434">first-term application)</text:span></text:p>
            </table:table-cell>
            <table:table-cell table:style-name="TableCell2435">
              <text:p text:style-name="P2436"><text:span text:style-name="T2437">Specific Work Achievements or Outcomes</text:span></text:p>
            </table:table-cell>
            <table:table-cell table:style-name="TableCell2438">
              <text:p text:style-name="P2439">Attachment /Supporting Documents</text:p>
            </table:table-cell>
          </table:table-row>
        </table:table-header-rows>
        <table:table-row table:style-name="TableRow2440">
          <table:table-cell table:style-name="TableCell2441">
            <text:list text:style-name="LFO40" text:continue-numbering="true">
              <text:list-item>
                <text:p text:style-name="P2442"><text:span text:style-name="T2443">The main content of academic work of the Yushan (Young) Fellow and overview of full research process.</text:span></text:p>
              </text:list-item>
            </text:list>
          </table:table-cell>
          <table:table-cell table:style-name="TableCell2444">
            <text:p text:style-name="P2445"/>
          </table:table-cell>
          <table:table-cell table:style-name="TableCell2446">
            <text:p text:style-name="P2447"/>
          </table:table-cell>
          <table:table-cell table:style-name="TableCell2448">
            <text:p text:style-name="內文"><text:span text:style-name="T2449">See Appendix ○</text:span></text:p>
          </table:table-cell>
        </table:table-row>
        <table:table-row table:style-name="TableRow2450">
          <table:table-cell table:style-name="TableCell2451">
            <text:p text:style-name="內文"><text:span text:style-name="T2452">(Applicable to 2017–2022<text:s/></text:span><text:span text:style-name="T2453">Fellows)</text:span></text:p>
            <text:list text:style-name="LFO40" text:continue-numbering="true">
              <text:list-item>
                <text:p text:style-name="P2454">Relevance of the proposed candidate’s future academic work relates to the university's development (including the Higher Education SPROUT Project), and the expected benefits:</text:p>
              </text:list-item>
            </text:list>
            <text:list text:style-name="LFO41" text:continue-numbering="true">
              <text:list-item>
                <text:list>
                  <text:list-item>
                    <text:p text:style-name="P2455">Fellows' academic work plan and goals</text:p>
                  </text:list-item>
                  <text:list-item>
                    <text:p text:style-name="P2456">The fellow's academic work and<text:s/>how this is connected to the university's development (including the Higher Education SPROUT Project).<text:s/></text:p>
                  </text:list-item>
                  <text:list-item>
                    <text:p text:style-name="P2457">Their specific approach to academic work.</text:p>
                  </text:list-item>
                  <text:list-item>
                    <text:p text:style-name="P2458">Anticipated benefits (Expected tangible quantitative or qualitative results)<text:s/></text:p>
                  </text:list-item>
                </text:list>
              </text:list-item>
            </text:list>
            <text:p text:style-name="P2459"><text:span text:style-name="T2460">※ If there is a quantitative work achievements, please fill out “Quantitative Assessment Form”</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內文"><text:span text:style-name="T2469">(Applicable to 2023–2025 Fellows)</text:span></text:p>
            <text:list text:style-name="LFO42" text:continue-numbering="true">
              <text:list-item>
                <text:p text:style-name="P2470">Relevance of the proposed candidate’s future academic work relates to the university's development (including the Higher Education SPROUT<text:s/>Project), and the expected benefits:</text:p>
              </text:list-item>
            </text:list>
            <text:list text:style-name="LFO43" text:continue-numbering="true">
              <text:list-item>
                <text:p text:style-name="P2471">Fellows' academic work plan and goals</text:p>
              </text:list-item>
              <text:list-item>
                <text:p text:style-name="P2472">The fellow's academic work and how this is connected to the university's development (including the Higher Education SPROUT Project).<text:s/></text:p>
              </text:list-item>
              <text:list-item>
                <text:p text:style-name="P2473">Their specific approach to academic work.</text:p>
              </text:list-item>
              <text:list-item>
                <text:p text:style-name="P2474">Fellow’s tasks to achieve (select at least 2 of the 4 items); provide specific details and practices:<text:s/></text:p>
              </text:list-item>
            </text:list>
            <text:soft-page-break/>
            <text:list text:style-name="LFO44" text:continue-numbering="true">
              <text:list-item>
                <text:p text:style-name="P2475">Academic research: enhance the university’s academic research capacity and benefit its further development;</text:p>
              </text:list-item>
              <text:list-item>
                <text:p text:style-name="P2476">Teaching innovation: innovate and refine<text:s/>teaching practices, intensify the training of highly skilled professionals, and improve the quality of teaching;</text:p>
              </text:list-item>
              <text:list-item>
                <text:p text:style-name="P2477">International collaboration: boost international exchanges and connections, and enhance Taiwan's international influence and reputation; <text:s/></text:p>
              </text:list-item>
              <text:list-item>
                <text:p text:style-name="P2478">Industry-academia collaboration: assist industry-academia collaboration between the university and enterprises in Taiwan and overseas, train high-level professionals, and deepen the social impact of such collaborations.</text:p>
              </text:list-item>
            </text:list>
            <text:list text:style-name="LFO43" text:continue-numbering="true">
              <text:list-item>
                <text:p text:style-name="P2479">Anticipated benefits<text:s/><text:soft-page-break/>(Expected tangible quantitative or qualitative results)<text:s/></text:p>
              </text:list-item>
            </text:list>
            <text:p text:style-name="P2480">※ If there is a quantitative work achievements, please fill out “Quantitative Assessment Form”</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ext:soft-page-break/>
        <table:table-row table:style-name="TableRow2487">
          <table:table-cell table:style-name="TableCell2488">
            <text:list text:style-name="LFO42" text:continue-numbering="true">
              <text:list-item>
                <text:p text:style-name="P2489"><text:span text:style-name="T2490">Supportive measures and arrangements that the university will provide.<text:s/></text:span><text:span text:style-name="T2491">(please specify the type of support or<text:s/></text:span><text:span text:style-name="T2492">funds provided by the university to assist in research, such as research equipment and funds, research assistant personnel expenses, accommodation, relocation, children's education assistance, etc.)</text:span></text:p>
              </text:list-item>
            </text:list>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list text:style-name="LFO42" text:continue-numbering="true">
              <text:list-item>
                <text:p text:style-name="P2501"><text:span text:style-name="T2502">Reasonableness of the salary and benefits that the<text:s/></text:span><text:span text:style-name="T2503">university will provide</text:span><text:span text:style-name="T2504"><text:s/>(Detail the method used by the institution to evaluate the amount of the subsidy it is applying to the MOE to fund the additional salary above the statutory salary and benefits)</text:span></text:p>
              </text:list-item>
            </text:list>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ext:soft-page-break/>
        <table:table-row table:style-name="TableRow2511">
          <table:table-cell table:style-name="TableCell2512">
            <text:list text:style-name="LFO45" text:continue-numbering="true">
              <text:list-item>
                <text:p text:style-name="P2513"><text:span text:style-name="T2514">Team collaboration setting-up and planning <text:s/>(</text:span><text:span text:style-name="T2515">A<text:s/></text:span><text:span text:style-name="T2516">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2517">(Yushan Young Fellows are not required to do this) <text:s/></text:span></text:p>
              </text:list-item>
            </text:list>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soft-page-break/>
      <text:p text:style-name="P2524"><text:span text:style-name="T2526">量化績效說明</text:span></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2">
            <text:p text:style-name="P2534"><text:span text:style-name="T2535">項目</text:span></text:p>
          </table:table-cell>
          <table:covered-table-cell/>
          <table:table-cell table:style-name="TableCell2536">
            <text:p text:style-name="P2537"><text:span text:style-name="T2538">成果及具體工作績效</text:span></text:p>
          </table:table-cell>
          <table:table-cell table:style-name="TableCell2539">
            <text:p text:style-name="P2540"><text:span text:style-name="T2541">說明</text:span></text:p>
          </table:table-cell>
        </table:table-row>
        <table:table-row table:style-name="TableRow2542">
          <table:table-cell table:style-name="TableCell2543" table:number-columns-spanned="2" table:number-rows-spanned="3">
            <text:p text:style-name="內文"><text:span text:style-name="T2544">1.</text:span><text:span text:style-name="T2545">人才培育</text:span></text:p>
          </table:table-cell>
          <table:covered-table-cell/>
          <table:table-cell table:style-name="TableCell2546">
            <text:p text:style-name="P2547">碩博班課程___堂</text:p>
            <text:p text:style-name="P2548">學士班課程___堂</text:p>
            <text:p text:style-name="P2549">博士生___人</text:p>
          </table:table-cell>
          <table:table-cell table:style-name="TableCell2550" table:number-rows-spanned="3">
            <text:p text:style-name="P2551"/>
          </table:table-cell>
        </table:table-row>
        <table:table-row table:style-name="TableRow2552">
          <table:covered-table-cell>
            <text:p text:style-name="P2553"/>
          </table:covered-table-cell>
          <table:covered-table-cell/>
          <table:table-cell table:style-name="TableCell2554">
            <text:p text:style-name="P2555">碩士生___人</text:p>
          </table:table-cell>
          <table:covered-table-cell>
            <text:p text:style-name="P2556"/>
          </table:covered-table-cell>
        </table:table-row>
        <table:table-row table:style-name="TableRow2557">
          <table:covered-table-cell>
            <text:p text:style-name="P2558"/>
          </table:covered-table-cell>
          <table:covered-table-cell/>
          <table:table-cell table:style-name="TableCell2559">
            <text:p text:style-name="P2560">學士生___人</text:p>
            <text:p text:style-name="P2561">其他___</text:p>
          </table:table-cell>
          <table:covered-table-cell>
            <text:p text:style-name="P2562"/>
          </table:covered-table-cell>
        </table:table-row>
        <table:table-row table:style-name="TableRow2563">
          <table:table-cell table:style-name="TableCell2564" table:number-rows-spanned="10">
            <text:p text:style-name="內文"><text:span text:style-name="T2565">2.</text:span><text:span text:style-name="T2566">論文著作</text:span></text:p>
          </table:table-cell>
          <table:table-cell table:style-name="TableCell2567" table:number-rows-spanned="5">
            <text:p text:style-name="內文"><text:span text:style-name="T2568">國內</text:span></text:p>
          </table:table-cell>
          <table:table-cell table:style-name="TableCell2569">
            <text:p text:style-name="P2570">期刊論文___篇</text:p>
          </table:table-cell>
          <table:table-cell table:style-name="TableCell2571" table:number-rows-spanned="5">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專書及專書論文___本</text:p>
          </table: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研討會論文___篇</text:p>
          </table: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技術報告___篇</text:p>
          </table: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ext:p text:style-name="內文"><text:span text:style-name="T2595">其他</text:span><text:span text:style-name="T2596">___</text:span></text:p>
          </table:table-cell>
          <table:covered-table-cell>
            <text:p text:style-name="P2597"/>
          </table:covered-table-cell>
        </table:table-row>
        <table:table-row table:style-name="TableRow2598">
          <table:covered-table-cell>
            <text:p text:style-name="P2599"/>
          </table:covered-table-cell>
          <table:table-cell table:style-name="TableCell2600" table:number-rows-spanned="5">
            <text:p text:style-name="內文"><text:span text:style-name="T2601">國外</text:span></text:p>
          </table:table-cell>
          <table:table-cell table:style-name="TableCell2602">
            <text:p text:style-name="P2603">期刊論文___篇</text:p>
          </table:table-cell>
          <table:table-cell table:style-name="TableCell2604" table:number-rows-spanned="5">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專書及專書論文___本</text:p>
          </table: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研討會論文___篇</text:p>
          </table: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技術報告___篇</text:p>
          </table:table-cell>
          <table:covered-table-cell>
            <text:p text:style-name="P2623"/>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其他___<text:s/></text:p>
          </table:table-cell>
          <table:covered-table-cell>
            <text:p text:style-name="P2629"/>
          </table:covered-table-cell>
        </table:table-row>
        <table:table-row table:style-name="TableRow2630">
          <table:table-cell table:style-name="TableCell2631" table:number-columns-spanned="2">
            <text:p text:style-name="P2632">3.專題演講</text:p>
          </table:table-cell>
          <table:covered-table-cell/>
          <table:table-cell table:style-name="TableCell2633">
            <text:p text:style-name="P2634">___場次</text:p>
          </table:table-cell>
          <table:table-cell table:style-name="TableCell2635">
            <text:p text:style-name="P2636"/>
          </table:table-cell>
        </table:table-row>
        <table:table-row table:style-name="TableRow2637">
          <table:table-cell table:style-name="TableCell2638" table:number-rows-spanned="3">
            <text:p text:style-name="P2639">4.專利</text:p>
            <text:p text:style-name="P2640">（含申請中）</text:p>
          </table:table-cell>
          <table:table-cell table:style-name="TableCell2641">
            <text:p text:style-name="P2642">國內</text:p>
          </table:table-cell>
          <table:table-cell table:style-name="TableCell2643">
            <text:p text:style-name="內文"><text:span text:style-name="T2644">___</text:span><text:span text:style-name="T2645">件</text:span></text:p>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內文"><text:span text:style-name="T2651">國外</text:span></text:p>
          </table:table-cell>
          <table:table-cell table:style-name="TableCell2652">
            <text:p text:style-name="內文"><text:span text:style-name="T2653">___</text:span><text:span text:style-name="T2654">件</text:span></text:p>
          </table:table-cell>
          <table:table-cell table:style-name="TableCell2655">
            <text:p text:style-name="P2656"/>
          </table:table-cell>
        </table:table-row>
        <table:table-row table:style-name="TableRow2657">
          <table:covered-table-cell>
            <text:p text:style-name="P2658"/>
          </table:covered-table-cell>
          <table:table-cell table:style-name="TableCell2659" table:number-columns-spanned="2">
            <text:p text:style-name="內文"><text:span text:style-name="T2660">□</text:span><text:span text:style-name="T2661"><text:s/></text:span><text:span text:style-name="T2662">不適用</text:span></text:p>
          </table:table-cell>
          <table:covered-table-cell/>
          <table:table-cell table:style-name="TableCell2663">
            <text:p text:style-name="P2664"/>
          </table:table-cell>
        </table:table-row>
        <table:table-row table:style-name="TableRow2665">
          <table:table-cell table:style-name="TableCell2666" table:number-columns-spanned="2" table:number-rows-spanned="2">
            <text:p text:style-name="P2667">5.產學合作</text:p>
            <text:p text:style-name="P2668"/>
            <text:p text:style-name="P2669"/>
            <text:p text:style-name="P2670"/>
          </table:table-cell>
          <table:covered-table-cell/>
          <table:table-cell table:style-name="TableCell2671">
            <text:p text:style-name="P2672">產學合作企業___家</text:p>
          </table:table-cell>
          <table:table-cell table:style-name="TableCell2673" table:number-rows-spanned="2">
            <text:p text:style-name="P2674"/>
          </table:table-cell>
        </table:table-row>
        <table:table-row table:style-name="TableRow2675">
          <table:covered-table-cell>
            <text:p text:style-name="P2676"/>
          </table:covered-table-cell>
          <table:covered-table-cell/>
          <table:table-cell table:style-name="TableCell2677">
            <text:p text:style-name="P2678">產學合作計畫___案</text:p>
          </table:table-cell>
          <table:covered-table-cell>
            <text:p text:style-name="P2679"/>
          </table:covered-table-cell>
        </table:table-row>
        <text:soft-page-break/>
        <table:table-row table:style-name="TableRow2680">
          <table:table-cell table:style-name="TableCell2681" table:number-columns-spanned="2" table:number-rows-spanned="2">
            <text:p text:style-name="內文"><text:span text:style-name="T2682">6.</text:span><text:span text:style-name="T2683">技術移轉</text:span></text:p>
          </table:table-cell>
          <table:covered-table-cell/>
          <table:table-cell table:style-name="TableCell2684">
            <text:p text:style-name="P2685">技轉授權___項</text:p>
          </table:table-cell>
          <table:table-cell table:style-name="TableCell2686" table:number-rows-spanned="2">
            <text:p text:style-name="P2687"/>
          </table:table-cell>
        </table:table-row>
        <table:table-row table:style-name="TableRow2688">
          <table:covered-table-cell>
            <text:p text:style-name="P2689"/>
          </table:covered-table-cell>
          <table:covered-table-cell/>
          <table:table-cell table:style-name="TableCell2690">
            <text:p text:style-name="P2691">技術移轉授權金合計（金額）___元</text:p>
          </table:table-cell>
          <table:covered-table-cell>
            <text:p text:style-name="P2692"/>
          </table:covered-table-cell>
        </table:table-row>
        <table:table-row table:style-name="TableRow2693">
          <table:table-cell table:style-name="TableCell2694" table:number-columns-spanned="2">
            <text:p text:style-name="P2695"/>
          </table:table-cell>
          <table:covered-table-cell/>
          <table:table-cell table:style-name="TableCell2696">
            <text:p text:style-name="內文"><text:span text:style-name="T2697">□</text:span><text:span text:style-name="T2698"><text:s/></text:span><text:span text:style-name="T2699">不適用</text:span></text:p>
          </table:table-cell>
          <table:table-cell table:style-name="TableCell2700">
            <text:p text:style-name="P2701"/>
          </table:table-cell>
        </table:table-row>
        <table:table-row table:style-name="TableRow2702">
          <table:table-cell table:style-name="TableCell2703" table:number-columns-spanned="2">
            <text:p text:style-name="P2704">7.其他</text:p>
            <text:p text:style-name="內文"><text:span text:style-name="T2705">（例如：展演）</text:span></text:p>
          </table:table-cell>
          <table:covered-table-cell/>
          <table:table-cell table:style-name="TableCell2706">
            <text:p text:style-name="P2707"/>
          </table:table-cell>
          <table:table-cell table:style-name="TableCell2708">
            <text:p text:style-name="P2709"/>
          </table:table-cell>
        </table:table-row>
      </table:table>
      <text:soft-page-break/>
      <text:p text:style-name="P2710">Quantitative<text:s/>Assessment Form</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2">
            <text:p text:style-name="P2719">Item</text:p>
          </table:table-cell>
          <table:covered-table-cell/>
          <table:table-cell table:style-name="TableCell2720">
            <text:p text:style-name="P2721">Results and concrete work performance<text:s/></text:p>
          </table:table-cell>
          <table:table-cell table:style-name="TableCell2722">
            <text:p text:style-name="P2723">Explanation<text:s/></text:p>
          </table:table-cell>
        </table:table-row>
        <table:table-row table:style-name="TableRow2724">
          <table:table-cell table:style-name="TableCell2725" table:number-columns-spanned="2" table:number-rows-spanned="3">
            <text:p text:style-name="P2726"><text:span text:style-name="T2727">1.</text:span><text:span text:style-name="T2728"><text:s/></text:span><text:span text:style-name="T2729">Manpower training<text:s/></text:span></text:p>
          </table:table-cell>
          <table:covered-table-cell/>
          <table:table-cell table:style-name="TableCell2730">
            <text:p text:style-name="P2731">Doctoral courses:______________</text:p>
            <text:p text:style-name="P2732">Graduate courses:______________</text:p>
            <text:p text:style-name="P2733">Undergraduate courses:_________</text:p>
            <text:p text:style-name="P2734">Doctoral students:_____________ persons<text:s/></text:p>
          </table:table-cell>
          <table:table-cell table:style-name="TableCell2735" table:number-rows-spanned="3">
            <text:p text:style-name="P2736"/>
          </table:table-cell>
        </table:table-row>
        <table:table-row table:style-name="TableRow2737">
          <table:covered-table-cell>
            <text:p text:style-name="P2738"/>
          </table:covered-table-cell>
          <table:covered-table-cell/>
          <table:table-cell table:style-name="TableCell2739">
            <text:p text:style-name="P2740">Master’s<text:s/>students:_____________ persons</text:p>
          </table:table-cell>
          <table:covered-table-cell>
            <text:p text:style-name="P2741"/>
          </table:covered-table-cell>
        </table:table-row>
        <table:table-row table:style-name="TableRow2742">
          <table:covered-table-cell>
            <text:p text:style-name="P2743"/>
          </table:covered-table-cell>
          <table:covered-table-cell/>
          <table:table-cell table:style-name="TableCell2744">
            <text:p text:style-name="P2745">Undergraduate students:________ persons</text:p>
            <text:p text:style-name="P2746">Others:________ persons</text:p>
          </table:table-cell>
          <table:covered-table-cell>
            <text:p text:style-name="P2747"/>
          </table:covered-table-cell>
        </table:table-row>
        <table:table-row table:style-name="TableRow2748">
          <table:table-cell table:style-name="TableCell2749" table:number-rows-spanned="10">
            <text:p text:style-name="P2750">2. Papers and research works</text:p>
          </table:table-cell>
          <table:table-cell table:style-name="TableCell2751" table:number-rows-spanned="5">
            <text:p text:style-name="P2752"><text:span text:style-name="T2753">Domestic</text:span></text:p>
          </table:table-cell>
          <table:table-cell table:style-name="TableCell2754">
            <text:p text:style-name="P2755">Journal papers:___________</text:p>
          </table:table-cell>
          <table:table-cell table:style-name="TableCell2756" table:number-rows-spanned="5">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Academic books and papers in books:______</text:p>
          </table:table-cell>
          <table:covered-table-cell>
            <text:p text:style-name="P2763"/>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Conference papers: ________</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Technical reports:__________</text:p>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text:span text:style-name="T2781">Others:_________</text:span></text:p>
          </table:table-cell>
          <table:covered-table-cell>
            <text:p text:style-name="P2782"/>
          </table:covered-table-cell>
        </table:table-row>
        <table:table-row table:style-name="TableRow2783">
          <table:covered-table-cell>
            <text:p text:style-name="P2784"/>
          </table:covered-table-cell>
          <table:table-cell table:style-name="TableCell2785" table:number-rows-spanned="5">
            <text:p text:style-name="P2786"><text:span text:style-name="T2787">Overseas</text:span></text:p>
          </table:table-cell>
          <table:table-cell table:style-name="TableCell2788">
            <text:p text:style-name="P2789">Journal papers:___________</text:p>
          </table:table-cell>
          <table:table-cell table:style-name="TableCell2790" table:number-rows-spanned="5">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Academic books and papers in books:______</text:p>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table-cell table:style-name="TableCell2801">
            <text:p text:style-name="P2802">Conference papers: ________</text:p>
          </table: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Technical reports:__________</text:p>
          </table:table-cell>
          <table:covered-table-cell>
            <text:p text:style-name="P2809"/>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Others:_________</text:p>
          </table:table-cell>
          <table:covered-table-cell>
            <text:p text:style-name="P2815"/>
          </table:covered-table-cell>
        </table:table-row>
        <table:table-row table:style-name="TableRow2816">
          <table:table-cell table:style-name="TableCell2817" table:number-columns-spanned="2">
            <text:p text:style-name="P2818">3. Keynote speaker</text:p>
          </table:table-cell>
          <table:covered-table-cell/>
          <table:table-cell table:style-name="TableCell2819">
            <text:p text:style-name="P2820">_______panels /sessions<text:s/></text:p>
          </table:table-cell>
          <table:table-cell table:style-name="TableCell2821">
            <text:p text:style-name="P2822"/>
          </table:table-cell>
        </table:table-row>
        <table:table-row table:style-name="TableRow2823">
          <table:table-cell table:style-name="TableCell2824" table:number-rows-spanned="3">
            <text:p text:style-name="P2825">4. Patents</text:p>
            <text:p text:style-name="P2826">（including patents pending）</text:p>
          </table:table-cell>
          <table:table-cell table:style-name="TableCell2827">
            <text:p text:style-name="P2828">Domestic</text:p>
          </table:table-cell>
          <table:table-cell table:style-name="TableCell2829">
            <text:p text:style-name="P2830"><text:span text:style-name="T2831">Quantity: __________</text:span></text:p>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Overseas</text:p>
          </table:table-cell>
          <table:table-cell table:style-name="TableCell2838">
            <text:p text:style-name="P2839"><text:span text:style-name="T2840">Quantity: __________</text:span></text:p>
          </table:table-cell>
          <table:table-cell table:style-name="TableCell2841">
            <text:p text:style-name="P2842"/>
          </table:table-cell>
        </table:table-row>
        <table:table-row table:style-name="TableRow2843">
          <table:covered-table-cell>
            <text:p text:style-name="P2844"/>
          </table:covered-table-cell>
          <table:table-cell table:style-name="TableCell2845" table:number-columns-spanned="2">
            <text:p text:style-name="P2846"><text:span text:style-name="T2847">□<text:s/></text:span><text:span text:style-name="T2848">N/A</text:span></text:p>
          </table:table-cell>
          <table:covered-table-cell/>
          <table:table-cell table:style-name="TableCell2849">
            <text:p text:style-name="P2850"/>
          </table:table-cell>
        </table:table-row>
        <table:table-row table:style-name="TableRow2851">
          <table:table-cell table:style-name="TableCell2852" table:number-columns-spanned="2" table:number-rows-spanned="2">
            <text:p text:style-name="P2853"><text:span text:style-name="T2854">5.</text:span><text:span text:style-name="T2855"><text:s/>Industry-Academia Cooperation<text:s/></text:span></text:p>
          </table:table-cell>
          <table:covered-table-cell/>
          <table:table-cell table:style-name="TableCell2856">
            <text:p text:style-name="P2857"><text:span text:style-name="T2858">Number of partnered enterprises :________</text:span></text:p>
          </table:table-cell>
          <table:table-cell table:style-name="TableCell2859" table:number-rows-spanned="2">
            <text:p text:style-name="P2860"/>
          </table:table-cell>
        </table:table-row>
        <table:table-row table:style-name="TableRow2861">
          <table:covered-table-cell>
            <text:p text:style-name="P2862"/>
          </table:covered-table-cell>
          <table:covered-table-cell/>
          <table:table-cell table:style-name="TableCell2863">
            <text:p text:style-name="P2864"><text:span text:style-name="T2865">Number of<text:s/></text:span><text:span text:style-name="T2866">industry-academia research projects: ____________</text:span></text:p>
          </table:table-cell>
          <table:covered-table-cell>
            <text:p text:style-name="P2867"/>
          </table:covered-table-cell>
        </table:table-row>
        <table:table-row table:style-name="TableRow2868">
          <table:table-cell table:style-name="TableCell2869" table:number-columns-spanned="2" table:number-rows-spanned="3">
            <text:p text:style-name="P2870"><text:span text:style-name="T2871">6.</text:span><text:span text:style-name="T2872"><text:s/></text:span><text:span text:style-name="T2873">Technology licensing</text:span></text:p>
          </table:table-cell>
          <table:covered-table-cell/>
          <table:table-cell table:style-name="TableCell2874">
            <text:p text:style-name="P2875"><text:span text:style-name="T2876">Technology licensing cases</text:span><text:span text:style-name="T2877">: _________<text:s/></text:span></text:p>
          </table:table-cell>
          <table:table-cell table:style-name="TableCell2878" table:number-rows-spanned="2">
            <text:p text:style-name="P2879"/>
          </table:table-cell>
        </table:table-row>
        <table:table-row table:style-name="TableRow2880">
          <table:covered-table-cell>
            <text:p text:style-name="P2881"/>
          </table:covered-table-cell>
          <table:covered-table-cell/>
          <table:table-cell table:style-name="TableCell2882">
            <text:p text:style-name="P2883">Total technology licensing royalties（amount）NT$____________</text:p>
          </table:table-cell>
          <table:covered-table-cell>
            <text:p text:style-name="P2884"/>
          </table:covered-table-cell>
        </table:table-row>
        <table:table-row table:style-name="TableRow2885">
          <table:covered-table-cell>
            <text:p text:style-name="P2886"/>
          </table:covered-table-cell>
          <table:covered-table-cell/>
          <table:table-cell table:style-name="TableCell2887">
            <text:p text:style-name="P2888"><text:span text:style-name="T2889">□<text:s/></text:span><text:span text:style-name="T2890">N/A</text:span></text:p>
          </table:table-cell>
          <table:table-cell table:style-name="TableCell2891">
            <text:p text:style-name="P2892"/>
          </table:table-cell>
        </table:table-row>
        <table:table-row table:style-name="TableRow2893">
          <table:table-cell table:style-name="TableCell2894" table:number-columns-spanned="2">
            <text:p text:style-name="P2895">7. Others</text:p>
            <text:p text:style-name="P2896"><text:span text:style-name="T2897">( e.g., exhibition)</text:span></text:p>
          </table:table-cell>
          <table:covered-table-cell/>
          <table:table-cell table:style-name="TableCell2898">
            <text:p text:style-name="P2899"/>
          </table:table-cell>
          <table:table-cell table:style-name="TableCell2900">
            <text:p text:style-name="P2901"/>
          </table:table-cell>
        </table:table-row>
      </table:table>
      <text:p text:style-name="P2902"/>
      <text:soft-page-break/>
      <text:p text:style-name="P2903"><text:span text:style-name="T2904"><draw:frame draw:z-index="251663360" draw:id="id7" draw:style-name="a7" draw:name="外框1" text:anchor-type="paragraph" svg:x="6.36042in" svg:y="0in" svg:width="0.89514in" svg:height="0.57292in" style:rel-width="scale" style:rel-height="scale"><draw:text-box><text:p text:style-name="P2905">附件</text:p><text:p text:style-name="P2906"><text:span text:style-name="T2907">Appendix</text:span></text:p></draw:text-box><svg:title/><svg:desc/></draw:frame></text:span><text:span text:style-name="T2908">教育部玉山學者計畫</text:span><text:span text:style-name="T2909"><text:s/></text:span><text:span text:style-name="T2910">學者申請</text:span><text:span text:style-name="T2911">須知同意書</text:span></text:p>
      <text:p text:style-name="P2912">Yushan Fellow Program Application Letter of Consent</text:p>
      <text:p text:style-name="P2913"><text:span text:style-name="T2914">□<text:s/></text:span><text:span text:style-name="T2915">本人同意</text:span><text:span text:style-name="T2916">_</text:span><text:span text:style-name="T2917">國立成功大學</text:span><text:span text:style-name="T2918">_<text:s/></text:span><text:span text:style-name="T2919">代為申請教育部玉山學者計畫：</text:span></text:p>
      <text:p text:style-name="P2920"><text:span text:style-name="T2921">□<text:s/></text:span><text:span text:style-name="T2922">I agree that<text:s/></text:span><text:span text:style-name="T2923">National Cheng Kung University</text:span><text:span text:style-name="T2924"><text:s/>is authorized to apply on my behalf for the Yushan Fellow Program of the Ministry of Education:</text:span></text:p>
      <text:p text:style-name="P2925">一、依本計畫規定，每位學者以申請一校為原則；本人係依規定辦理：</text:p>
      <text:p text:style-name="P2926"><text:span text:style-name="T2927"><text:s/></text:span><text:span text:style-name="T2928"><text:s text:c="3"/>□<text:s/></text:span><text:span text:style-name="T2929">是</text:span><text:span text:style-name="T2930"><text:s text:c="10"/></text:span><text:span text:style-name="T2931">□</text:span><text:span text:style-name="T2932"><text:s/></text:span><text:span text:style-name="T2933">否，亦申請</text:span><text:span text:style-name="T2934"><text:s text:c="12"/></text:span><text:span text:style-name="T2935">（學校名稱）</text:span></text:p>
      <text:list text:style-name="LFO46" text:continue-numbering="true">
        <text:list-item>
          <text:p text:style-name="P2936"><text:span text:style-name="T2937">The project shall be conducted and subsidized in accordance with the relevant regulations of the Yushan Fellow Program administered by the Ministry of Education. Each applicant may apply through<text:s/></text:span><text:span text:style-name="T2938">only one</text:span><text:span text:style-name="T2939"><text:s/>institution.</text:span></text:p>
        </text:list-item>
      </text:list>
      <text:p text:style-name="P2940"><text:span text:style-name="T2941">□</text:span><text:span text:style-name="T2942"><text:s/>Yes <text:s text:c="9"/></text:span><text:span text:style-name="T2943">□<text:s/></text:span><text:span text:style-name="T2944">No</text:span><text:span text:style-name="T2945">，</text:span><text:span text:style-name="T2946"><text:s text:c="2"/></text:span><text:span text:style-name="T2947"><text:s text:c="20"/></text:span><text:span text:style-name="T2948">（</text:span><text:span text:style-name="T2949">the name of institution</text:span><text:span text:style-name="T2950">）</text:span></text:p>
      <text:p text:style-name="P2951">二、計畫經審核通過並撥付補助款後，核定名單將公告於本計畫網頁。</text:p>
      <text:list text:style-name="LFO46" text:continue-numbering="true">
        <text:list-item>
          <text:p text:style-name="P2952">Upon approval of the project and disbursement of the funding, the list of appointed fellows will be officially announced on the Yushan Fellow Program website.</text:p>
        </text:list-item>
      </text:list>
      <text:p text:style-name="P2953">三、遵守本計畫考核機制，依上開要點規定提交年度績效報告（將於網站公開）、期中報告及執行期滿之期末報告。</text:p>
      <text:list text:style-name="LFO46" text:continue-numbering="true">
        <text:list-item>
          <text:p text:style-name="P2954">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955"><text:span text:style-name="T2956">四、玉山學者應</text:span><text:span text:style-name="T2957">配合學校賦予之任務，</text:span><text:span text:style-name="T2958">與校內教研人員共同組成研究團隊（團隊成員應包括校內副教授職級以下成員或博士後研究人員），並鏈結國際學術網絡資源，協助任職學校推動國際交流合作等（玉山青年學者無此項目）。</text:span></text:p>
      <text:soft-page-break/>
      <text:list text:style-name="LFO46" text:continue-numbering="true">
        <text:list-item>
          <text:p text:style-name="P2959"><text:span text:style-name="T2960">Yushan Fellows are expected to<text:s/></text:span><text:span text:style-name="T2961">cooperate with the host institution in fulfilling the Fellow’s tasks/ responsibilities assigned by the university.</text:span><text:span text:style-name="T2962"><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963">es not apply to Yushan Young Fellows.)</text:span></text:p>
        </text:list-item>
      </text:list>
      <text:p text:style-name="P2964"><text:span text:style-name="T2965">五</text:span><text:span text:style-name="T2966">、</text:span><text:span text:style-name="T2967">本人瞭解玉山學者</text:span><text:span text:style-name="T2968">/</text:span><text:span text:style-name="T2969">玉山青年學者需配合</text:span><text:span text:style-name="T2970">計畫執行及聘約內容</text:span><text:span text:style-name="T2971">提出申請，並經教育部審核程序通過後方能獲得補助。</text:span></text:p>
      <text:list text:style-name="LFO46" text:continue-numbering="true">
        <text:list-item>
          <text:p text:style-name="P2972"><text:span text:style-name="T2973">I understand that Yushan Fellows/Yushan Young Fellows must submit their applications in<text:s/></text:span><text:span text:style-name="T2974">accordance with the project implementation requirements and the terms of their appointment,</text:span><text:span text:style-name="T2975"><text:s/>and that funding will only be granted upon approval through the Ministry of Education’s review process.</text:span></text:p>
        </text:list-item>
      </text:list>
      <text:p text:style-name="P2976"/>
      <text:list text:style-name="LFO47" text:continue-numbering="true">
        <text:list-item>
          <text:p text:style-name="P2977"><text:span text:style-name="T2978">除前述事項外，本人將配合校務發展方向執行學術工作，並已充分了解申請計畫內容與目標，與學校共同合作推動計畫。本人已詳閱申請書內容，並同意遵守相關規定。</text:span><text:span text:style-name="T2979">特立此同意書，以茲聲明</text:span></text:p>
        </text:list-item>
        <text:list-item>
          <text:p text:style-name="P2980">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981">IN WITNESS WHEREOF, the applicant hereto has signed this Agreement as of the day and year first above written.</text:p>
      <text:p text:style-name="P2982"/>
      <text:p text:style-name="P2983">申請人（簽名）：________________ <text:s text:c="5"/>中華民國______年______月______日</text:p>
      <text:p text:style-name="P2984"/>
      <text:p text:style-name="P2985"><text:span text:style-name="T2986">Applicant: _________________(Signature) <text:s text:c="2"/>Date:_____________</text:span><text:span text:style-name="T2987">(</text:span><text:span text:style-name="T2988">day/month/year</text:span><text:span text:style-name="T2989">)</text:span></text:p>
      <text:p text:style-name="P2990"/>
      <text:p text:style-name="P2991"><text:span text:style-name="T2992">專門</text:span><text:span text:style-name="T2993"><draw:frame draw:z-index="251664384" draw:id="id8" draw:style-name="a8" draw:name="外框1" text:anchor-type="paragraph" svg:x="6.125in" svg:y="0.86667in" svg:width="0.89514in" svg:height="0.57292in" style:rel-width="scale" style:rel-height="scale"><draw:text-box><text:p text:style-name="P2994">附件</text:p><text:p text:style-name="P2995"><text:span text:style-name="T2996">Appendix</text:span></text:p></draw:text-box><svg:title/><svg:desc/></draw:frame></text:span><text:span text:style-name="T2997">著作代表作清冊</text:span></text:p>
      <text:p text:style-name="P2998"><text:span text:style-name="T2999">List of Five<text:s/></text:span><text:span text:style-name="T3000">Representative Publications</text:span></text:p>
      <text:p text:style-name="P3001">請註明申請學者為「第一作者」或「通訊作者」。<text:line-break/>(Please specify whether the applicant is the "First Author" or "Corresponding Author.")</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項次<text:line-break/>No.</text:p>
          </table:table-cell>
          <table:table-cell table:style-name="TableCell3009">
            <text:p text:style-name="P3010">著作名稱<text:line-break/>Title of Publication</text:p>
          </table:table-cell>
          <table:table-cell table:style-name="TableCell3011">
            <text:p text:style-name="P3012">「第一作者」或「通訊作者」<text:line-break/>First Author / Corresponding Author</text:p>
          </table:table-cell>
        </table:table-row>
        <table:table-row table:style-name="TableRow3013">
          <table:table-cell table:style-name="TableCell3014">
            <text:p text:style-name="P3015">1</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4</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
          </table:table-cell>
          <table:table-cell table:style-name="TableCell3046">
            <text:p text:style-name="P3047"/>
          </table:table-cell>
        </table:table-row>
      </table:table>
      <text:p text:style-name="P3048"><text:span text:style-name="T3049">並</text:span><text:span text:style-name="T3050">請將專門著作代表作全文按照順序與申請書及附件裝訂於一冊。</text:span></text:p>
      <text:p text:style-name="P3051">(Please compile the full texts of the five representative publications in order, and bind them together with the application form and all appendices into a single volume.)</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156082" fo:letter-spacing="0.0034in"/>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fo:font-weight="normal" style:font-weight-asian="normal" style:use-window-font-color="true"/>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標楷體" style:font-name-asian="標楷體" fo:font-size="12pt" style:font-size-asian="12pt" style:font-size-complex="12pt"/>
    </style:style>
    <style:style style:name="WW_CharLFO36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fo:font-weight="bold" style:font-weight-asian="bold" fo:color="#000000" fo:font-size="12pt" style:font-size-asian="12pt" style:font-size-complex="12pt"/>
    </style:style>
    <style:style style:name="WW_CharLFO41LVL1" style:family="text">
      <style:text-properties style:font-name="Times New Roman" style:font-name-complex="Times New Roman"/>
    </style:style>
    <style:style style:name="WW_CharLFO42LVL1" style:family="text">
      <style:text-properties fo:font-weight="bold" style:font-weight-asian="bold" fo:color="#000000" fo:font-size="12pt" style:font-size-asian="12pt" style:font-size-complex="12pt"/>
    </style:style>
    <style:style style:name="WW_CharLFO45LVL1" style:family="text">
      <style:text-properties fo:font-weight="bold" style:font-weight-asian="bold" fo:color="#000000"/>
    </style:style>
    <style:style style:name="WW_CharLFO46LVL1" style:family="text">
      <style:text-properties style:font-name="Times New Roman" style:use-window-font-color="true" fo:font-size="12pt" style:font-size-asian="12pt"/>
    </style:style>
    <style:style style:name="WW_CharLFO47LVL1" style:family="text">
      <style:text-properties style:font-name="新細明體" style:font-name-asian="新細明體" style:font-name-complex="Times New Roman" fo:color="#FF0000" fo:font-size="12pt" style:font-size-asian="12pt" style:font-size-complex="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頁首" style:family="paragraph">
      <style:paragraph-properties fo:text-align="end"/>
      <style:text-properties style:font-name="Times New Roman" style:font-name-asian="標楷體" fo:font-weight="bold" style:font-weight-asian="bold" fo:color="#FF0000"/>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2756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P1212" style:parent-style-name="頁首" style:family="paragraph">
      <style:paragraph-properties style:line-break="normal" fo:text-align="end"/>
      <style:text-properties style:font-name="Times New Roman" style:font-name-asian="標楷體" fo:font-weight="bold" style:font-weight-asian="bold" fo:color="#FF0000"/>
    </style:style>
    <style:style style:name="P1213" style:parent-style-name="頁尾" style:family="paragraph">
      <style:paragraph-properties fo:text-align="center"/>
    </style:style>
    <style:style style:name="T1214"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277" style:parent-style-name="頁首" style:family="paragraph">
      <style:paragraph-properties style:line-break="normal" fo:text-align="end"/>
    </style:style>
    <style:style style:name="T2278" style:parent-style-name="預設段落字型" style:family="text">
      <style:text-properties style:font-name="Times New Roman" fo:font-weight="bold" style:font-weight-asian="bold" fo:color="#FF0000"/>
    </style:style>
    <style:style style:name="T2279" style:parent-style-name="預設段落字型" style:family="text">
      <style:text-properties style:font-name="標楷體" style:font-name-asian="標楷體" fo:font-weight="bold" style:font-weight-asian="bold" fo:color="#FF0000"/>
    </style:style>
    <style:page-layout style:name="PL4">
      <style:page-layout-properties fo:page-width="11.693in" fo:page-height="8.268in" style:print-orientation="landscape" fo:margin-top="0.5909in" fo:margin-left="0.7875in" fo:margin-bottom="0.3937in" fo:margin-right="0.492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411" style:parent-style-name="頁首" style:family="paragraph">
      <style:paragraph-properties style:line-break="normal" fo:text-align="end"/>
    </style:style>
    <style:style style:name="T2412" style:parent-style-name="預設段落字型" style:family="text">
      <style:text-properties style:font-name="Times New Roman" fo:font-weight="bold" style:font-weight-asian="bold" fo:color="#FF0000"/>
    </style:style>
    <style:page-layout style:name="PL5">
      <style:page-layout-properties fo:page-width="8.268in" fo:page-height="11.693in" style:print-orientation="portrait" fo:margin-top="0.5118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527in"/>
      </style:footer-style>
    </style:page-layout>
    <style:style style:name="P2525"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711" style:parent-style-name="頁首" style:family="paragraph">
      <style:paragraph-properties style:line-break="normal" fo:text-align="end" fo:margin-right="0.0694in"/>
      <style:text-properties style:font-name="Times New Roman" style:font-name-asian="標楷體" fo:font-weight="bold" style:font-weight-asian="bold" fo:color="#FF0000"/>
    </style:style>
  </office:automatic-styles>
  <office:master-styles>
    <style:master-page style:name="MP0" style:page-layout-name="PL0">
      <style:header>
        <text:p text:style-name="P2">114年版</text:p>
      </style:header>
      <style:footer>
        <text:p text:style-name="P3"><text:span text:style-name="T4"><text:page-number text:fixed="false">i</text:page-number></text:span></text:p>
        <text:p text:style-name="頁尾"/>
      </style:footer>
    </style:master-page>
    <style:master-page style:name="MP1" style:page-layout-name="PL1">
      <style:header>
        <text:p text:style-name="P58">114年版</text:p>
      </style:header>
      <style:footer>
        <text:p text:style-name="P59"><text:span text:style-name="T60"><text:page-number text:fixed="false">i</text:page-number></text:span></text:p>
        <text:p text:style-name="頁尾"/>
      </style:footer>
    </style:master-page>
    <style:master-page style:name="MP2" style:page-layout-name="PL2">
      <style:header>
        <text:p text:style-name="P1212">Version-July 2025</text:p>
      </style:header>
      <style:footer>
        <text:p text:style-name="P1213"><text:span text:style-name="T1214"><text:page-number text:fixed="false">i</text:page-number></text:span></text:p>
        <text:p text:style-name="頁尾"/>
      </style:footer>
    </style:master-page>
    <style:master-page style:name="MP3" style:page-layout-name="PL3">
      <style:header>
        <text:p text:style-name="P2277"><text:span text:style-name="T2278">114</text:span><text:span text:style-name="T2279">年版</text:span></text:p>
      </style:header>
      <style:footer>
        <text:p text:style-name="頁尾"/>
        <text:p text:style-name="頁尾"/>
      </style:footer>
    </style:master-page>
    <style:master-page style:name="MP4" style:page-layout-name="PL4">
      <style:header>
        <text:p text:style-name="P2411"><text:span text:style-name="T2412">2025 Version</text:span></text:p>
      </style:header>
      <style:footer>
        <text:p text:style-name="頁尾"/>
        <text:p text:style-name="頁尾"/>
      </style:footer>
    </style:master-page>
    <style:master-page style:name="MP5" style:page-layout-name="PL5">
      <style:header>
        <text:p text:style-name="P2525">114年版</text:p>
      </style:header>
      <style:footer>
        <text:p text:style-name="頁尾"/>
        <text:p text:style-name="頁尾"/>
      </style:footer>
    </style:master-page>
    <style:master-page style:name="MP6" style:page-layout-name="PL6">
      <style:header>
        <text:p text:style-name="P2711">114年版</text:p>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11-11T02:57:00Z</meta:creation-date>
    <dc:date>2025-11-11T02:57:00Z</dc:date>
    <meta:print-date>2022-02-18T01:32:00Z</meta:print-date>
    <meta:template xlink:href="Normal.dotm" xlink:type="simple"/>
    <meta:editing-cycles>2</meta:editing-cycles>
    <meta:editing-duration>PT300S</meta:editing-duration>
    <meta:document-statistic meta:page-count="41" meta:paragraph-count="62" meta:word-count="4681" meta:character-count="31306" meta:row-count="222" meta:non-whitespace-character-count="26687"/>
  </office:meta>
</office:document-meta>
</file>