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letter-kerning="false" style:font-size-complex="12pt" fo:background-color="#FFFFFF"/>
    </style:style>
    <style:style style:name="P5" style:parent-style-name="內文" style:family="paragraph">
      <style:paragraph-properties fo:line-height="0.2777in"/>
      <style:text-properties style:font-name="Times New Roman" style:font-name-asian="標楷體" fo:color="#C00000" style:letter-kerning="false" style:font-size-complex="12pt" fo:background-color="#FFFFFF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363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0284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1.9562in"/>
    </style:style>
    <style:style style:name="Table6" style:family="table">
      <style:table-properties style:width="7.4652in" fo:margin-left="0in" table:align="center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0.23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" style:family="table-row">
      <style:table-row-properties style:min-row-height="0.3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1.7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2.6784in"/>
    </style:style>
    <style:style style:name="TableColumn96" style:family="table-column">
      <style:table-column-properties style:column-width="1.0055in"/>
    </style:style>
    <style:style style:name="TableColumn97" style:family="table-column">
      <style:table-column-properties style:column-width="1.0965in"/>
    </style:style>
    <style:style style:name="TableColumn98" style:family="table-column">
      <style:table-column-properties style:column-width="1.0965in"/>
    </style:style>
    <style:style style:name="Table94" style:family="table">
      <style:table-properties style:width="5.877in" fo:margin-left="0in" table:align="left"/>
    </style:style>
    <style:style style:name="TableRow99" style:family="table-row">
      <style:table-row-properties style:min-row-height="0.1812in"/>
    </style:style>
    <style:style style:name="TableCell100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1659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14" style:parent-style-name="內文" style:family="paragraph">
      <style:paragraph-properties fo:text-align="center"/>
      <style:text-properties style:font-name="Times New Roman" style:font-name-asian="標楷體" fo:letter-spacing="-0.0006in"/>
    </style:style>
    <style:style style:name="TableCell115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4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ableCell137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ableCell150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9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7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2" style:family="table-column">
      <style:table-column-properties style:column-width="1.2368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2.6569in"/>
    </style:style>
    <style:style style:name="Table171" style:family="table">
      <style:table-properties style:width="5.5673in" style:rel-width="92.3%" fo:margin-left="0in" table:align="center"/>
    </style:style>
    <style:style style:name="TableRow175" style:family="table-row">
      <style:table-row-properties style:row-height="0.438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 style:font-name-asian="標楷體" fo:letter-spacing="-0.0013in" style:font-size-complex="12pt"/>
    </style:style>
    <style:style style:name="T179" style:parent-style-name="預設段落字型" style:family="text">
      <style:text-properties style:font-name="Times New Roman" style:font-name-asian="標楷體" fo:letter-spacing="-0.0013in" style:font-size-complex="12pt"/>
    </style:style>
    <style:style style:name="T180" style:parent-style-name="預設段落字型" style:family="text">
      <style:text-properties style:font-name="Times New Roman" style:font-name-asian="標楷體" fo:letter-spacing="-0.0013in" style:font-size-complex="12pt"/>
    </style:style>
    <style:style style:name="T181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257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style:font-weight-complex="bold" fo:letter-spacing="-0.0041in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註解文字" style:family="paragraph">
      <style:paragraph-properties fo:text-align="end" fo:line-height="0.2222in"/>
    </style:style>
    <style:style style:name="T191" style:parent-style-name="預設段落字型" style:family="text">
      <style:text-properties style:font-name-asian="標楷體" fo:letter-spacing="-0.0138i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194" style:family="table-row">
      <style:table-row-properties style:min-row-height="0.2576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/>
    </style:style>
    <style:style style:name="T19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257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222in"/>
    </style:style>
    <style:style style:name="T20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57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222in"/>
    </style:style>
    <style:style style:name="T21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8" style:family="table-row">
      <style:table-row-properties style:min-row-height="0.257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222in"/>
    </style:style>
    <style:style style:name="T22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Microsoft JhengHei Light" style:font-name-asian="Microsoft JhengHei Light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Row244" style:family="table-row">
      <style:table-row-properties style:min-row-height="0.403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weight-complex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8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2708in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44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292" style:family="table-row">
      <style:table-row-properties style:min-row-height="0.3875in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5in"/>
      <style:text-properties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line-height="0.25in"/>
      <style:text-properties style:font-size-complex="12pt"/>
    </style:style>
    <style:style style:name="TableRow304" style:family="table-row">
      <style:table-row-properties style:min-row-height="0.8916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2902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7" style:family="table-row">
      <style:table-row-properties style:min-row-height="0.4576in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4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olumn338" style:family="table-column">
      <style:table-column-properties style:column-width="0.5986in"/>
    </style:style>
    <style:style style:name="TableColumn339" style:family="table-column">
      <style:table-column-properties style:column-width="0.9888in"/>
    </style:style>
    <style:style style:name="TableColumn340" style:family="table-column">
      <style:table-column-properties style:column-width="0.8701in"/>
    </style:style>
    <style:style style:name="TableColumn341" style:family="table-column">
      <style:table-column-properties style:column-width="1.0826in"/>
    </style:style>
    <style:style style:name="TableColumn342" style:family="table-column">
      <style:table-column-properties style:column-width="1.0833in"/>
    </style:style>
    <style:style style:name="TableColumn343" style:family="table-column">
      <style:table-column-properties style:column-width="1.575in"/>
    </style:style>
    <style:style style:name="TableColumn344" style:family="table-column">
      <style:table-column-properties style:column-width="1.2791in"/>
    </style:style>
    <style:style style:name="TableColumn345" style:family="table-column">
      <style:table-column-properties style:column-width="1.2798in"/>
    </style:style>
    <style:style style:name="TableColumn346" style:family="table-column">
      <style:table-column-properties style:column-width="1.8701in"/>
    </style:style>
    <style:style style:name="Table337" style:family="table">
      <style:table-properties style:width="10.6277in" fo:margin-left="0in" table:align="left"/>
    </style:style>
    <style:style style:name="TableRow347" style:family="table-row">
      <style:table-row-properties style:min-row-height="0.42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54" style:family="table-row">
      <style:table-row-properties style:min-row-height="0.3458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2" style:family="table-row">
      <style:table-row-properties style:min-row-height="0.488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Row395" style:family="table-row">
      <style:table-row-properties style:min-row-height="0.311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14" style:family="table-row">
      <style:table-row-properties style:min-row-height="0.31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33" style:family="table-row">
      <style:table-row-properties style:min-row-height="0.29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52" style:family="table-row">
      <style:table-row-properties style:min-row-height="0.311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1" style:family="table-row">
      <style:table-row-properties style:min-row-height="0.311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90" style:family="table-row">
      <style:table-row-properties style:min-row-height="0.297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09" style:family="table-row">
      <style:table-row-properties style:min-row-height="0.311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8" style:family="table-row">
      <style:table-row-properties style:min-row-height="0.311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47" style:family="table-row">
      <style:table-row-properties style:min-row-height="0.2979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66" style:family="table-row">
      <style:table-row-properties style:min-row-height="0.311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8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成功大學鼓勵跨機構合作研究試辦計畫</text:p>
      <text:p text:style-name="P2">附件一-1、第一階段申請表</text:p>
      <text:p text:style-name="P3"><text:s text:c="8"/>申請日期: <text:s text:c="2"/>年<text:s text:c="3"/>月<text:s text:c="3"/>日</text:p>
      <text:p text:style-name="P4">*本計畫以院、系所或中心為申請單位，並由該單位主管擔任申請人。</text:p>
      <text:p text:style-name="P5">*各單位請於完成人員聘任程序後，再行提出申請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請單位</text:span>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<text:span text:style-name="T29">申請人</text:span>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E-mail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行動電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申請人數</text:span></text:p>
          </table:table-cell>
          <table:table-cell table:style-name="TableCell50" table:number-columns-spanned="13">
            <text:p text:style-name="P51"><text:span text:style-name="T52">合聘或兼任教研人員共計：</text:span><text:span text:style-name="T53"><text:s text:c="11"/></text:span><text:span text:style-name="T54">人。</text:span><text:span text:style-name="T55">(</text:span><text:span text:style-name="T56">人員聘任明細表如附件一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申請補助金額</text:span></text:p>
          </table:table-cell>
          <table:table-cell table:style-name="TableCell62" table:number-columns-spanned="13">
            <text:p text:style-name="P63"><text:span text:style-name="T64">共計新臺幣</text:span><text:span text:style-name="T65"><text:s text:c="8"/></text:span><text:span text:style-name="T66">元</text:span><text:span text:style-name="T67"><text:s/></text:span><text:span text:style-name="T68">。</text:span><text:span text:style-name="T69"><text:s text:c="32"/></text:span><text:span text:style-name="T70">(</text:span><text:span text:style-name="T71">請參閱附件一</text:span><text:span text:style-name="T72">-2)</text:span></text:p>
            <text:p text:style-name="P73"><text:span text:style-name="T74">(</text:span><text:span text:style-name="T75">職級，院士</text:span><text:span text:style-name="T76"><text:s/></text:span><text:span text:style-name="T77">人、講座</text:span><text:span text:style-name="T78"><text:s/></text:span><text:span text:style-name="T79">人、特聘</text:span><text:span text:style-name="T80"><text:s/></text:span><text:span text:style-name="T81">人、教授</text:span><text:span text:style-name="T82"><text:s/></text:span><text:span text:style-name="T83">人、副教授</text:span><text:span text:style-name="T84"><text:s/></text:span><text:span text:style-name="T85">人、助理教授</text:span><text:span text:style-name="T86"><text:s/></text:span><text:span text:style-name="T87">人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達成</text:p>
            <text:p text:style-name="P92">效益</text:p>
          </table:table-cell>
          <table:table-cell table:style-name="TableCell93" table:number-columns-spanned="1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 table:number-rows-spanned="2">
                  <text:p text:style-name="P101">成果</text:p>
                </table:table-cell>
                <table:table-cell table:style-name="TableCell102" table:number-columns-spanned="3">
                  <text:p text:style-name="P103">目標值</text:p>
                </table:table-cell>
                <table:covered-table-cell/>
                <table:covered-table-cell/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115年</text:p>
                </table:table-cell>
                <table:table-cell table:style-name="TableCell108">
                  <text:p text:style-name="P109">116年</text:p>
                </table:table-cell>
                <table:table-cell table:style-name="TableCell110">
                  <text:p text:style-name="P111">117年</text:p>
                </table:table-cell>
              </table:table-row>
              <table:table-row table:style-name="TableRow112">
                <table:table-cell table:style-name="TableCell113">
                  <text:p text:style-name="P114">期刊論文篇數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Top 10%論文或IF&gt;7篇數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Top 5%</text:span><text:span text:style-name="T134">論文或</text:span><text:span text:style-name="T135">IF&gt;10</text:span><text:span text:style-name="T136">篇數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Nature</text:span><text:span text:style-name="T147">、</text:span><text:span text:style-name="T148">Science</text:span><text:span text:style-name="T149">或同等級期刊篇數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國際共著篇數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整體經費</text:p>
            <text:p text:style-name="P169">規劃</text:p>
          </table:table-cell>
          <table:table-cell table:style-name="TableCell170" table:number-columns-spanned="13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項目</text:span><text:span text:style-name="T179"><text:s text:c="5"/></text:span><text:span text:style-name="T180">年度</text:span><text:span text:style-name="T181"><text:s/></text:span></text:p>
                </table:table-cell>
                <table:table-cell table:style-name="TableCell182">
                  <text:p text:style-name="P183">115/1/1-115/12/31</text:p>
                </table:table-cell>
                <table:table-cell table:style-name="TableCell184">
                  <text:p text:style-name="P185">預計支用項目</text:p>
                </table:table-cell>
              </table:table-row>
              <table:table-row table:style-name="TableRow186">
                <table:table-cell table:style-name="TableCell187">
                  <text:p text:style-name="P188">業務費</text:p>
                </table:table-cell>
                <table:table-cell table:style-name="TableCell189">
                  <text:p text:style-name="P190"><text:span text:style-name="T191">元</text:span>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限制性項目</text:p>
                </table:table-cell>
                <table:table-cell table:style-name="TableCell197">
                  <text:p text:style-name="P198"><text:span text:style-name="T199">元</text:span>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資本門</text:p>
                </table:table-cell>
                <table:table-cell table:style-name="TableCell205">
                  <text:p text:style-name="P206"><text:span text:style-name="T207">元</text:span>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國外差旅費</text:p>
                </table:table-cell>
                <table:table-cell table:style-name="TableCell213">
                  <text:p text:style-name="P214"><text:span text:style-name="T215">元</text:span>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合</text:span><text:span text:style-name="T222"><text:s/></text:span><text:span text:style-name="T223">計</text:span></text:p>
                </table:table-cell>
                <table:table-cell table:style-name="TableCell224">
                  <text:p text:style-name="P225"><text:span text:style-name="T226">元</text:span></text:p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><text:span text:style-name="T230">▄<text:s/></text:span><text:span text:style-name="T231">自</text:span><text:span text:style-name="T232">114/11/18</text:span><text:span text:style-name="T233">起申請者，</text:span><text:span text:style-name="T234">如</text:span><text:span text:style-name="T235">於</text:span><text:span text:style-name="T236">114</text:span><text:span text:style-name="T237">年核定，</text:span><text:span text:style-name="T238">經費原則上</text:span><text:span text:style-name="T239">於</text:span><text:span text:style-name="T240">115</text:span><text:span text:style-name="T241">年核撥總經費</text:span><text:span text:style-name="T242">100%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附文件</text:p>
          </table:table-cell>
          <table:table-cell table:style-name="TableCell247" table:number-columns-spanned="13">
            <text:p text:style-name="P248">□<text:s/>論文全文電子檔</text:p>
            <text:p text:style-name="P249">□ SCI或SSCI期刊收錄證明</text:p>
            <text:p text:style-name="P250">(須符合近三年曾以第一作者或通訊作者身分，在SCI或SSCI期刊發表至少<text:s/>1<text:s/>篇學術論文)</text:p>
            <text:p text:style-name="內文"><text:span text:style-name="T251">□<text:s/></text:span><text:span text:style-name="T252">合聘</text:span><text:span text:style-name="T253">/</text:span><text:span text:style-name="T254">兼任教研人員明細表</text:span><text:span text:style-name="T255">(</text:span><text:span text:style-name="T256">如附件一</text:span><text:span text:style-name="T257">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聯絡人</text:p>
          </table:table-cell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職稱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E-mail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連絡電話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申請人簽章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一級單位</text:p>
            <text:p text:style-name="P286">主管簽章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研發處學術組</text:p>
            <text:p text:style-name="P295"><text:span text:style-name="T296">收件核章</text:span>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收件日期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>審核結果：</text:p>
            <text:p text:style-name="P307"><text:span text:style-name="T308">研發處主管會議</text:span><text:span text:style-name="T309">(</text:span><text:span text:style-name="T310"><text:s text:c="2"/></text:span><text:span text:style-name="T311">年</text:span><text:span text:style-name="T312"><text:s text:c="2"/></text:span><text:span text:style-name="T313">月</text:span><text:span text:style-name="T314"><text:s text:c="2"/></text:span><text:span text:style-name="T315">日</text:span><text:span text:style-name="T316">)</text:span><text:span text:style-name="T317">審查核定，補助研究費計：</text:span><text:span text:style-name="T318"><text:s text:c="14"/></text:span><text:span text:style-name="T31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4">
            <text:p text:style-name="P322">承辦人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一級單位主管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</table:table>
      <text:soft-page-break/>
      <text:p text:style-name="P334">國立成功大學鼓勵跨機構合作研究試辦計畫</text:p>
      <text:p text:style-name="P335">附件一-2、國立成功大學合聘/兼任教研人員明細表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序號</text:p>
          </table:table-cell>
          <table:table-cell table:style-name="TableCell350" table:number-columns-spanned="5">
            <text:p text:style-name="P351">國立成功大學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國內研究機構或國外學研機構</text:p>
          </table:table-cell>
          <table:covered-table-cell/>
          <table:covered-table-cell/>
        </table:table-row>
        <table:table-row table:style-name="TableRow354">
          <table:covered-table-cell>
            <text:p text:style-name="P355"><text:bookmark-start text:name="_Hlk208834121"/></text:p>
          </table:covered-table-cell>
          <table:table-cell table:style-name="TableCell356">
            <text:p text:style-name="P357">主聘單位</text:p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>職稱</text:p>
          </table:table-cell>
          <table:table-cell table:style-name="TableCell362">
            <text:p text:style-name="P363">合聘或兼任</text:p>
          </table:table-cell>
          <table:table-cell table:style-name="TableCell364">
            <text:p text:style-name="P365">起聘日期</text:p>
          </table:table-cell>
          <table:table-cell table:style-name="TableCell366">
            <text:p text:style-name="P367">現職單位</text:p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>人員國籍</text:p>
          </table:table-cell>
        </table:table-row>
        <table:table-row table:style-name="TableRow372">
          <table:table-cell table:style-name="TableCell373">
            <text:p text:style-name="P374">例</text:p>
          </table:table-cell>
          <table:table-cell table:style-name="TableCell375">
            <text:p text:style-name="P376"><text:span text:style-name="T377">○</text:span><text:span text:style-name="T378">研究中心</text:span></text:p>
          </table:table-cell>
          <table:table-cell table:style-name="TableCell379">
            <text:p text:style-name="P380"><text:span text:style-name="T381">林</text:span><text:span text:style-name="T382">○</text:span></text:p>
          </table:table-cell>
          <table:table-cell table:style-name="TableCell383">
            <text:p text:style-name="P384">助理研究員</text:p>
          </table:table-cell>
          <table:table-cell table:style-name="TableCell385">
            <text:p text:style-name="P386">合聘</text:p>
          </table:table-cell>
          <table:table-cell table:style-name="TableCell387">
            <text:p text:style-name="P388">115/2/1</text:p>
          </table:table-cell>
          <table:table-cell table:style-name="TableCell389">
            <text:p text:style-name="P390">中央研究院</text:p>
          </table:table-cell>
          <table:table-cell table:style-name="TableCell391">
            <text:p text:style-name="P392">助理研究員</text:p>
          </table:table-cell>
          <table:table-cell table:style-name="TableCell393">
            <text:p text:style-name="P394">台灣</text:p>
          </table:table-cell>
        </table:table-row>
        <table:table-row table:style-name="TableRow395">
          <table:table-cell table:style-name="TableCell396">
            <text:p text:style-name="P397"><text:bookmark-end text:name="_Hlk208834121"/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申請人：<text:s text:c="16"/>單位主管：<text:s text:c="24"/>教務處：<text:s text:c="24"/>人事室(任免組)：</text:p>
      <text:p text:style-name="P587"/>
      <text:p text:style-name="P588"/>
      <text:p text:style-name="P589"/>
      <text:p text:style-name="P590"/>
      <text:p text:style-name="內文"><text:span text:style-name="T591">備註：本附件經申請人、單位主管、教務處及人事室任免組簽核後，請掃描成電子檔並依規定上傳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發處AIO_2</meta:initial-creator>
    <dc:creator>研發處AIO_2</dc:creator>
    <meta:creation-date>2025-09-30T08:23:00Z</meta:creation-date>
    <dc:date>2025-11-18T06:46:00Z</dc:date>
    <meta:template xlink:href="Normal" xlink:type="simple"/>
    <meta:editing-cycles>6</meta:editing-cycles>
    <meta:editing-duration>PT660S</meta:editing-duration>
    <meta:document-statistic meta:page-count="3" meta:paragraph-count="2" meta:word-count="180" meta:character-count="1208" meta:row-count="8" meta:non-whitespace-character-count="1030"/>
  </office:meta>
</office:document-meta>
</file>