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line-height="0.2777in"/>
      <style:text-properties style:font-name="Times New Roman" style:font-name-asian="標楷體" fo:background-color="#FFFFFF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color="#C00000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0.584in"/>
    </style:style>
    <style:style style:name="TableColumn15" style:family="table-column">
      <style:table-column-properties style:column-width="0.5965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363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2826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0284in"/>
    </style:style>
    <style:style style:name="TableColumn24" style:family="table-column">
      <style:table-column-properties style:column-width="0.4069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2.1659in"/>
    </style:style>
    <style:style style:name="Table12" style:family="table">
      <style:table-properties style:width="7.675in" fo:margin-left="0in" table:align="center"/>
    </style:style>
    <style:style style:name="TableRow27" style:family="table-row">
      <style:table-row-properties style:min-row-height="0.2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3" style:family="table-row">
      <style:table-row-properties style:min-row-height="0.23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3" style:family="table-row">
      <style:table-row-properties style:min-row-height="0.35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1.75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2.5798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1812in"/>
    </style:style>
    <style:style style:name="Table79" style:family="table">
      <style:table-properties style:width="6.123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style:font-name-asian="標楷體" fo:letter-spacing="-0.0006in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55" style:parent-style-name="內文" style:family="paragraph">
      <style:paragraph-properties fo:line-height="0.2777in"/>
      <style:text-properties style:font-name="Times New Roman" style:font-name-asian="標楷體"/>
    </style:style>
    <style:style style:name="TableRow156" style:family="table-row">
      <style:table-row-properties style:min-row-height="0.739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2" style:family="table-column">
      <style:table-column-properties style:column-width="1.1555in"/>
    </style:style>
    <style:style style:name="TableColumn163" style:family="table-column">
      <style:table-column-properties style:column-width="1.8361in"/>
    </style:style>
    <style:style style:name="TableColumn164" style:family="table-column">
      <style:table-column-properties style:column-width="2.1652in"/>
    </style:style>
    <style:style style:name="Table161" style:family="table">
      <style:table-properties style:width="5.1569in" style:rel-width="82.62%" fo:margin-left="0in" table:align="center"/>
    </style:style>
    <style:style style:name="TableRow165" style:family="table-row">
      <style:table-row-properties style:row-height="0.438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標楷體" fo:letter-spacing="-0.001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257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weight-complex="bold" fo:letter-spacing="-0.0041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letter-spacing="-0.013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184" style:family="table-row">
      <style:table-row-properties style:min-row-height="0.257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letter-spacing="-0.0138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Times New Roman" style:font-name-asian="標楷體"/>
    </style:style>
    <style:style style:name="TableRow193" style:family="table-row">
      <style:table-row-properties style:min-row-height="0.257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letter-spacing="-0.0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2" style:family="table-row">
      <style:table-row-properties style:min-row-height="0.257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letter-spacing="-0.013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211" style:family="table-row">
      <style:table-row-properties style:min-row-height="0.2576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-0.0138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Times New Roman" style:font-name-asian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ableRow224" style:family="table-row">
      <style:table-row-properties style:min-row-height="0.40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min-row-height="0.28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49" style:family="table-row">
      <style:table-row-properties style:min-row-height="0.2708in"/>
    </style:style>
    <style:style style:name="P25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61" style:family="table-row">
      <style:table-row-properties style:min-row-height="0.44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72" style:family="table-row">
      <style:table-row-properties style:min-row-height="0.048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275" style:family="table-row">
      <style:table-row-properties style:min-row-height="0.3875in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line-height="0.25in"/>
      <style:text-properties style:font-name="Times New Roman" style:font-name-asian="標楷體"/>
    </style:style>
    <style:style style:name="TableRow286" style:family="table-row">
      <style:table-row-properties style:min-row-height="0.4638in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Times New Roman" style:font-name-asian="標楷體" style:font-size-complex="11pt"/>
    </style:style>
    <style:style style:name="T293" style:parent-style-name="預設段落字型" style:family="text">
      <style:text-properties style:font-name="Times New Roman" style:font-name-asian="標楷體" style:font-size-complex="11pt"/>
    </style:style>
    <style:style style:name="TableRow294" style:family="table-row">
      <style:table-row-properties style:min-row-height="0.2902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Times New Roman" style:font-name-asian="標楷體"/>
    </style:style>
    <style:style style:name="TableRow304" style:family="table-row">
      <style:table-row-properties style:min-row-height="0.4576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311" style:parent-style-name="內文" style:master-page-name="MP1" style:family="paragraph">
      <style:paragraph-properties fo:break-before="page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fo:font-weight="bold" style:font-weight-asian="bold"/>
    </style:style>
    <style:style style:name="TableColumn321" style:family="table-column">
      <style:table-column-properties style:column-width="0.5951in"/>
    </style:style>
    <style:style style:name="TableColumn322" style:family="table-column">
      <style:table-column-properties style:column-width="1.0576in"/>
    </style:style>
    <style:style style:name="TableColumn323" style:family="table-column">
      <style:table-column-properties style:column-width="0.8659in"/>
    </style:style>
    <style:style style:name="TableColumn324" style:family="table-column">
      <style:table-column-properties style:column-width="1.0743in"/>
    </style:style>
    <style:style style:name="TableColumn325" style:family="table-column">
      <style:table-column-properties style:column-width="1.0833in"/>
    </style:style>
    <style:style style:name="TableColumn326" style:family="table-column">
      <style:table-column-properties style:column-width="1.568in"/>
    </style:style>
    <style:style style:name="TableColumn327" style:family="table-column">
      <style:table-column-properties style:column-width="1.2666in"/>
    </style:style>
    <style:style style:name="TableColumn328" style:family="table-column">
      <style:table-column-properties style:column-width="1.2673in"/>
    </style:style>
    <style:style style:name="TableColumn329" style:family="table-column">
      <style:table-column-properties style:column-width="1.8493in"/>
    </style:style>
    <style:style style:name="Table320" style:family="table">
      <style:table-properties style:width="10.6277in" fo:margin-left="0in" table:align="left"/>
    </style:style>
    <style:style style:name="TableRow330" style:family="table-row">
      <style:table-row-properties style:min-row-height="0.423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/>
    </style:style>
    <style:style style:name="TableRow340" style:family="table-row">
      <style:table-row-properties style:min-row-height="0.3458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Row366" style:family="table-row">
      <style:table-row-properties style:min-row-height="0.488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A5A5A5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color="#A5A5A5"/>
    </style:style>
    <style:style style:name="T373" style:parent-style-name="預設段落字型" style:family="text">
      <style:text-properties style:font-name="Times New Roman" style:font-name-asian="標楷體" fo:color="#A5A5A5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fo:color="#A5A5A5"/>
    </style:style>
    <style:style style:name="T377" style:parent-style-name="預設段落字型" style:family="text">
      <style:text-properties style:font-name="Times New Roman" style:font-name-asian="標楷體" fo:color="#A5A5A5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color="#A5A5A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color="#A5A5A5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fo:color="#A5A5A5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fo:color="#A5A5A5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color="#A5A5A5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fo:color="#A5A5A5"/>
    </style:style>
    <style:style style:name="TableRow396" style:family="table-row">
      <style:table-row-properties style:min-row-height="0.311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Row416" style:family="table-row">
      <style:table-row-properties style:min-row-height="0.311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Row436" style:family="table-row">
      <style:table-row-properties style:min-row-height="0.297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Row456" style:family="table-row">
      <style:table-row-properties style:min-row-height="0.311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/>
    </style:style>
    <style:style style:name="TableRow476" style:family="table-row">
      <style:table-row-properties style:min-row-height="0.311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Row496" style:family="table-row">
      <style:table-row-properties style:min-row-height="0.297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Row516" style:family="table-row">
      <style:table-row-properties style:min-row-height="0.311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Row536" style:family="table-row">
      <style:table-row-properties style:min-row-height="0.311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Row556" style:family="table-row">
      <style:table-row-properties style:min-row-height="0.297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TableRow576" style:family="table-row">
      <style:table-row-properties style:min-row-height="0.3118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P596" style:parent-style-name="內文" style:family="paragraph">
      <style:text-properties style:font-name="Times New Roman" style:font-name-asian="標楷體" fo:font-weight="bold" style:font-weight-asian="bold"/>
    </style:style>
    <style:style style:name="P597" style:parent-style-name="內文" style:family="paragraph">
      <style:paragraph-properties fo:margin-left="8.3333in" fo:text-indent="-8.3333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fo:font-weight="bold" style:font-weight-asian="bold"/>
    </style:style>
    <style:style style:name="T599" style:parent-style-name="預設段落字型" style:family="text">
      <style:text-properties style:font-name="Times New Roman" style:font-name-asian="標楷體" fo:font-weight="bold" style:font-weight-asian="bold"/>
    </style:style>
    <style:style style:name="T600" style:parent-style-name="預設段落字型" style:family="text">
      <style:text-properties style:font-name="Times New Roman" style:font-name-asian="標楷體" fo:font-weight="bold" style:font-weight-asian="bold"/>
    </style:style>
    <style:style style:name="T601" style:parent-style-name="預設段落字型" style:family="text">
      <style:text-properties style:font-name="Times New Roman" style:font-name-asian="標楷體" fo:font-weight="bold" style:font-weight-asian="bold"/>
    </style:style>
    <style:style style:name="T602" style:parent-style-name="預設段落字型" style:family="text">
      <style:text-properties style:font-name="Times New Roman" style:font-name-asian="標楷體" fo:font-weight="bold" style:font-weight-asian="bold"/>
    </style:style>
    <style:style style:name="T603" style:parent-style-name="預設段落字型" style:family="text">
      <style:text-properties style:font-name="Times New Roman" style:font-name-asian="標楷體" fo:font-weight="bold" style:font-weight-asian="bold"/>
    </style:style>
    <style:style style:name="T604" style:parent-style-name="預設段落字型" style:family="text">
      <style:text-properties style:font-name="Times New Roman" style:font-name-asian="標楷體" fo:font-weight="bold" style:font-weight-asian="bold"/>
    </style:style>
    <style:style style:name="T605" style:parent-style-name="預設段落字型" style:family="text">
      <style:text-properties style:font-name="Times New Roman" style:font-name-asian="標楷體" fo:font-weight="bold" style:font-weight-asian="bold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07" style:parent-style-name="內文" style:family="paragraph">
      <style:text-properties style:font-name="Times New Roman" style:font-name-asian="標楷體" fo:font-weight="bold" style:font-weight-asian="bold"/>
    </style:style>
    <style:style style:name="P608" style:parent-style-name="內文" style:family="paragraph">
      <style:text-properties style:font-name="Times New Roman" style:font-name-asian="標楷體" fo:font-weight="bold" style:font-weight-asian="bold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Times New Roman" style:font-name-asian="標楷體" fo:font-weight="bold" style:font-weight-asian="bold"/>
    </style:style>
    <style:style style:name="T61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NCKU Pilot Program to Promote Inter-Institutional Collaborative Research</text:span></text:p>
      <text:p text:style-name="P3"><text:span text:style-name="T4">Appendix 1-1</text:span><text:span text:style-name="T5"><text:s/></text:span><text:span text:style-name="T6">Application Form for Phase I<text:s/></text:span></text:p>
      <text:p text:style-name="P7"><text:span text:style-name="T8"><text:s text:c="9"/>Application date (YYYY/MM/DD): <text:s text:c="8"/></text:span></text:p>
      <text:p text:style-name="P9">*Applications will be accepted from colleges, departments, or<text:s/>centers, with the head of the application unit serving as the applicant.</text:p>
      <text:p text:style-name="P10"><text:span text:style-name="T11">*Please submit the application after completing the personnel appointment process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Applicant Unit</text:span></text:p>
          </table:table-cell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Applicant</text:span></text:p>
          </table:table-cell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E-mail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3">
            <text:p text:style-name="P49"><text:span text:style-name="T50">Mobile<text:s/>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Number of Applicants</text:span></text:p>
          </table:table-cell>
          <table:table-cell table:style-name="TableCell57" table:number-columns-spanned="13">
            <text:p text:style-name="P58"><text:span text:style-name="T59">Total Number of<text:s/></text:span><text:span text:style-name="T60">Jointly Appointed/Adjunct Teaching and Research Staff:<text:s/></text:span></text:p>
            <text:p text:style-name="P61"><text:span text:style-name="T62">(see Attachment 1 for personnel appointment detai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Requested Subsidy Amount</text:span></text:p>
          </table:table-cell>
          <table:table-cell table:style-name="TableCell67" table:number-columns-spanned="13">
            <text:p text:style-name="P68"><text:span text:style-name="T69">Total Amount (NT$): <text:s text:c="23"/>(as detailed in Attachment 1-2</text:span><text:span text:style-name="T70">)</text:span></text:p>
            <text:p text:style-name="P71"><text:span text:style-name="T72">(By Rank- Academicians: ___; Chair: ___;<text:s/></text:span><text:span text:style-name="T73">Distinguished: ___; Professors: ___; Assoc. Professors: ___; Asst. Professors: 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xpected Outcomes and Benefits</text:span></text:p>
          </table:table-cell>
          <table:table-cell table:style-name="TableCell78" table:number-columns-spanned="13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rows-spanned="2">
                  <text:p text:style-name="P86">Publications</text:p>
                </table:table-cell>
                <table:table-cell table:style-name="TableCell87" table:number-columns-spanned="3">
                  <text:p text:style-name="P88"><text:span text:style-name="T89">Target Value<text:s/></text:span></text:p>
                </table:table-cell>
                <table:covered-table-cell/>
                <table:covered-table-cell/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><text:span text:style-name="T94">ROC Year 115</text:span></text:p>
                </table:table-cell>
                <table:table-cell table:style-name="TableCell95">
                  <text:p text:style-name="P96"><text:span text:style-name="T97">ROC Year 115</text:span></text:p>
                </table:table-cell>
                <table:table-cell table:style-name="TableCell98">
                  <text:p text:style-name="P99"><text:span text:style-name="T100">ROC Year 115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Journal Articles (No.)<text:s/>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Top 10% or IF &gt; 7 (No.)<text:s/>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Top 5% or IF<text:s/></text:span><text:span text:style-name="T125">&gt; 10 (No.)</text:span>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Nature</text:span><text:span text:style-name="T136">,<text:s/></text:span><text:span text:style-name="T137">Science</text:span><text:span text:style-name="T138"><text:s/>or Equivalent (No.)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International Co-authored (No.)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Overall Budget Plan<text:s/></text:span></text:p>
          </table:table-cell>
          <table:table-cell table:style-name="TableCell160" table:number-columns-spanned="13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Item <text:s text:c="4"/>Year<text:s/></text:span></text:p>
                </table:table-cell>
                <table:table-cell table:style-name="TableCell169">
                  <text:p text:style-name="P170"><text:span text:style-name="T171">115/1/1-115/12/31</text:span></text:p>
                </table:table-cell>
                <table:table-cell table:style-name="TableCell172">
                  <text:p text:style-name="P173"><text:span text:style-name="T174">Planned Expenditures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Operating Expenses</text:span></text:p>
                </table:table-cell>
                <table:table-cell table:style-name="TableCell179">
                  <text:p text:style-name="P180"><text:span text:style-name="T181">NT$</text:span>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Restricted Items</text:span></text:p>
                </table:table-cell>
                <table:table-cell table:style-name="TableCell188">
                  <text:p text:style-name="P189"><text:span text:style-name="T190">NT$</text:span>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Capital Expenditures</text:span></text:p>
                </table:table-cell>
                <table:table-cell table:style-name="TableCell197">
                  <text:p text:style-name="P198"><text:span text:style-name="T199">NT$</text:span>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Overseas Travel</text:span></text:p>
                </table:table-cell>
                <table:table-cell table:style-name="TableCell206">
                  <text:p text:style-name="P207"><text:span text:style-name="T208">NT$</text:span>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Total</text:span></text:p>
                </table:table-cell>
                <table:table-cell table:style-name="TableCell215">
                  <text:p text:style-name="P216"><text:span text:style-name="T217">NT$</text:span></text:p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<text:span text:style-name="T221">▄</text:span><text:span text:style-name="T222"><text:s/></text:span><text:span text:style-name="T223">For applications submitted on or after 18 November 2025 and approved in 2025, the full amount will in principle be disbursed in 20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Required Documents</text:span></text:p>
          </table:table-cell>
          <table:table-cell table:style-name="TableCell228" table:number-columns-spanned="13">
            <text:p text:style-name="內文"><text:span text:style-name="T229">□ Full-text electronic copy of the paper</text:span></text:p>
            <text:p text:style-name="內文"><text:span text:style-name="T230">□<text:s/></text:span><text:span text:style-name="T231">Proof of SCI/SSCI Journal Inclusion</text:span></text:p>
            <text:p text:style-name="內文"><text:span text:style-name="T232">(At least one academic paper as first or corresponding author in an SCI/SSCI journal within the past three years.)</text:span></text:p>
            <text:p text:style-name="內文"><text:span text:style-name="T233">□ Detailed List of Jointly Appointed/Adjunct Teaching and Research Personnel (refer to Attachment 1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P</text:span><text:span text:style-name="T238">rimary Contact</text:span></text:p>
          </table:table-cell>
          <table:table-cell table:style-name="TableCell239" table:number-columns-spanned="2">
            <text:p text:style-name="P240"><text:span text:style-name="T241">Name</text:span>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Title<text:s/>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E-mail</text:span>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Contact Number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Signature/Seal of Applicant</text:span>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Signature/Seal of Primary Unit Head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ORD –Research Innovation &amp; Development Division Receipt/Verification Stamp</text:span>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Date of Receipt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><text:span text:style-name="T289">Review Result</text:span><text:span text:style-name="T290">：</text:span></text:p>
            <text:p text:style-name="P291"><text:span text:style-name="T292">Approved by ORD<text:s/></text:span><text:span text:style-name="T293">Supervisory Meeting on (____ / ____ / ____): NT$ ______ Research Gra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Program Officer<text:s/></text:span>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<text:span text:style-name="T300">Signature/Seal of Unit He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Seal of Primary Unit Head<text:s/>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/>
      <text:p text:style-name="P312"><text:span text:style-name="T313">NCKU Pilot Program to Promote Inter-Institutional Collaborative Research</text:span></text:p>
      <text:p text:style-name="P314"><text:span text:style-name="T315">Appendix 1-2</text:span><text:span text:style-name="T316"><text:s/></text:span><text:span text:style-name="T317">Detailed List<text:s/></text:span><text:span text:style-name="T318">of Jointly Appointed/Adjunct Teaching and Research Personnel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No.</text:span></text:p>
          </table:table-cell>
          <table:table-cell table:style-name="TableCell334" table:number-columns-spanned="5">
            <text:p text:style-name="P335"><text:span text:style-name="T336">NCKU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Domestic or Overseas Research Institutions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Joint/Adjunct Unit within NCKU</text:span></text:p>
          </table:table-cell>
          <table:table-cell table:style-name="TableCell345">
            <text:p text:style-name="P346"><text:span text:style-name="T347">Name</text:span></text:p>
          </table:table-cell>
          <table:table-cell table:style-name="TableCell348">
            <text:p text:style-name="P349"><text:span text:style-name="T350">Title</text:span></text:p>
          </table:table-cell>
          <table:table-cell table:style-name="TableCell351">
            <text:p text:style-name="P352"><text:span text:style-name="T353">Joint/Adjunct</text:span></text:p>
          </table:table-cell>
          <table:table-cell table:style-name="TableCell354">
            <text:p text:style-name="P355"><text:span text:style-name="T356">Date of Appointment</text:span></text:p>
          </table:table-cell>
          <table:table-cell table:style-name="TableCell357">
            <text:p text:style-name="P358"><text:span text:style-name="T359">Affiliation</text:span></text:p>
          </table:table-cell>
          <table:table-cell table:style-name="TableCell360">
            <text:p text:style-name="P361"><text:span text:style-name="T362">Title</text:span></text:p>
          </table:table-cell>
          <table:table-cell table:style-name="TableCell363">
            <text:p text:style-name="P364"><text:span text:style-name="T365">Nationality</text:span></text:p>
          </table:table-cell>
        </table:table-row>
        <table:table-row table:style-name="TableRow366">
          <table:table-cell table:style-name="TableCell367">
            <text:p text:style-name="P368"><text:span text:style-name="T369">例</text:span></text:p>
          </table:table-cell>
          <table:table-cell table:style-name="TableCell370">
            <text:p text:style-name="P371"><text:span text:style-name="T372">○</text:span><text:span text:style-name="T373">研究中心</text:span></text:p>
          </table:table-cell>
          <table:table-cell table:style-name="TableCell374">
            <text:p text:style-name="P375"><text:span text:style-name="T376">林</text:span><text:span text:style-name="T377">○</text:span></text:p>
          </table:table-cell>
          <table:table-cell table:style-name="TableCell378">
            <text:p text:style-name="P379"><text:span text:style-name="T380">助理研究員</text:span></text:p>
          </table:table-cell>
          <table:table-cell table:style-name="TableCell381">
            <text:p text:style-name="P382"><text:span text:style-name="T383">合聘</text:span></text:p>
          </table:table-cell>
          <table:table-cell table:style-name="TableCell384">
            <text:p text:style-name="P385"><text:span text:style-name="T386">115/2/1</text:span></text:p>
          </table:table-cell>
          <table:table-cell table:style-name="TableCell387">
            <text:p text:style-name="P388"><text:span text:style-name="T389">中央研究院</text:span></text:p>
          </table:table-cell>
          <table:table-cell table:style-name="TableCell390">
            <text:p text:style-name="P391"><text:span text:style-name="T392">助理研究員</text:span></text:p>
          </table:table-cell>
          <table:table-cell table:style-name="TableCell393">
            <text:p text:style-name="P394"><text:span text:style-name="T395">台灣</text:span></text:p>
          </table:table-cell>
        </table:table-row>
        <table:table-row table:style-name="TableRow396"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6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7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8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9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<text:span text:style-name="T598">Applicant</text:span><text:span text:style-name="T599">：</text:span><text:span text:style-name="T600"><text:s text:c="16"/>Unit Head</text:span><text:span text:style-name="T601">：</text:span><text:span text:style-name="T602"><text:s text:c="24"/>Office of Academic Affairs</text:span><text:span text:style-name="T603">：</text:span><text:span text:style-name="T604"><text:s text:c="13"/>Personnel<text:s/></text:span><text:span text:style-name="T605">Office-</text:span><text:span text:style-name="T606">Recruitment &amp; Employment Division<text:s/></text:span></text:p>
      <text:p text:style-name="P607"/>
      <text:p text:style-name="P608"/>
      <text:p text:style-name="內文"><text:span text:style-name="T609">Note:</text:span><text:span text:style-name="T610"><text:s/>Once signed by the applicant, unit head, Office of Academic Affairs, and Personnel Office–Recruitment &amp; Employment Division, scan and upload the attachment per the prescribed procedures for<text:s/></text:span><text:span text:style-name="T611">record-keep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3Level0" style:display-name="List3Level0" style:family="text">
      <style:text-properties style:font-name="Wingdings"/>
    </style:style>
    <style:style style:name="List3Level1" style:display-name="List3Level1" style:family="text">
      <style:text-properties style:font-name="Wingdings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Wingdings"/>
    </style:style>
    <style:style style:name="List3Level4" style:display-name="List3Level4" style:family="text">
      <style:text-properties style:font-name="Wingdings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Wingdings"/>
    </style:style>
    <style:style style:name="List3Level7" style:display-name="List3Level7" style:family="text">
      <style:text-properties style:font-name="Wingdings"/>
    </style:style>
    <style:style style:name="List3Level8" style:display-name="List3Level8" style:family="text">
      <style:text-properties style:font-name="Wingdings"/>
    </style:style>
    <text:list-style style:name="LS1" style:display-name="LS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S4" style:display-name="LS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研發處AIO_2</meta:initial-creator>
    <dc:creator>研發處AIO_2</dc:creator>
    <meta:creation-date>2025-10-07T01:05:00Z</meta:creation-date>
    <dc:date>2025-11-18T07:19:00Z</dc:date>
    <meta:template xlink:href="Normal" xlink:type="simple"/>
    <meta:editing-cycles>9</meta:editing-cycles>
    <meta:editing-duration>PT960S</meta:editing-duration>
    <meta:document-statistic meta:page-count="3" meta:paragraph-count="5" meta:word-count="441" meta:character-count="2953" meta:row-count="20" meta:non-whitespace-character-count="2517"/>
  </office:meta>
</office:document-meta>
</file>