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1.2763in"/>
    </style:style>
    <style:style style:name="TableColumn8" style:family="table-column">
      <style:table-column-properties style:column-width="0.6534in"/>
    </style:style>
    <style:style style:name="TableColumn9" style:family="table-column">
      <style:table-column-properties style:column-width="0.6534in"/>
    </style:style>
    <style:style style:name="TableColumn10" style:family="table-column">
      <style:table-column-properties style:column-width="1.7444in"/>
    </style:style>
    <style:style style:name="TableColumn11" style:family="table-column">
      <style:table-column-properties style:column-width="2.6583in"/>
    </style:style>
    <style:style style:name="Table6" style:family="table">
      <style:table-properties style:width="6.9861in" fo:margin-left="0in" table:align="left"/>
    </style:style>
    <style:style style:name="TableRow12" style:family="table-row">
      <style:table-row-properties style:min-row-height="0.5833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P15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P18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副標題" style:family="paragraph">
      <style:text-properties style:font-name="標楷體" style:font-name-asian="標楷體" fo:font-weight="bold" style:font-weight-asian="bold" fo:font-style="normal" style:font-style-asian="normal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P23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Row26" style:family="table-row">
      <style:table-row-properties style:min-row-height="8.498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0694in" fo:margin-bottom="0.0694in" fo:line-height="0.1944in"/>
    </style:style>
    <style:style style:name="T29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13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清單段落" style:list-style-name="LFO1" style:family="paragraph">
      <style:paragraph-properties style:line-height-at-least="0in" fo:margin-left="0.3319in" fo:text-indent="-0.3402in">
        <style:tab-stops/>
      </style:paragraph-properties>
      <style:text-properties style:font-name="標楷體" style:font-name-asian="標楷體"/>
    </style:style>
    <style:style style:name="P47" style:parent-style-name="清單段落" style:list-style-name="LFO1" style:family="paragraph">
      <style:paragraph-properties style:line-height-at-least="0in" fo:margin-left="0.3319in" fo:text-indent="-0.3402in">
        <style:tab-stops/>
      </style:paragraph-properties>
      <style:text-properties style:font-name="標楷體" style:font-name-asian="標楷體"/>
    </style:style>
    <style:style style:name="P48" style:parent-style-name="清單段落" style:list-style-name="LFO1" style:family="paragraph">
      <style:paragraph-properties style:line-height-at-least="0in" fo:margin-left="0.3319in" fo:text-indent="-0.3402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justify" fo:margin-top="0.0694in" fo:margin-bottom="0.0694in" fo:line-height="0.1944in" fo:margin-left="0.6333in" fo:margin-right="-0.2666in" fo:text-indent="-0.6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92986in" svg:y="0.39028in" svg:width="0.68056in" svg:height="0.35903in" style:rel-width="scale" style:rel-height="scale"><draw:text-box><text:p text:style-name="P3">附件2</text:p></draw:text-box><svg:title/><svg:desc/></draw:frame></text:span><text:span text:style-name="T4">新住民發展基金</text:span></text:p>
      <text:p text:style-name="P5">徵求116年度補助研究計畫之研究議題提案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提案</text:p>
            <text:p text:style-name="P15">研究議題　</text:p>
          </table:table-cell>
          <table:table-cell table:style-name="TableCell16">
            <text:p text:style-name="P17">提案</text:p>
            <text:p text:style-name="P18">單位</text:p>
          </table:table-cell>
          <table:table-cell table:style-name="TableCell19">
            <text:p text:style-name="P20">提案人</text:p>
          </table:table-cell>
          <table:table-cell table:style-name="TableCell21">
            <text:p text:style-name="P22">提案</text:p>
            <text:p text:style-name="P23">研究重點</text:p>
          </table:table-cell>
          <table:table-cell table:style-name="TableCell24">
            <text:p text:style-name="P25">提案內容摘要</text:p>
          </table:table-cell>
        </table:table-row>
        <table:table-row table:style-name="TableRow26">
          <table:table-cell table:style-name="TableCell27">
            <text:p text:style-name="P28"><text:span text:style-name="T29">（具政策性尤佳）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姓名及職稱</text:span></text:p>
          </table:table-cell>
          <table:table-cell table:style-name="TableCell35">
            <text:p text:style-name="P36">一、</text:p>
            <text:p text:style-name="P37">二、</text:p>
            <text:p text:style-name="P38">三、</text:p>
            <text:p text:style-name="P39"><text:span text:style-name="T40">四、</text:span></text:p>
          </table:table-cell>
          <table:table-cell table:style-name="TableCell41">
            <text:p text:style-name="P42"><text:span text:style-name="T43">（請以</text:span><text:span text:style-name="T44">800</text:span><text:span text:style-name="T45">字以內文字說明，並以一頁為限）</text:span></text:p>
            <text:list text:style-name="LFO1" text:continue-numbering="true">
              <text:list-item>
                <text:p text:style-name="P46">政策性研究目的</text:p>
              </text:list-item>
              <text:list-item>
                <text:p text:style-name="P47">研究範圍及對象</text:p>
              </text:list-item>
              <text:list-item>
                <text:p text:style-name="P48">政策性預期效益</text:p>
              </text:list-item>
            </text:list>
            <text:p text:style-name="P49"/>
          </table:table-cell>
        </table:table-row>
      </table:table>
      <text:p text:style-name="P50"><text:span text:style-name="T51">※</text:span><text:span text:style-name="T52">備註：提案內容將函請相涉部會</text:span><text:span text:style-name="T53">(</text:span><text:span text:style-name="T54">機關</text:span><text:span text:style-name="T55">)</text:span><text:span text:style-name="T56">提供意見，並召開跨部會及專案會議進行研商，參採情形不會個別通知提案單位。至有關</text:span><text:span text:style-name="T57">116</text:span><text:span text:style-name="T58">年補助研究計畫主題及徵件事宜，暫定於</text:span><text:span text:style-name="T59">115</text:span><text:span text:style-name="T60">年</text:span><text:span text:style-name="T61">7</text:span><text:span text:style-name="T62">月份，另行公告於內政部及移民署全球資訊網，敬請密切留意，並歡迎踴躍投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103年補助研究計畫案</dc:title>
    <meta:initial-creator>admin</meta:initial-creator>
    <dc:creator>Win10</dc:creator>
    <meta:creation-date>2026-01-05T08:52:00Z</meta:creation-date>
    <dc:date>2026-01-05T08:52:00Z</dc:date>
    <meta:print-date>2023-03-20T07:31:00Z</meta:print-date>
    <meta:template xlink:href="Normal" xlink:type="simple"/>
    <meta:editing-cycles>2</meta:editing-cycles>
    <meta:editing-duration>PT60S</meta:editing-duration>
    <meta:user-defined meta:name="KSOProductBuildVer">2052-10.1.0.5503</meta:user-defined>
    <meta:document-statistic meta:page-count="1" meta:paragraph-count="1" meta:word-count="39" meta:character-count="262" meta:row-count="1" meta:non-whitespace-character-count="224"/>
  </office:meta>
</office:document-meta>
</file>