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6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37" style:parent-style-name="內文" style:family="paragraph">
      <style:paragraph-properties fo:text-indent="1.125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47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51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52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53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54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55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56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57" style:parent-style-name="清單段落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58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60" style:family="table-column">
      <style:table-column-properties style:column-width="3.6388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1812in"/>
    </style:style>
    <style:style style:name="Table59" style:family="table">
      <style:table-properties style:width="6.8875in" fo:margin-left="0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 fo:font-weight="bold" style:font-weight-asian="bold"/>
    </style:style>
    <style:style style:name="P134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135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136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38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139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142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灣綜合大學系統</text:p>
      <text:p text:style-name="P14">人文及社會科學跨校合作研究計畫</text:p>
      <text:p text:style-name="P15">申請書</text:p>
      <text:p text:style-name="P16"/>
      <text:p text:style-name="P17"/>
      <text:p text:style-name="P18"/>
      <text:p text:style-name="P19"/>
      <text:p text:style-name="P20"><text:span text:style-name="T21">(</text:span><text:span text:style-name="T22">計畫名稱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全<text:s/>程<text:s/>計<text:s/>畫：自115年<text:s/>月<text:s/>日至115年<text:s/>月<text:s/>日止</text:p>
      <text:p text:style-name="P31"/>
      <text:p text:style-name="P32"/>
      <text:p text:style-name="P33"/>
      <text:p text:style-name="P34"/>
      <text:p text:style-name="P35"/>
      <text:p text:style-name="P36">提案學校：</text:p>
      <text:p text:style-name="P37"/>
      <text:p text:style-name="P38"/>
      <text:p text:style-name="P39"/>
      <text:p text:style-name="P40"><text:span text:style-name="T41">中華民國</text:span><text:span text:style-name="T42">115</text:span><text:span text:style-name="T43">年</text:span><text:span text:style-name="T44"><text:s/></text:span><text:span text:style-name="T45">月</text:span></text:p>
      <text:p text:style-name="P46"/>
      <text:list text:style-name="LFO1" text:continue-numbering="true">
        <text:list-item>
          <text:p text:style-name="P47">計畫書（至多10頁不含參考文獻）</text:p>
        </text:list-item>
      </text:list>
      <text:p text:style-name="P48">中文摘要</text:p>
      <text:p text:style-name="P49">英文摘要</text:p>
      <text:p text:style-name="P50">關鍵字</text:p>
      <text:list text:style-name="LFO2" text:continue-numbering="true">
        <text:list-item>
          <text:p text:style-name="P51">計畫背景、重要性及目標</text:p>
        </text:list-item>
        <text:list-item>
          <text:p text:style-name="P52">合作必要性</text:p>
        </text:list-item>
        <text:list-item>
          <text:p text:style-name="P53">研究方法</text:p>
        </text:list-item>
        <text:list-item>
          <text:p text:style-name="P54">執行時程規劃（以甘特圖表示）</text:p>
        </text:list-item>
        <text:list-item>
          <text:p text:style-name="P55">自訂績效指標及預期成果</text:p>
        </text:list-item>
        <text:list-item>
          <text:p text:style-name="P56">參考文獻（2頁為限）<text:s/></text:p>
        </text:list-item>
      </text:list>
      <text:p text:style-name="P57"/>
      <text:list text:style-name="LFO1" text:continue-numbering="true">
        <text:list-item>
          <text:p text:style-name="P58">經費編列表（以新臺幣十萬為上限）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目</text:p>
          </table:table-cell>
          <table:table-cell table:style-name="TableCell67">
            <text:p text:style-name="P68">單價(元)</text:p>
          </table:table-cell>
          <table:table-cell table:style-name="TableCell69">
            <text:p text:style-name="P70">數量/單位</text:p>
          </table:table-cell>
          <table:table-cell table:style-name="TableCell71">
            <text:p text:style-name="P72">總計(元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總計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  <text:p text:style-name="P133">附註：</text:p>
      <text:list text:style-name="LFO3" text:continue-numbering="true">
        <text:list-item>
          <text:p text:style-name="P134">申請人請詳實填寫本表各項資料。申請補助者應比照各校專職研究人員出勤及相關規定，研究所需材料費、資料蒐集費等需檢據核銷。</text:p>
        </text:list-item>
        <text:list-item>
          <text:p text:style-name="P135">本申請書及相關附件，請向所屬之臺綜大系統內各校研發工作圈窗口提出申請。</text:p>
        </text:list-item>
      </text:list>
      <text:p text:style-name="P136"/>
      <text:list text:style-name="LFO1" text:continue-numbering="true">
        <text:list-item>
          <text:p text:style-name="P137">個人資料表</text:p>
        </text:list-item>
      </text:list>
      <text:list text:style-name="LFO4" text:continue-numbering="true">
        <text:list-item>
          <text:p text:style-name="P138">基本資料</text:p>
        </text:list-item>
        <text:list-item>
          <text:p text:style-name="P139">學經歷<text:s/></text:p>
        </text:list-item>
        <text:list-item>
          <text:p text:style-name="P140">專長<text:s/>(請按時間先後順序由最近經歷開始填起)<text:s/></text:p>
        </text:list-item>
        <text:list-item>
          <text:p text:style-name="P141">請列出與計畫相關之著作、包括期刊論文、專書及專書論文、研討會論文、技術報告(並請依各類著作之重要性自行排列先後順序)</text:p>
        </text:list-item>
        <text:list-item>
          <text:p text:style-name="P142">其他有助於審查之資料</text:p>
        </text:list-item>
      </text:list>
      <text:p text:style-name="P143"/>
      <text:p text:style-name="P144">*每人僅限2頁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綜大人文及社會科學跨校合作研究計畫申請文件</text:span><text:span text:style-name="T4"><text:s text:c="18"/></text:span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uper11</dc:creator>
    <meta:creation-date>2026-01-16T06:45:00Z</meta:creation-date>
    <dc:date>2026-02-04T05:17:00Z</dc:date>
    <meta:print-date>2026-02-04T05:1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