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2604in"/>
    </style:style>
    <style:style style:name="TableColumn8" style:family="table-column">
      <style:table-column-properties style:column-width="0.3944in"/>
    </style:style>
    <style:style style:name="TableColumn9" style:family="table-column">
      <style:table-column-properties style:column-width="0.1895in"/>
    </style:style>
    <style:style style:name="TableColumn10" style:family="table-column">
      <style:table-column-properties style:column-width="0.4763in"/>
    </style:style>
    <style:style style:name="TableColumn11" style:family="table-column">
      <style:table-column-properties style:column-width="0.1861in"/>
    </style:style>
    <style:style style:name="TableColumn12" style:family="table-column">
      <style:table-column-properties style:column-width="0.2861in"/>
    </style:style>
    <style:style style:name="TableColumn13" style:family="table-column">
      <style:table-column-properties style:column-width="0.4347in"/>
    </style:style>
    <style:style style:name="TableColumn14" style:family="table-column">
      <style:table-column-properties style:column-width="0.234in"/>
    </style:style>
    <style:style style:name="TableColumn15" style:family="table-column">
      <style:table-column-properties style:column-width="0.6965in"/>
    </style:style>
    <style:style style:name="TableColumn16" style:family="table-column">
      <style:table-column-properties style:column-width="0.1888in"/>
    </style:style>
    <style:style style:name="TableColumn17" style:family="table-column">
      <style:table-column-properties style:column-width="0.4in"/>
    </style:style>
    <style:style style:name="TableColumn18" style:family="table-column">
      <style:table-column-properties style:column-width="0.3076in"/>
    </style:style>
    <style:style style:name="TableColumn19" style:family="table-column">
      <style:table-column-properties style:column-width="0.4055in"/>
    </style:style>
    <style:style style:name="TableColumn20" style:family="table-column">
      <style:table-column-properties style:column-width="0.2861in"/>
    </style:style>
    <style:style style:name="TableColumn21" style:family="table-column">
      <style:table-column-properties style:column-width="0.1604in"/>
    </style:style>
    <style:style style:name="TableColumn22" style:family="table-column">
      <style:table-column-properties style:column-width="1.7798in"/>
    </style:style>
    <style:style style:name="Table6" style:family="table">
      <style:table-properties style:width="6.6868in" style:rel-width="100%" fo:margin-left="0in" table:align="left"/>
    </style:style>
    <style:style style:name="TableRow23" style:family="table-row">
      <style:table-row-properties style:min-row-height="0.3284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2937in" fo:keep-together="always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9" style:family="table-row">
      <style:table-row-properties style:min-row-height="0.376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3916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Row62" style:family="table-row">
      <style:table-row-properties style:min-row-height="0.377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1" style:family="table-row">
      <style:table-row-properties style:min-row-height="0.391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833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Row76" style:family="table-row">
      <style:table-row-properties style:min-row-height="0.604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widows="2" fo:orphans="2" fo:margin-left="0.3333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min-row-height="0.274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letter-spacing="0.0486in" style:letter-kerning="false" fo:font-size="14pt" style:font-size-asian="14pt"/>
    </style:style>
    <style:style style:name="T99" style:parent-style-name="預設段落字型" style:family="text">
      <style:text-properties style:font-name-asian="標楷體" style:letter-kerning="false" fo:font-size="14pt" style:font-size-asian="14pt"/>
    </style:style>
    <style:style style:name="TableRow100" style:family="table-row">
      <style:table-row-properties style:min-row-height="0.2618in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標題三" style:family="paragraph">
      <style:paragraph-properties fo:text-indent="0in"/>
      <style:text-properties style:font-name="Times New Roman"/>
    </style:style>
    <style:style style:name="TableRow103" style:family="table-row">
      <style:table-row-properties style:min-row-height="0.6923in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4923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9715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-asian="標楷體" fo:font-size="12pt" style:font-size-asian="12pt"/>
    </style:style>
    <style:style style:name="T126" style:parent-style-name="預設段落字型" style:family="text">
      <style:text-properties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-asian="標楷體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-asian="標楷體" fo:font-size="12pt" style:font-size-asian="12pt"/>
    </style:style>
    <style:style style:name="T134" style:parent-style-name="預設段落字型" style:family="text">
      <style:text-properties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-asian="標楷體" fo:font-size="12pt" style:font-size-asian="12pt"/>
    </style:style>
    <style:style style:name="T137" style:parent-style-name="預設段落字型" style:family="text">
      <style:text-properties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-asian="標楷體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T146" style:parent-style-name="預設段落字型" style:family="text">
      <style:text-properties style:font-name-asian="標楷體" fo:font-size="12pt" style:font-size-asian="12pt"/>
    </style:style>
    <style:style style:name="T147" style:parent-style-name="預設段落字型" style:family="text">
      <style:text-properties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-asian="標楷體" fo:font-size="12pt" style:font-size-asian="12pt"/>
    </style:style>
    <style:style style:name="T150" style:parent-style-name="預設段落字型" style:family="text">
      <style:text-properties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-asian="標楷體" fo:font-size="12pt" style:font-size-asian="12pt"/>
    </style:style>
    <style:style style:name="TableRow155" style:family="table-row">
      <style:table-row-properties style:min-row-height="0.2805in" fo:keep-together="always"/>
    </style:style>
    <style:style style:name="P156" style:parent-style-name="內文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P161" style:parent-style-name="內文" style:family="paragraph"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paragraph-properties fo:text-align="center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ableRow169" style:family="table-row">
      <style:table-row-properties style:min-row-height="0.6062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/>
    </style:style>
    <style:style style:name="TableRow175" style:family="table-row">
      <style:table-row-properties style:min-row-height="0.6062in" fo:keep-together="always"/>
    </style:style>
    <style:style style:name="TableCell1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Row180" style:family="table-row">
      <style:table-row-properties style:min-row-height="1.2722in" fo:keep-together="always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300%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84" style:family="table-cell">
      <style:table-cell-properties fo:border="0.0138in solid #000000" style:writing-mode="tb-rl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611in" fo:margin-right="0.0784in">
        <style:tab-stops/>
      </style:paragraph-properties>
      <style:text-properties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Row188" style:family="table-row">
      <style:table-row-properties style:min-row-height="0.6444in" fo:keep-together="always"/>
    </style:style>
    <style:style style:name="P189" style:parent-style-name="內文" style:family="paragraph">
      <style:paragraph-properties fo:margin-left="0.3388in">
        <style:tab-stops/>
      </style:paragraph-properties>
      <style:text-properties style:font-name-asian="標楷體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F192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left" style:vertical-pos="from-top" style:writing-mode="lr-tb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 style:min-row-height="0.6604in" fo:keep-together="always"/>
    </style:style>
    <style:style style:name="P202" style:parent-style-name="內文" style:family="paragraph">
      <style:paragraph-properties fo:margin-left="0.3388in">
        <style:tab-stops/>
      </style:paragraph-properties>
      <style:text-properties style:font-name-asian="標楷體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-asian="標楷體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-asian="標楷體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-asian="標楷體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國立成功大學補助博士後研究人員</text:span><text:span text:style-name="T4">研究津貼補助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姓名</text:p>
          </table:table-cell>
          <table:covered-table-cell/>
          <table:table-cell table:style-name="TableCell26" table:number-columns-spanned="7" table:number-rows-spanned="2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聯絡電話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e-mail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服務部門/系所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申請日期</text:p>
          </table:table-cell>
          <table:covered-table-cell/>
          <table:covered-table-cell/>
          <table:table-cell table:style-name="TableCell46" table:number-columns-spanned="4">
            <text:p text:style-name="P47">年<text:s text:c="2"/><text:s text:c="2"/><text:s/>月<text:s/><text:s text:c="2"/><text:s text:c="2"/>日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補助期限</text:p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<text:s text:c="2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pan text:style-name="T55">初次申請</text:span><text:span text:style-name="T56"><text:s text:c="3"/></text:span><text:span text:style-name="T57">□</text:span><text:span text:style-name="T58">是</text:span><text:span text:style-name="T59"><text:s/></text:span><text:span text:style-name="T60">□</text:span><text:span text:style-name="T61">否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延聘機構</text:p>
          </table:table-cell>
          <table:covered-table-cell/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計畫主持人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>研究計畫名稱</text:p>
          </table:table-cell>
          <table:covered-table-cell/>
          <table:covered-table-cell/>
          <table:covered-table-cell/>
          <table:table-cell table:style-name="TableCell74" table:number-columns-spanned="1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內文"><text:span text:style-name="T78">□</text:span><text:span text:style-name="T79"><text:s/></text:span><text:span text:style-name="T80">計管組審核</text:span><text:span text:style-name="T81">□</text:span><text:span text:style-name="T82"><text:s/></text:span><text:span text:style-name="T83">人事室審核</text:span>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審核結果</text:span></text:p>
          </table:table-cell>
          <table:covered-table-cell/>
          <table:table-cell table:style-name="TableCell87" table:number-columns-spanned="5">
            <text:p text:style-name="P88">本計畫到職日期：</text:p>
            <text:p text:style-name="P89"><text:s/>年<text:s/><text:s text:c="2"/>月<text:s text:c="2"/><text:s/>日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審核</text:p>
            <text:p text:style-name="P92">人員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16">
            <text:p text:style-name="P97"><text:span text:style-name="T98">配合款單</text:span><text:span text:style-name="T99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6">
            <text:p text:style-name="P102">依本辦法第二條規定：補助對象為任職從事學術研究之專任博士後研究人員，且其計畫主持人或所屬系、院願從其自籌收入提撥一半之補助經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主持人配合款</text:p>
            <text:p text:style-name="P106">NT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系配合款</text:p>
            <text:p text:style-name="P109">NT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院配合款</text:p>
            <text:p text:style-name="P112">NT：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主持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系主任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院長簽章</text:p>
          </table:table-cell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配合款來源</text:p>
          </table:table-cell>
          <table:table-cell table:style-name="TableCell123" table:number-columns-spanned="6">
            <text:p text:style-name="本文"><text:span text:style-name="T124">□</text:span><text:span text:style-name="T125">國科會</text:span><text:span text:style-name="T126">節餘款</text:span></text:p>
            <text:p text:style-name="本文"><text:span text:style-name="T127">□</text:span><text:span text:style-name="T128">建教合作結餘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>配合款來源</text:p>
          </table:table-cell>
          <table:table-cell table:style-name="TableCell131" table:number-columns-spanned="5">
            <text:p text:style-name="本文"><text:span text:style-name="T132">□</text:span><text:span text:style-name="T133">國科會</text:span><text:span text:style-name="T134">管理費賸餘款</text:span></text:p>
            <text:p text:style-name="本文"><text:span text:style-name="T135">□</text:span><text:span text:style-name="T136">國科會</text:span><text:span text:style-name="T137">節餘款</text:span></text:p>
            <text:p text:style-name="本文"><text:span text:style-name="T138">□</text:span><text:span text:style-name="T139">建教合作管理費</text:span></text:p>
            <text:p text:style-name="本文"><text:span text:style-name="T140">□</text:span><text:span text:style-name="T141">建教合作節餘款</text:span></text:p>
          </table:table-cell>
          <table:covered-table-cell/>
          <table:covered-table-cell/>
          <table:covered-table-cell/>
          <table:covered-table-cell/>
          <table:table-cell table:style-name="TableCell142" table:number-rows-spanned="2">
            <text:p text:style-name="P143">配合款來源</text:p>
          </table:table-cell>
          <table:table-cell table:style-name="TableCell144" table:number-columns-spanned="2">
            <text:p text:style-name="本文"><text:span text:style-name="T145">□</text:span><text:span text:style-name="T146">國科會</text:span><text:span text:style-name="T147">管理費賸餘款</text:span></text:p>
            <text:p text:style-name="本文"><text:span text:style-name="T148">□</text:span><text:span text:style-name="T149">國科會</text:span><text:span text:style-name="T150">節餘款</text:span></text:p>
            <text:p text:style-name="本文"><text:span text:style-name="T151">□</text:span><text:span text:style-name="T152">建教合作管理費</text:span></text:p>
            <text:p text:style-name="本文"><text:span text:style-name="T153">□</text:span><text:span text:style-name="T154">建教合作節餘款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6">
            <text:p text:style-name="P158"><text:span text:style-name="T159">會計編號</text:span><text:span text:style-name="T16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table-cell table:style-name="TableCell162" table:number-columns-spanned="5">
            <text:p text:style-name="本文"><text:span text:style-name="T163">會計編號</text:span><text:span text:style-name="T164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table-cell table:style-name="TableCell166" table:number-columns-spanned="2">
            <text:p text:style-name="本文"><text:span text:style-name="T167">會計編號</text:span><text:span text:style-name="T168">：</text:span></text:p>
          </table:table-cell>
          <table:covered-table-cell/>
        </table:table-row>
        <table:table-row table:style-name="TableRow169">
          <table:table-cell table:style-name="TableCell170" table:number-columns-spanned="5">
            <text:p text:style-name="P171">研發處</text:p>
            <text:p text:style-name="P172">計畫管考組審核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主計室審核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11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<text:span text:style-name="T183">核定</text:span></text:p>
          </table:table-cell>
          <table:table-cell table:style-name="TableCell184" table:number-columns-spanned="2">
            <text:p text:style-name="P185">學術發展組</text:p>
          </table:table-cell>
          <table:covered-table-cell/>
          <table:table-cell table:style-name="TableCell186" table:number-columns-spanned="1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5">
            <text:p text:style-name="P191"><draw:frame draw:style-name="F192" text:anchor-type="paragraph" svg:y="1.7506in" draw:z-index="0"><draw:text-box fo:min-height="0in" fo:min-width="0in"><text:p text:style-name="內文"><text:span text:style-name="T193">□</text:span><text:span text:style-name="T194">通過</text:span><text:span text:style-name="T195"><text:s text:c="3"/></text:span><text:span text:style-name="T196"><text:s/></text:span><text:span text:style-name="T197">□</text:span><text:span text:style-name="T198">不通過</text:span><text:span text:style-name="T199"><text:s text:c="2"/></text:span></text:p><text:p text:style-name="P200">補助期限：<text:s text:c="5"/>年<text:s text:c="5"/>月<text:s text:c="6"/>日至<text:s text:c="7"/>年<text:s text:c="4"/>月<text:s text:c="5"/>日，共<text:s text:c="4"/><text:s text:c="2"/><text:s/>個月。</text:p></draw:text-box></draw:frame>補助金額：計<text:s text:c="18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研發長</text:p>
          </table:table-cell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校<text:s/>長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</table:table>
      <text:p text:style-name="P211">如有任何問題，請洽承辦人研發處學術發展組<text:s/>余明蓉小姐ext：50926</text:p>
      <text:p text:style-name="P212">請檢附下列資料：</text:p>
      <text:p text:style-name="P213"><text:span text:style-name="T214">1.</text:span><text:span text:style-name="T215">年度工作計畫書</text:span><text:span text:style-name="T216"><text:s text:c="2"/>2.</text:span><text:span text:style-name="T217">聘書</text:span><text:span text:style-name="T218"><text:s text:c="2"/>3.</text:span><text:span text:style-name="T219">主持人推薦函</text:span><text:span text:style-name="T220"><text:s/>4.</text:span><text:span text:style-name="T221">個人資料表及著作目錄（參照</text:span><text:span text:style-name="T222">國科會</text:span><text:span text:style-name="T223">格式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="標楷體" style:font-name-asian="標楷體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二" style:display-name="標題二" style:family="paragraph" style:parent-style-name="內文" style:auto-update="true">
      <style:text-properties style:font-name="標楷體" style:font-name-asian="標楷體" fo:font-weight="bold" style:font-weight-asian="bold" fo:font-size="16pt" style:font-size-asian="16pt" fo:hyphenate="false"/>
    </style:style>
    <style:style style:name="標題三" style:display-name="標題三" style:family="paragraph" style:parent-style-name="標題二" style:auto-update="true">
      <style:paragraph-properties fo:text-indent="0.3333in"/>
      <style:text-properties fo:font-weight="normal" style:font-weight-asian="normal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asian="標楷體" fo:font-weight="bold" style:font-weight-asian="bold" fo:font-variant="small-caps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asian="標楷體" fo:font-weight="bold" style:font-weight-asian="bold" fo:text-transform="uppercase" fo:font-size="24pt" style:font-size-asian="2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標題一" style:display-name="標題一" style:family="paragraph" style:parent-style-name="內文">
      <style:paragraph-properties style:vertical-align="baseline" style:line-height-at-least="0.1666in">
        <style:tab-stops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 fo:font-size="24pt" style:font-size-asian="24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華康中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1576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表格更新日:115/02/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補助博士後研究人員申請表格</dc:title>
    <dc:subject/>
    <meta:initial-creator>xxx</meta:initial-creator>
    <dc:creator>余明蓉</dc:creator>
    <meta:creation-date>2026-02-12T02:58:00Z</meta:creation-date>
    <dc:date>2026-02-12T02:58:00Z</dc:date>
    <meta:print-date>2001-03-08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