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2777in" fo:margin-left="-0.1416in" fo:text-indent="0.0166in">
        <style:tab-stops/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MS Mincho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MS Mincho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2.25in"/>
    </style:style>
    <style:style style:name="TableColumn34" style:family="table-column">
      <style:table-column-properties style:column-width="1.125in"/>
    </style:style>
    <style:style style:name="TableColumn35" style:family="table-column">
      <style:table-column-properties style:column-width="2.875in"/>
    </style:style>
    <style:style style:name="Table31" style:family="table">
      <style:table-properties style:width="7.125in" fo:margin-left="-0.2305in" table:align="left"/>
    </style:style>
    <style:style style:name="TableRow36" style:family="table-row">
      <style:table-row-properties style:min-row-height="0.5694in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Cell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45" style:family="table-row">
      <style:table-row-properties style:min-row-height="0.4847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Cell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54" style:family="table-row">
      <style:table-row-properties style:min-row-height="0.4847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59" style:family="table-row">
      <style:table-row-properties style:min-row-height="1.3715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64" style:family="table-row">
      <style:table-row-properties style:min-row-height="4.9229in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T68" style:parent-style-name="預設段落字型" style:family="text">
      <style:text-properties style:font-name-asian="標楷體" fo:color="#000000" fo:font-size="13pt" style:font-size-asian="13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color="#000000" fo:font-size="13pt" style:font-size-asian="13pt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7.125in"/>
    </style:style>
    <style:style style:name="Table73" style:family="table">
      <style:table-properties style:width="7.125in" fo:margin-left="-0.2305in" table:align="left"/>
    </style:style>
    <style:style style:name="TableRow75" style:family="table-row">
      <style:table-row-properties style:min-row-height="3.0826in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5.4041in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margin-top="0.25in" fo:line-height="0.2777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P87" style:parent-style-name="內文" style:family="paragraph">
      <style:paragraph-properties fo:text-align="center" fo:margin-top="0.25in" fo:line-height="0.2777in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財團法人永信李天德醫藥基金會</text:p>
      <text:p text:style-name="P12"><text:span text:style-name="T13">青年醫藥科技獎</text:span><text:span text:style-name="T14"><text:s text:c="2"/></text:span><text:span text:style-name="T15">推薦書</text:span></text:p>
      <text:p text:style-name="P16"/>
      <text:p text:style-name="P17"><text:span text:style-name="T18">申請編號：</text:span><text:span text:style-name="T19"><text:s text:c="27"/></text:span><text:span text:style-name="T20">　　　</text:span><text:span text:style-name="T21"><text:s text:c="26"/></text:span><text:span text:style-name="T22">申請日期：</text:span><text:span text:style-name="T23"><text:s/></text:span><text:span text:style-name="T24">　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推薦人</text:p>
          </table:table-cell>
          <table:table-cell table:style-name="TableCell39">
            <text:p text:style-name="P40"/>
          </table:table-cell>
          <table:table-cell table:style-name="TableCell41">
            <text:p text:style-name="P42">服務機關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受推薦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受推薦人研究主題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一、請評述受推薦人</text:span><text:span text:style-name="T68">近五年</text:span><text:span text:style-name="T69">研究成果之創新性</text:span><text:span text:style-name="T70">，並評述受推薦人未來研究計畫之原創性、可行性與其預期成果在醫藥科技發展上之價值</text:span><text:span text:style-name="T71">。</text:span></text:p>
          </table:table-cell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二、對受推薦人其他著作之評述：</text:span></text:p>
          </table:table-cell>
        </table:table-row>
        <table:table-row table:style-name="TableRow79">
          <table:table-cell table:style-name="TableCell80">
            <text:p text:style-name="P81">三、推薦理由(請說明受推薦人從事研究工作之態度及其發展潛能)</text:p>
          </table:table-cell>
        </table:table-row>
      </table:table>
      <text:p text:style-name="內文"/>
      <text:p text:style-name="P82"><text:span text:style-name="T83"><text:s text:c="26"/></text:span><text:span text:style-name="T84">推薦人</text:span><text:span text:style-name="T85">簽名</text:span><text:span text:style-name="T86">：</text:span></text:p>
      <text:p text:style-name="P87"><text:span text:style-name="T88"><text:s text:c="34"/></text:span><text:span text:style-name="T89">推薦單位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李天德醫藥基金會</dc:title>
    <dc:description/>
    <dc:subject/>
    <meta:initial-creator>u30325</meta:initial-creator>
    <dc:creator>陳怡君</dc:creator>
    <meta:creation-date>2026-02-26T03:59:00Z</meta:creation-date>
    <dc:date>2026-02-26T03:59:00Z</dc:date>
    <meta:print-date>2006-06-14T09:0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155" meta:character-count="334" meta:row-count="8" meta:non-whitespace-character-count="187"/>
  </office:meta>
</office:document-meta>
</file>