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line-height="0.2777in" fo:margin-left="-0.1416in" fo:text-indent="0.0166in">
        <style:tab-stops/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MS Mincho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MS Mincho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0.8743in"/>
    </style:style>
    <style:style style:name="TableColumn33" style:family="table-column">
      <style:table-column-properties style:column-width="2.4277in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2.9375in"/>
    </style:style>
    <style:style style:name="Table31" style:family="table">
      <style:table-properties style:width="7.125in" fo:margin-left="-0.2305in" table:align="left"/>
    </style:style>
    <style:style style:name="TableRow36" style:family="table-row">
      <style:table-row-properties style:min-row-height="0.3736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fo:font-size="13pt" style:font-size-asian="13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Row46" style:family="table-row">
      <style:table-row-properties style:min-row-height="0.4847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Row55" style:family="table-row">
      <style:table-row-properties style:min-row-height="0.484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ableRow69" style:family="table-row">
      <style:table-row-properties style:min-row-height="1.371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Row74" style:family="table-row">
      <style:table-row-properties style:min-row-height="6.0319in"/>
    </style:style>
    <style:style style:name="TableCell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break-before="page"/>
    </style:style>
    <style:style style:name="TableColumn80" style:family="table-column">
      <style:table-column-properties style:column-width="7.125in"/>
    </style:style>
    <style:style style:name="Table79" style:family="table">
      <style:table-properties style:width="7.125in" fo:margin-left="-0.2305in" table:align="left"/>
    </style:style>
    <style:style style:name="TableRow81" style:family="table-row">
      <style:table-row-properties style:min-row-height="3.7187in" fo:keep-together="always"/>
    </style:style>
    <style:style style:name="TableCell8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4.6062in" fo:keep-together="always"/>
    </style:style>
    <style:style style:name="TableCell8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top="0.25in" fo:line-height="0.2777in" fo:margin-left="4.1333in">
        <style:tab-stops/>
      </style:paragraph-properties>
      <style:text-properties style:font-name-asian="標楷體" fo:font-size="13pt" style:font-size-asian="13pt"/>
    </style:style>
    <style:style style:name="P91" style:parent-style-name="內文" style:family="paragraph">
      <style:paragraph-properties fo:margin-top="0.25in" fo:line-height="0.2777in" fo:margin-left="4.1333in">
        <style:tab-stops/>
      </style:paragraph-properties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財團法人永信李天德醫藥基金會</text:p>
      <text:p text:style-name="P12"><text:span text:style-name="T13">傑出論文獎</text:span><text:span text:style-name="T14"><text:s text:c="2"/></text:span><text:span text:style-name="T15">推薦書</text:span></text:p>
      <text:p text:style-name="P16"/>
      <text:p text:style-name="P17"><text:span text:style-name="T18">申請編號：</text:span><text:span text:style-name="T19"><text:s text:c="27"/></text:span><text:span text:style-name="T20">　　　</text:span><text:span text:style-name="T21"><text:s text:c="26"/></text:span><text:span text:style-name="T22">申請日期：</text:span><text:span text:style-name="T23"><text:s/></text:span><text:span text:style-name="T24">　</text:span><text:span text:style-name="T25"><text:s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指導教授</text:p>
          </table:table-cell>
          <table:table-cell table:style-name="TableCell39">
            <text:p text:style-name="P40"/>
          </table:table-cell>
          <table:table-cell table:style-name="TableCell41">
            <text:p text:style-name="P42">任職學校</text:p>
            <text:p text:style-name="P43">科系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受推薦人</text:p>
          </table:table-cell>
          <table:table-cell table:style-name="TableCell58">
            <text:p text:style-name="P59"/>
          </table:table-cell>
          <table:table-cell table:style-name="TableCell60">
            <text:p text:style-name="P61">受推薦人為此論文</text:p>
          </table:table-cell>
          <table:table-cell table:style-name="TableCell62">
            <text:p text:style-name="P63"><text:span text:style-name="T64">□</text:span><text:span text:style-name="T65">第一作者</text:span></text:p>
            <text:p text:style-name="P66"><text:span text:style-name="T67">□</text:span><text:span text:style-name="T68">共同第一作者</text:span></text:p>
          </table:table-cell>
        </table:table-row>
        <table:table-row table:style-name="TableRow69">
          <table:table-cell table:style-name="TableCell70">
            <text:p text:style-name="P71">受推薦人論文題目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一、請評述主論文之學術價值及醫藥應用價值。</text:span></text:p>
          </table:table-cell>
          <table:covered-table-cell/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二、對受推薦人其他著作之評述：</text:p>
          </table:table-cell>
        </table:table-row>
        <table:table-row table:style-name="TableRow84">
          <table:table-cell table:style-name="TableCell85">
            <text:p text:style-name="P86"><text:span text:style-name="T87">三、推薦理由：（請說明受推薦人從事研究工作之態度及其發展潛能</text:span><text:span text:style-name="T88">；若主論文為數人共同研究者，請指導教授特別註明被推薦人於此研究上所擔任之工作及表現</text:span><text:span text:style-name="T89">）</text:span></text:p>
          </table:table-cell>
        </table:table-row>
      </table:table>
      <text:p text:style-name="內文"/>
      <text:p text:style-name="P90">指導教授簽名：</text:p>
      <text:p text:style-name="P91"><text:span text:style-name="T92">推薦單位</text:span><text:span text:style-name="T93">用印</text:span><text:span text:style-name="T9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李天德醫藥基金會</dc:title>
    <dc:subject/>
    <meta:initial-creator>u30325</meta:initial-creator>
    <dc:creator>陳怡君</dc:creator>
    <meta:creation-date>2026-02-26T04:02:00Z</meta:creation-date>
    <dc:date>2026-02-26T04:02:00Z</dc:date>
    <meta:print-date>2006-04-18T07:3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141" meta:character-count="304" meta:row-count="8" meta:non-whitespace-character-count="170"/>
  </office:meta>
</office:document-meta>
</file>