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P3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P4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P5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olumn7" style:family="table-column">
      <style:table-column-properties style:column-width="1.5118in"/>
    </style:style>
    <style:style style:name="TableColumn8" style:family="table-column">
      <style:table-column-properties style:column-width="2.0284in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2.2638in"/>
    </style:style>
    <style:style style:name="Table6" style:family="table">
      <style:table-properties style:width="6.8875in" fo:margin-left="0in" table:align="left"/>
    </style:style>
    <style:style style:name="TableRow11" style:family="table-row">
      <style:table-row-properties style:min-row-height="0.89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0" style:family="table-row">
      <style:table-row-properties style:min-row-height="0.86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8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55" style:family="table-row">
      <style:table-row-properties style:min-row-height="1.547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P60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國立成功大學各院系推薦獎項申請表</text:p>
      <text:p text:style-name="P2"/>
      <text:p text:style-name="P3">承辦人：教務處教學發展中心<text:s/>陳怡君</text:p>
      <text:p text:style-name="P4">分機：50242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教師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單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獎項名稱</text:p>
          </table:table-cell>
          <table:table-cell table:style-name="TableCell28" table:number-columns-spanned="3">
            <text:p text:style-name="P29"/>
            <text:p text:style-name="P30"/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申請人/</text:p>
            <text:p text:style-name="P35">被推薦人簽章</text:p>
          </table:table-cell>
          <table:table-cell table:style-name="TableCell36">
            <text:p text:style-name="P37"/>
            <text:p text:style-name="P38"/>
            <text:p text:style-name="P39"/>
          </table:table-cell>
          <table:table-cell table:style-name="TableCell40">
            <text:p text:style-name="P41">申請日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系主任簽章</text:p>
          </table:table-cell>
          <table:table-cell table:style-name="TableCell47">
            <text:p text:style-name="P48"/>
            <text:p text:style-name="P49"/>
            <text:p text:style-name="P50"/>
          </table:table-cell>
          <table:table-cell table:style-name="TableCell51">
            <text:p text:style-name="P52">院長簽章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備註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6888in" fo:margin-bottom="0.9847in" fo:margin-right="0.688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陳怡君</dc:creator>
    <meta:creation-date>2026-01-07T08:14:00Z</meta:creation-date>
    <dc:date>2026-01-07T08:14:00Z</dc:date>
    <meta:print-date>2017-01-11T09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