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end" fo:margin-right="-0.1368in"/>
      <style:text-properties style:font-name="標楷體" style:font-name-asian="標楷體" style:font-name-complex="標楷體" style:font-size-complex="12pt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0.9694in" style:use-optimal-column-width="false"/>
    </style:style>
    <style:style style:name="Table4" style:family="table">
      <style:table-properties style:width="6.8986in" fo:margin-left="-0.2993in" table:align="left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295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89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845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4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text-indent="0.4166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67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455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470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476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min-row-height="0.491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338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645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29" style:family="table-row">
      <style:table-row-properties style:min-row-height="1.311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P132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74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725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5in"/>
      <style:text-properties style:font-name="Times New Roman" style:font-name-asian="標楷體" fo:font-size="9pt" style:font-size-asian="9pt" style:font-size-complex="12pt"/>
    </style:style>
    <style:style style:name="P147" style:parent-style-name="Standard" style:family="paragraph">
      <style:paragraph-properties style:snap-to-layout-grid="false" fo:margin-lef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</office:automatic-styles>
  <office:body>
    <office:text text:use-soft-page-breaks="true">
      <text:p text:style-name="P1"><text:span text:style-name="T2">國立成功大學執行產學合作計畫各單位管理費分配表</text:span></text:p>
      <text:p text:style-name="P3"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委託(補助)機關</text:span>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主持人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職稱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>電話</text:p>
          </table:table-cell>
          <table:table-cell table:style-name="TableCell39" table:number-columns-spanned="5" table:number-rows-spanned="2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連絡人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總金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會計編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執行期限</text:p>
          </table:table-cell>
          <table:table-cell table:style-name="TableCell67" table:number-columns-spanned="12">
            <text:p text:style-name="P68"><text:span text:style-name="T69">年 <text:s text:c="4"/>月 <text:s text:c="4"/>日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參 <text:s text:c="4"/>與 <text:s text:c="4"/>計 <text:s text:c="3"/>畫</text:p>
            <text:p text:style-name="P73">相 <text:s/>關 <text:s/>單 <text:s/>位 <text:s/>名 <text:s/>稱</text:p>
          </table:table-cell>
          <table:covered-table-cell/>
          <table:table-cell table:style-name="TableCell74" table:number-columns-spanned="3">
            <text:p text:style-name="P75">參與計畫提供</text:p>
            <text:p text:style-name="Standard"><text:span text:style-name="T76"><text:s/>資 源 百 分 比</text:span></text:p>
          </table:table-cell>
          <table:covered-table-cell/>
          <table:covered-table-cell/>
          <table:table-cell table:style-name="TableCell77" table:number-columns-spanned="5">
            <text:p text:style-name="P78">管理費擬分配</text:p>
            <text:p text:style-name="P79">百 <text:s text:c="2"/>分 <text:s text:c="2"/>比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分配比例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 table:number-rows-spanned="4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申請單位</text:span></text:p>
          </table:table-cell>
          <table:table-cell table:style-name="TableCell116" table:number-columns-spanned="3">
            <text:p text:style-name="P117">主持人</text:p>
          </table:table-cell>
          <table:covered-table-cell/>
          <table:covered-table-cell/>
          <table:table-cell table:style-name="TableCell118" table:number-columns-spanned="5">
            <text:p text:style-name="P119">二級主管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一級主管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參與計畫</text:p>
            <text:p text:style-name="P132">相關單位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研發處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校長批示</text:p>
            <text:p text:style-name="P143"><text:span text:style-name="T144">(依分層負責授權研發長決行)</text:span>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※</text:span><text:span text:style-name="T149">奉核後，正本請送至研發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7</meta:initial-creator>
    <dc:creator>正揚 歐</dc:creator>
    <meta:creation-date>2026-06-12T06:53:00Z</meta:creation-date>
    <dc:date>2026-06-12T06:53:00Z</dc:date>
    <meta:print-date>2015-06-22T1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