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5" style:parent-style-name="預設段落字型" style:family="text">
      <style:text-properties style:font-name-asian="新細明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" style:parent-style-name="預設段落字型" style:family="text">
      <style:text-properties style:font-name-asian="新細明體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506in" style:use-optimal-column-width="false"/>
    </style:style>
    <style:style style:name="TableColumn20" style:family="table-column">
      <style:table-column-properties style:column-width="0.6604in" style:use-optimal-column-width="false"/>
    </style:style>
    <style:style style:name="TableColumn21" style:family="table-column">
      <style:table-column-properties style:column-width="0.9694in" style:use-optimal-column-width="false"/>
    </style:style>
    <style:style style:name="Table8" style:family="table">
      <style:table-properties style:width="6.8986in" fo:margin-left="-0.2993in" table:align="left"/>
    </style:style>
    <style:style style:name="TableRow22" style:family="table-row">
      <style:table-row-properties style:min-row-height="0.465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32" style:family="table-row">
      <style:table-row-properties style:min-row-height="0.295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49" style:family="table-row">
      <style:table-row-properties style:min-row-height="0.289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min-row-height="0.845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9" style:family="table-row">
      <style:table-row-properties style:min-row-height="0.482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Row68" style:family="table-row">
      <style:table-row-properties style:min-row-height="0.482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text-indent="0.4166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4" style:family="table-row">
      <style:table-row-properties style:min-row-height="0.677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86" style:family="table-row">
      <style:table-row-properties style:min-row-height="0.455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95" style:family="table-row">
      <style:table-row-properties style:min-row-height="0.470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02" style:family="table-row">
      <style:table-row-properties style:min-row-height="0.4763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09" style:family="table-row">
      <style:table-row-properties style:min-row-height="0.491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16" style:family="table-row">
      <style:table-row-properties style:min-row-height="0.338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26" style:family="table-row">
      <style:table-row-properties style:min-row-height="0.6458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33" style:family="table-row">
      <style:table-row-properties style:min-row-height="1.113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P136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741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725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top="0.05in"/>
      <style:text-properties style:font-name="標楷體" style:font-name-asian="標楷體" style:font-name-complex="標楷體" style:font-size-complex="12pt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05in"/>
      <style:text-properties style:font-name="Times New Roman" style:font-name-asian="標楷體" fo:font-size="9pt" style:font-size-asian="9pt" style:font-size-complex="12pt"/>
    </style:style>
    <style:style style:name="P151" style:parent-style-name="Standard" style:family="paragraph">
      <style:paragraph-properties style:snap-to-layout-grid="false" fo:margin-lef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background-color="#FFFF00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00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00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P157" style:parent-style-name="Standard" style:family="paragraph">
      <style:paragraph-properties style:snap-to-layout-grid="false" fo:margin-left="-0.1666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59" style:parent-style-name="預設段落字型" style:family="text">
      <style:text-properties style:font-name="Times New Roman" style:font-name-asian="標楷體" fo:color="#222222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Times New Roman" style:font-name-asian="標楷體" fo:color="#222222" fo:font-size="10pt" style:font-size-asian="10pt" style:font-size-complex="10pt" fo:background-color="#FFFFFF"/>
    </style:style>
    <style:style style:name="P161" style:parent-style-name="內文" style:family="paragraph">
      <style:paragraph-properties fo:text-indent="0.1527in"/>
      <style:text-properties style:font-name="Times New Roman" style:font-name-asian="標楷體" fo:color="#222222" fo:font-size="10pt" style:font-size-asian="10pt" style:font-size-complex="10pt" fo:background-color="#FFFFFF"/>
    </style:style>
    <style:style style:name="P162" style:parent-style-name="內文" style:family="paragraph">
      <style:paragraph-properties fo:text-indent="0.1527in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222222" fo:font-size="10pt" style:font-size-asian="10pt" style:font-size-complex="10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22222" fo:font-size="10pt" style:font-size-asian="10pt" style:font-size-complex="10pt" fo:background-color="#FFFFFF"/>
    </style:style>
    <style:style style:name="T16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color="#222222" fo:font-size="10pt" style:font-size-asian="10pt" style:font-size-complex="10pt" fo:background-color="#FFFFFF"/>
    </style:style>
    <style:style style:name="T166" style:parent-style-name="預設段落字型" style:family="text">
      <style:text-properties style:font-name="Times New Roman" style:font-name-asian="標楷體" fo:color="#222222" fo:font-size="10pt" style:font-size-asian="10pt" style:font-size-complex="10pt" fo:background-color="#FFFFFF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0pt" style:font-size-asian="10pt" style:font-size-complex="10pt" fo:background-color="#FFFFFF"/>
    </style:style>
    <style:style style:name="T168" style:parent-style-name="預設段落字型" style:family="text">
      <style:text-properties style:font-name="Times New Roman" style:font-name-asian="標楷體" fo:color="#222222" fo:font-size="10pt" style:font-size-asian="10pt" style:font-size-complex="10pt" fo:background-color="#FFFFFF"/>
    </style:style>
    <style:style style:name="T169" style:parent-style-name="預設段落字型" style:family="text">
      <style:text-properties style:font-name="Times New Roman" style:font-name-asian="標楷體" fo:color="#222222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Times New Roman" style:font-name-asian="標楷體" fo:color="#222222" fo:font-size="10pt" style:font-size-asian="10pt" style:font-size-complex="10pt" fo:background-color="#FFFFFF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background-color="#FFFF00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成功大學執行產學合作計畫各單位管理費分配表</text:p>
      <text:p text:style-name="P2"><text:span text:style-name="T3">※計畫核定後請儘早提送本表，以利登錄管理費分配</text:span><text:span text:style-name="T4"><text:s/></text:span><text:span text:style-name="T5"><text:s text:c="37"/></text:span><text:span text:style-name="T6">年 <text:s text:c="2"/>月 <text:s text:c="2"/>日</text:span><text:span text:style-name="T7"><text:s text:c="7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4">
            <text:p text:style-name="P26"><text:s text:c="18"/>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委託(補助)機關</text:span>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主持人</text:p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職稱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電話</text:p>
          </table:table-cell>
          <table:table-cell table:style-name="TableCell43" table:number-columns-spanned="5" table:number-rows-spanned="2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連絡人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計畫名稱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計畫總金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會計編號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執行期限</text:p>
          </table:table-cell>
          <table:table-cell table:style-name="TableCell71" table:number-columns-spanned="12">
            <text:p text:style-name="P72"><text:span text:style-name="T73">年 <text:s text:c="4"/>月 <text:s text:c="4"/>日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參 <text:s text:c="4"/>與 <text:s text:c="4"/>計 <text:s text:c="3"/>畫</text:p>
            <text:p text:style-name="P77">相 <text:s/>關 <text:s/>單 <text:s/>位 <text:s/>名 <text:s/>稱</text:p>
          </table:table-cell>
          <table:covered-table-cell/>
          <table:table-cell table:style-name="TableCell78" table:number-columns-spanned="3">
            <text:p text:style-name="P79">參與計畫提供</text:p>
            <text:p text:style-name="Standard"><text:span text:style-name="T80"><text:s/>資 源 百 分 比</text:span></text:p>
          </table:table-cell>
          <table:covered-table-cell/>
          <table:covered-table-cell/>
          <table:table-cell table:style-name="TableCell81" table:number-columns-spanned="5">
            <text:p text:style-name="P82">管理費擬分配</text:p>
            <text:p text:style-name="P83">百 <text:s text:c="2"/>分 <text:s text:c="2"/>比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分配比例說明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 table:number-rows-spanned="4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申請單位</text:span></text:p>
          </table:table-cell>
          <table:table-cell table:style-name="TableCell120" table:number-columns-spanned="3">
            <text:p text:style-name="P121">主持人</text:p>
          </table:table-cell>
          <table:covered-table-cell/>
          <table:covered-table-cell/>
          <table:table-cell table:style-name="TableCell122" table:number-columns-spanned="5">
            <text:p text:style-name="P123">二級主管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一級主管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參與計畫</text:p>
            <text:p text:style-name="P136">相關單位</text:p>
          </table:table-cell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研發處</text:p>
          </table: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校長批示</text:p>
            <text:p text:style-name="P147"><text:span text:style-name="T148">(依分層負責授權研發長決行)</text:span></text:p>
          </table:table-cell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※</text:span><text:span text:style-name="T153">奉核後</text:span><text:span text:style-name="T154">10</text:span><text:span text:style-name="T155">日內</text:span><text:span text:style-name="T156">，正本請送至研發處計管組辦理。</text:span></text:p>
      <text:p text:style-name="P157"><text:span text:style-name="T158"><draw:custom-shape svg:x="3.12569in" svg:y="0.00417in" svg:width="3.89792in" svg:height="1.21667in" draw:z-index="251659264" draw:id="id0" draw:style-name="a0" draw:name="矩形 1" text:anchor-type="paragraph"><svg:title/><svg:desc/><text:p text:style-name="內文"><text:span text:style-name="T159">□</text:span><text:span text:style-name="T160">後會主計室：</text:span></text:p><text:p text:style-name="P161">本案管理費已分配，請聯繫本案計畫主持人或助理至</text:p><text:p text:style-name="P162"><text:span text:style-name="T163">行政</text:span><text:span text:style-name="T164">e</text:span><text:span text:style-name="T165">化系統</text:span><text:span text:style-name="T166">辦理「管理費</text:span><text:span text:style-name="T167">轉回</text:span><text:span text:style-name="T168">」。</text:span></text:p><text:p text:style-name="內文"><text:span text:style-name="T169">□</text:span><text:span text:style-name="T170">留存研發處計管組：本案管理費尚未分配。</text:span></text:p><draw:enhanced-geometry draw:type="non-primitive" svg:viewBox="0 0 21600 21600" draw:enhanced-path="M 0 0 L 21600 0 21600 21600 0 21600 Z N"/></draw:custom-shape></text:span><text:span text:style-name="T171">計管組收件日期登錄: <text:s text:c="24"/></text:span><text:span text:style-name="T17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7</meta:initial-creator>
    <dc:creator>正揚 歐</dc:creator>
    <meta:creation-date>2026-06-22T07:09:00Z</meta:creation-date>
    <dc:date>2026-06-22T07:09:00Z</dc:date>
    <meta:print-date>2015-06-22T1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